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break-before="page" fo:text-indent="3.54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align="end" fo:text-indent="0.4923in"/>
      <style:text-properties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center"/>
      <style:text-properties fo:font-weight="bold" style:font-weight-asian="bold"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center"/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INFORMACIJOS INSTITUTO ĮSTATŲ PATVIRTINIMO</text:p>
      <text:p text:style-name="P15"/>
      <text:p text:style-name="P16">1992 m. gegužės 29 d. Nr. 412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tvirtinti Lietuvos informacij</text:span><text:span text:style-name="T25">os instituto įstatus (pridedama).</text:span></text:p>
      <text:p text:style-name="P26"/>
      <text:p text:style-name="P27"/>
      <text:p text:style-name="P28"><text:span text:style-name="T29">Lietuvos Respublikos Ministras Pirmininkas<text:s/></text:span><text:span text:style-name="T30"><text:tab/>G. Vagnorius</text:span></text:p>
      <text:p text:style-name="P31"><text:span text:style-name="T32">______________</text:span></text:p>
      <text:soft-page-break/>
      <text:p text:style-name="P33"><text:span text:style-name="T34">PATVIRTINTA</text:span></text:p>
      <text:p text:style-name="P35">Lietuvos Respublikos Vyriausybės</text:p>
      <text:p text:style-name="P36">1992 m. gegužės 29 d. nutarimu Nr. 412</text:p>
      <text:p text:style-name="P37"/>
      <text:p text:style-name="P38"><text:span text:style-name="T39">LIETUVOS INFORMACIJOS INSTITUTO ĮSTATAI</text:span></text:p>
      <text:p text:style-name="P40"/>
      <text:p text:style-name="P41"><text:span text:style-name="T42">BENDROJI DALI</text:span><text:span text:style-name="T43">S</text:span></text:p>
      <text:p text:style-name="P44"/>
      <text:p text:style-name="P45"><text:span text:style-name="T46">1</text:span><text:span text:style-name="T47">. Lietuvos informacijos institutas (toliau vadinama – institutas) yra valstybinė mokslo įstaiga. Institutas yra Lietuvos Respublikos Vyriausybės informacinio aptarnavimo centras ir nacionalinė mokslinės informacijos institucija.</text:span></text:p>
      <text:p text:style-name="P48"><text:span text:style-name="T49">2</text:span><text:span text:style-name="T50">. Institutas<text:s/></text:span><text:span text:style-name="T51">savo veikloje vadovaujasi Lietuvos Respublikos Konstitucija (Pagrindiniu Įstatymu), Lietuvos Respublikos mokslo ir studijų įstatymu, kitais Lietuvos Respublikos įstatymais, Lietuvos Respublikos Vyriausybės nutarimais, potvarkiais, kitais normatyviniais akt</text:span><text:span text:style-name="T52">ais ir šiais įstatais.</text:span></text:p>
      <text:p text:style-name="P53"><text:span text:style-name="T54">3</text:span><text:span text:style-name="T55">. Instituto steigėjas yra Lietuvos Respublikos Vyriausybė.</text:span></text:p>
      <text:p text:style-name="P56"><text:span text:style-name="T57">4</text:span><text:span text:style-name="T58">. Instituto buveinė yra Vilniuje, Kalvarijų 3.</text:span></text:p>
      <text:p text:style-name="P59"><text:span text:style-name="T60">5</text:span><text:span text:style-name="T61">. Institutas yra juridinis asmuo ir turi antspaudą su Lietuvos valstybės herbu bei savo pavadinimu.</text:span></text:p>
      <text:p text:style-name="P62"><text:span text:style-name="T63">6</text:span><text:span text:style-name="T64">.<text:s/></text:span><text:span text:style-name="T65">Institutui priklauso Lietuvos technikos biblioteka, kuri yra instituto padalinys, turintis juridinio asmens teises. Ji finansuojama iš Lietuvos valstybės biudžeto ir bibliotekinį aptarnavimą atlieka nemokamai. Institutas yra individualių (personalinių) įmo</text:span><text:span text:style-name="T66">nių-regioninių technologinės ir komercinės informacijos centrų, turinčių juridinio asmens statusą, steigėjas. Šie informacijos centrai neišlaikomi iš Lietuvos valstybės biudžeto.</text:span></text:p>
      <text:p text:style-name="P67"><text:span text:style-name="T68">7</text:span><text:span text:style-name="T69">. Institutas tvarko savo ūkinės-finansinės veiklos apskaitą ir, remdamas</text:span><text:span text:style-name="T70">is Lietuvos Respublikos įstatymais, teikia valstybinės valdžios ir valdymo organams informaciją, kurios reikia valstybinei finansinei apskaitai, taip pat instituto apmokestinimo dydžiui nustatyti.</text:span></text:p>
      <text:p text:style-name="P71"><text:span text:style-name="T72">8</text:span><text:span text:style-name="T73">. Institutas tvarko savo raštvedybą ir archyvo fondo d</text:span><text:span text:style-name="T74">okumentus, juos naudoja bei perduoda valstybiniams archyvams ar atitinkamiems funkcijų bei teisių perėmėjams Lietuvos Respublikos archyvų įstatymo nustatyta tvarka.</text:span></text:p>
      <text:p text:style-name="P75"/>
      <text:p text:style-name="P76"><text:span text:style-name="T77">INSTITUTO UŽDAVINIAI IR VEIKLOS KRYPTYS</text:span></text:p>
      <text:p text:style-name="P78"/>
      <text:p text:style-name="P79"><text:span text:style-name="T80">9</text:span><text:span text:style-name="T81">. Svarbiausieji instituto uždaviniai yra k</text:span><text:span text:style-name="T82">aupti, apdoroti, saugoti, analizuoti bei teikti vartotojams technologinę, ekonominę ir socialinę informaciją, keistis šia informacija Respublikos ir tarptautiniu lygiu, dalyvauti pagrindžiant, formuojant ir realizuojant valstybinę politiką mokslinės inform</text:span><text:span text:style-name="T83">acinės veiklos srityje.</text:span></text:p>
      <text:p text:style-name="P84"><text:span text:style-name="T85">10</text:span><text:span text:style-name="T86">. Pagrindinės instituto veiklos kryptys yra šios:</text:span></text:p>
      <text:p text:style-name="P87"><text:span text:style-name="T88">10.1</text:span><text:span text:style-name="T89">. valstybinės valdžios ir valdymo organų informacinis aptarnavimas:</text:span></text:p>
      <text:p text:style-name="P90"><text:span text:style-name="T91">10.1.1</text:span><text:span text:style-name="T92">. Lietuvos Respublikos Vyriausybės aprūpinimas analitine ekspertine informacija (specialūs lei</text:span><text:span text:style-name="T93">diniai, analitiniai pranešimai ir apžvalgos, referatai, teminiai informacijos rinkiniai), gauta atlikus mokslinius tyrimus;</text:span></text:p>
      <text:p text:style-name="P94"><text:span text:style-name="T95">10.1.2</text:span><text:span text:style-name="T96">. ministerijų, departamentų, kitų valstybinių tarnybų bei savivaldybių informacinis konsultacinis aptarnavimas;</text:span></text:p>
      <text:p text:style-name="P97"><text:span text:style-name="T98">10.1.3</text:span><text:span text:style-name="T99">. įvairių leidybinių ir informacinių kompiuterinių paslaugų pagal užduotis teikimas (redagavimas, maketavimas, kopijavimas ir dauginimas, duomenų bazių formavimas ir naudojimas, dialoginis teleprieigos organizavimas);</text:span></text:p>
      <text:p text:style-name="P100"><text:span text:style-name="T101">10.2</text:span><text:span text:style-name="T102">. taikomieji moksliniai tyri</text:span><text:span text:style-name="T103">mai:</text:span></text:p>
      <text:p text:style-name="P104"><text:span text:style-name="T105">10.2.1</text:span><text:span text:style-name="T106">. informacinės politikos sisteminiai tyrimai, šios politikos konceptualus formavimas;</text:span></text:p>
      <text:p text:style-name="P107"><text:span text:style-name="T108">10.2.2</text:span><text:span text:style-name="T109">. pramoninės nuosavybės teisinės apsaugos problemų moksliniai metodiniai tyrimai formuojant nacionalinę patentinę sistemą;</text:span></text:p>
      <text:p text:style-name="P110"><text:span text:style-name="T111">10.2.3</text:span><text:span text:style-name="T112">. Lietuvos Res</text:span><text:span text:style-name="T113">publikos valstybinių standartų kūrimo ir diegimo problemų tyrimai formuojant nacionalinės standartų sistemos mokslinį metodinį pagrindą;</text:span></text:p>
      <text:p text:style-name="P114"><text:span text:style-name="T115">10.2.4</text:span><text:span text:style-name="T116">. naujų kompiuterizuotų informacinių technologijų tyrimas;</text:span></text:p>
      <text:p text:style-name="P117"><text:span text:style-name="T118">10.2.5</text:span><text:span text:style-name="T119">. Lietuvos Respublikos ekonomikos reform</text:span><text:span text:style-name="T120">os ir inovacinės politikos taikomieji tyrimai;</text:span></text:p>
      <text:p text:style-name="P121"><text:span text:style-name="T122">10.2.6</text:span><text:span text:style-name="T123">. pasaulio rinkos ir tarptautinės ekonominės konjunktūros tyrimai;</text:span></text:p>
      <text:p text:style-name="P124"><text:span text:style-name="T125">10.3</text:span><text:span text:style-name="T126">. nacionalinės mokslinės informacijos institucijos funkcijų vykdymas:</text:span></text:p>
      <text:p text:style-name="P127"><text:span text:style-name="T128">10.3.1</text:span><text:span text:style-name="T129">. metodologinis nacionalinės mokslinės<text:s/></text:span><text:span text:style-name="T130">informacinės sistemos plėtojimas;</text:span></text:p>
      <text:p text:style-name="P131"><text:span text:style-name="T132">10.3.2</text:span><text:span text:style-name="T133">. patentinių dokumentų fondų kaupimo ir panaudojimo organizavimas Lietuvoje; patentinių leidinių rengimas, leidimas ir platinimas;</text:span></text:p>
      <text:p text:style-name="P134"><text:span text:style-name="T135">10.3.3</text:span><text:span text:style-name="T136">. informacinių leidinių apie Lietuvoje atliktus mokslinio tyrimo<text:s/></text:span><text:span text:style-name="T137">darbus, apgintas disertacijas bei deponuotus rankraščius leidimas;</text:span></text:p>
      <text:p text:style-name="P138"><text:span text:style-name="T139">10.3.4</text:span><text:span text:style-name="T140">. referatinių leidinių apie Lietuvoje paskelbtas publikacijas mokslo bei ūkio klausimais leidimas ir platinimas;</text:span></text:p>
      <text:p text:style-name="P141"><text:span text:style-name="T142">10.3.5</text:span><text:span text:style-name="T143">. nacionalinių mokslinės informacijos duomenų bazių form</text:span><text:span text:style-name="T144">avimas ir naudojimas, kompiuterizuotų mokslinės informacijos sistemų kūrimas ir diegimas;</text:span></text:p>
      <text:p text:style-name="P145"><text:span text:style-name="T146">10.4</text:span><text:span text:style-name="T147">. informacinė analitinė veikla:</text:span></text:p>
      <text:p text:style-name="P148"><text:span text:style-name="T149">10.4.1</text:span><text:span text:style-name="T150">. įmonių, įstaigų ir kitų institucijų, taip pat fizinių asmenų aprūpinimas pagal sutartis faktografine, dokumentine<text:s/></text:span><text:span text:style-name="T151">ir analitine informacija;</text:span></text:p>
      <text:p text:style-name="P152"><text:span text:style-name="T153">10.4.2</text:span><text:span text:style-name="T154">. informaciniai analitiniai tyrimai pagal valstybinių ir privačių institucijų užsakymus;</text:span></text:p>
      <text:p text:style-name="P155"><text:span text:style-name="T156">10.5</text:span><text:span text:style-name="T157">. leidybinė veikla.</text:span></text:p>
      <text:p text:style-name="P158"/>
      <text:p text:style-name="P159"><text:span text:style-name="T160">INSTITUTO TEISĖS</text:span></text:p>
      <text:p text:style-name="P161"/>
      <text:p text:style-name="P162"><text:span text:style-name="T163">11</text:span><text:span text:style-name="T164">. Institutas, veikdamas numatytomis kryptimis, turi teisę:</text:span></text:p>
      <text:p text:style-name="P165"><text:span text:style-name="T166">11.1</text:span><text:span text:style-name="T167">. nea</text:span><text:span text:style-name="T168">tlygintinai valdyti ir naudoti nekomercinei veiklai jam skirtą valstybės turtą, jį gausinti;</text:span></text:p>
      <text:p text:style-name="P169"><text:span text:style-name="T170">11.2</text:span><text:span text:style-name="T171">. vykdyti pavaldžių arba jo reguliavimo sferai priskirtų organizacijų steigėjo funkcijas ir savarankiškai nustatyti savo organizacinę struktūrą, taip pat r</text:span><text:span text:style-name="T172">yšius su partneriais Lietuvos Respublikoje bei užsienyje;</text:span></text:p>
      <text:p text:style-name="P173"><text:span text:style-name="T174">11.3</text:span><text:span text:style-name="T175">. nustatyti savos produkcijos ir teikiamų paslaugų kainas, įkainius bei tarifus, darbo apmokėjimo formas, išskyrus atvejus, reguliuojamus Lietuvos Respublikos įstatymų ir kitų normatyvinių a</text:span><text:span text:style-name="T176">ktų;</text:span></text:p>
      <text:p text:style-name="P177"><text:span text:style-name="T178">11.4</text:span><text:span text:style-name="T179">. naudotis specialistų ir kitų darbuotojų darbo rezultatais, jeigu tai nepažeidžia autorių teisių ir Lietuvos Respublikos įstatymų;</text:span></text:p>
      <text:p text:style-name="P180"><text:span text:style-name="T181">11.5</text:span><text:span text:style-name="T182">. turėti Lietuvos Respublikos ir užsienio valstybių bankuose savo sąskaitas ir naudoti jose esančias lė</text:span><text:span text:style-name="T183">šas, Lietuvos Respublikos Vyriausybės nustatyta tvarka;</text:span></text:p>
      <text:p text:style-name="P184"><text:span text:style-name="T185">11.6</text:span><text:span text:style-name="T186">. nustatytąja tvarka remti įvairius valstybės palaikomus fondus, steigti savo fondus;</text:span></text:p>
      <text:p text:style-name="P187"><text:span text:style-name="T188">11.7</text:span><text:span text:style-name="T189">. vienytis (asocijuotis) su kitomis įmonėmis, įstaigomis ir institucijomis mokslinės informacinės<text:s/></text:span><text:span text:style-name="T190">veiklos, ūkiniams ir socialiniams uždaviniams spręsti. Šių asocijuotų ryšių sąlygos ir galiojimo laikas numatomi sutartyse, registruojamose Lietuvos Respublikos Vyriausybės nustatyta tvarka;</text:span></text:p>
      <text:p text:style-name="P191"><text:span text:style-name="T192">11.8</text:span><text:span text:style-name="T193">. bendradarbiauti pagal savo veiklos profilį su kitų šali</text:span><text:span text:style-name="T194">ų valstybinėmis, privačiomis ir visuomeninėmis institucijomis, nepažeisdamas Lietuvos Respublikos įstatymų, kurti bendras įmones Lietuvos Respublikoje ir kitose šalyse;</text:span></text:p>
      <text:p text:style-name="P195"><text:span text:style-name="T196">11.9</text:span><text:span text:style-name="T197">. įstatymų nustatyta tvarka sudaryti sutartis su juridiniais ir fiziniais asmen</text:span><text:span text:style-name="T198">imis atlikti darbus pagal instituto veiklos profilį.</text:span></text:p>
      <text:p text:style-name="P199"/>
      <text:p text:style-name="P200"><text:span text:style-name="T201">INSTITUTO TURTAS</text:span></text:p>
      <text:p text:style-name="P202"/>
      <text:p text:style-name="P203"><text:span text:style-name="T204">12</text:span><text:span text:style-name="T205">. Instituto turtą sudaro intelektualinio darbo produktai (jeigu tai nepažeidžia autorių teisių), pastatai, inventorius, finansiniai ištekliai, vertybiniai popieriai ir kito</text:span><text:span text:style-name="T206">s įstatymų<text:s/></text:span><text:soft-page-break/><text:span text:style-name="T207">nedraudžiamos turėti vertybės. Valstybė perduoda institutui valdyti ir naudoti valstybės turtą, o institutas šį turtą, taip pat jam skirtą žemę naudoja Lietuvos Respublikos įstatymų nustatyta tvarka.</text:span></text:p>
      <text:p text:style-name="P208"><text:span text:style-name="T209">13</text:span><text:span text:style-name="T210">. Institutas neatsako už steigėjo ir as</text:span><text:span text:style-name="T211">meninius darbuotojų įsipareigojimus.</text:span></text:p>
      <text:p text:style-name="P212"/>
      <text:p text:style-name="P213"><text:span text:style-name="T214">VEIKLOS FINANSAVIMAS</text:span></text:p>
      <text:p text:style-name="P215"/>
      <text:p text:style-name="P216"><text:span text:style-name="T217">14</text:span><text:span text:style-name="T218">. Institutui skiriamos lėšos iš Lietuvos valstybės biudžeto Lietuvos Respublikos Vyriausybės informacinio aptarnavimo centro ir nacionalinės mokslinės informacijos institucijos<text:s/></text:span><text:span text:style-name="T219">funkcijoms vykdyti. Institutas, įvykdęs steigėjo įpareigojimus, savarankiškai planuoja ir pagal sutartis vykdo kitą savo veiklą, laikydamasis Lietuvos Respublikos įstatymų.</text:span></text:p>
      <text:p text:style-name="P220"><text:span text:style-name="T221">15</text:span><text:span text:style-name="T222">. Instituto veiklos nuostoliai bei įsiskolinimai padengiami iš jam liekančios</text:span><text:span text:style-name="T223"><text:s/>pelno dalies. Jeigu institutas ilgiau kaip šešis mėnesius dirba nuostolingai, steigėjas (Lietuvos Respublikos Vyriausybė) skiria kitą instituto direktorių arba sprendžia instituto reorganizavimo (likvidavimo) klausimą.</text:span></text:p>
      <text:p text:style-name="P224"><text:span text:style-name="T225">16</text:span><text:span text:style-name="T226">. Iš instituto apmokestinamųjų</text:span><text:span text:style-name="T227"><text:s/>pajamų atskaitomas pelno mokestis į Lietuvos valstybės biudžetą. Likęs pelnas skiriamas kitoms privalomoms įmokoms į Lietuvos valstybės biudžetą, taip pat instituto veiklai plėtoti, darbuotojams skatinti, jų darbo, buities ir poilsio sąlygoms gerinti.</text:span></text:p>
      <text:p text:style-name="P228"/>
      <text:p text:style-name="P229"><text:span text:style-name="T230">VALDYMAS IR DARBO ORGANIZAVIMAS</text:span></text:p>
      <text:p text:style-name="P231"/>
      <text:p text:style-name="P232"><text:span text:style-name="T233">17</text:span><text:span text:style-name="T234">. Instituto valdymo organai yra instituto taryba (toliau vadinama – taryba) ir direktorius, kuris atsiskaito visuotiniam darbuotojų susirinkimui ir steigėjui.</text:span></text:p>
      <text:p text:style-name="P235"><text:span text:style-name="T236">18</text:span><text:span text:style-name="T237">. Tarybos uždaviniai yra:</text:span></text:p>
      <text:p text:style-name="P238"><text:span text:style-name="T239">18.1</text:span><text:span text:style-name="T240">. teikti direktori</text:span><text:span text:style-name="T241">ui pasiūlymus dėl organizacinės instituto struktūros, mokslinės informacinės veiklos krypčių, darbo apmokėjimo fondo ir pelno paskirstymo principų;</text:span></text:p>
      <text:p text:style-name="P242"><text:span text:style-name="T243">18.2</text:span><text:span text:style-name="T244">. analizuoti ir įvertinti instituto veiklos rezultatus;</text:span></text:p>
      <text:p text:style-name="P245"><text:span text:style-name="T246">18.3</text:span><text:span text:style-name="T247">. atlikti instituto padalinių moksli</text:span><text:span text:style-name="T248">nės informacinės veiklos kolektyvinę ekspertizę;</text:span></text:p>
      <text:p text:style-name="P249"><text:span text:style-name="T250">18.4</text:span><text:span text:style-name="T251">. aprobuoti renkamųjų pareigų kvalifikacinius reikalavimus, rinkti (tarybos sprendimu) mokslininkus ir specialistus su aukštuoju išsimokslinimu (toliau vadinama – specialistai) laisvoms konkursinėms<text:s/></text:span><text:span text:style-name="T252">vietoms užimti;</text:span></text:p>
      <text:p text:style-name="P253"><text:span text:style-name="T254">18.5</text:span><text:span text:style-name="T255">. spręsti instituto specialistų ir vadovų tarpusavio ginčus, susijusius su darbų vykdymu.</text:span></text:p>
      <text:p text:style-name="P256"><text:span text:style-name="T257">19</text:span><text:span text:style-name="T258">. Tarybą sudaro aštuoni renkami nariai ir vienas steigėjo skiriamas narys.</text:span></text:p>
      <text:p text:style-name="P259"><text:span text:style-name="T260">20</text:span><text:span text:style-name="T261">. Tarybos narių rinkimai organizuojami prieš mėnesį<text:s/></text:span><text:span text:style-name="T262">iki esamos tarybos įgaliojimų pabaigos. Tarybos narių rinkimams organizuoti direktorius skiria rinkiminę komisiją iš trijų asmenų. Taryba renkama dvejiems metams.</text:span></text:p>
      <text:p text:style-name="P263"><text:span text:style-name="T264">21</text:span><text:span text:style-name="T265">. Kandidatu į renkamus tarybos narius gali būti pasiūlytas ar pats pasisiūlyti kiekvien</text:span><text:span text:style-name="T266">as instituto mokslininkas arba specialistas.</text:span></text:p>
      <text:p text:style-name="P267"><text:span text:style-name="T268">22</text:span><text:span text:style-name="T269">. Tarybos narius renka instituto mokslininkai ir specialistai slaptu arba, jų susirinkimui pritarus, atviru balsavimu paprasta balsų dauguma. Susirinkimo sprendimas laikomas galiojančiu, jeigu susirinkime<text:s/></text:span><text:span text:style-name="T270">dalyvavo ne mažiau kaip 2/3 instituto mokslininkų ir specialistų.</text:span></text:p>
      <text:p text:style-name="P271"><text:span text:style-name="T272">23</text:span><text:span text:style-name="T273">. Taryba renka pirmininką bei mokslinį sekretorių ir dirba pagal savo patvirtintą reglamentą.</text:span></text:p>
      <text:p text:style-name="P274"><text:span text:style-name="T275">24</text:span><text:span text:style-name="T276">. Instituto direktorių, tarybai pritarus, penkeriems metams skiria steigėjas. Direkt</text:span><text:span text:style-name="T277">orius turi būti mokslininkas.</text:span></text:p>
      <text:p text:style-name="P278"><text:span text:style-name="T279">25</text:span><text:span text:style-name="T280">. Instituto direktorius:</text:span></text:p>
      <text:p text:style-name="P281"><text:span text:style-name="T282">25.1</text:span><text:span text:style-name="T283">. vadovauja ir atstovauja institutui, atsako už jo veiklą, priima sprendimus visais instituto veiklos klausimais;</text:span></text:p>
      <text:p text:style-name="P284"><text:span text:style-name="T285">25.2</text:span><text:span text:style-name="T286">. formuoja instituto valdymo struktūras, skiria savo pavaduotojus i</text:span><text:span text:style-name="T287">r nustato jų pareigas, atlyginimus bei atsakomybę už vadovavimą įvairioms instituto veiklos kryptims;</text:span></text:p>
      <text:p text:style-name="P288"><text:span text:style-name="T289">25.3</text:span><text:span text:style-name="T290">. priima darbuotojus pagal samdos sutartį, nustato jiems atlyginimus. Organizuoja instituto darbuotojų darbo įvertinimą;</text:span></text:p>
      <text:p text:style-name="P291"><text:span text:style-name="T292">25.4</text:span><text:span text:style-name="T293">. skatina institu</text:span><text:span text:style-name="T294">to darbuotojus už gerą darbą, prireikus skiria jiems drausmines nuobaudas įstatymų nustatyta</text:span></text:p>
      <text:p text:style-name="P295"><text:span text:style-name="T296">26</text:span><text:span text:style-name="T297">. Tarybai pateikus motyvuotą pasiūlymą, direktorius steigėjo sprendimu gali būti atšauktas pirma laiko.</text:span></text:p>
      <text:p text:style-name="P298"><text:span text:style-name="T299">27</text:span><text:span text:style-name="T300">. Visuotinis darbuotojų susirinkimas šaukiama</text:span><text:span text:style-name="T301">s ne rečiau kaip kartą per metus. Direktorius informuoja susirinkimą apie instituto mokslinę informacinę, ūkinę ir komercinę veiklą.</text:span></text:p>
      <text:p text:style-name="P302"><text:span text:style-name="T303">28</text:span><text:span text:style-name="T304">. Visuotinis darbuotojų susirinkimas dvejiems metams renka socialinės apsaugos komisiją ir tvirtina jos veiklos nuost</text:span><text:span text:style-name="T305">atus. Socialinės apsaugos komisija rūpinasi darbuotojų darbo ir buities sąlygomis, socialinėmis ir teisinėmis garantijomis.</text:span></text:p>
      <text:p text:style-name="P306"><text:span text:style-name="T307">29</text:span><text:span text:style-name="T308">. Visuotinis darbuotojų susirinkimas dvejiems metams renka revizijos komisiją iš penkių asmenų instituto ūkinei ir finansinei<text:s/></text:span><text:span text:style-name="T309">veiklai tikrinti. Revizijos komisija rengia klausimus, kurie gali būti svarstomi visuotiniame darbuotojų susirinkime. Direktorius revizijos komisijos prašymu privalo pateikti dokumentus, susijusius su instituto veikla, taip pat sudaryti sąlygas bet kuriuo<text:s/></text:span><text:span text:style-name="T310">metu patikrinti institute esamus materialinius išteklius ir kitas vertybes. Revizijos komisijos nariai privalo saugoti komercines paslaptis, kurias sužino, tikrindami instituto veiklą. Visuotinio darbuotojų susirinkimo sprendimu revizijos komisijos narys g</text:span><text:span text:style-name="T311">ali būti atleistas iš komisijos narių pirma laiko ir į jo vietą išrinktas kitas narys.</text:span></text:p>
      <text:p text:style-name="P312"><text:span text:style-name="T313">30</text:span><text:span text:style-name="T314">. Visuotinio darbuotojų susirinkimo sprendimu taryba gali pateikti instituto steigėjui pasiūlymus dėl instituto veiklos pertvarkymo.</text:span></text:p>
      <text:p text:style-name="P315"><text:span text:style-name="T316">31</text:span><text:span text:style-name="T317">. Be instituto<text:s/></text:span><text:span text:style-name="T318">mokslininkų ir specialistų susirinkimo sutikimo tarybos narys negali būti atleistas iš darbo. Be instituto visuotinio darbuotojų susirinkimo sutikimo revizijos komisijos narys negali būti atleistas iš darbo.</text:span></text:p>
      <text:p text:style-name="P319"/>
      <text:p text:style-name="P320"><text:span text:style-name="T321">DARBO SANTYKIAI</text:span></text:p>
      <text:p text:style-name="P322"/>
      <text:p text:style-name="P323"><text:span text:style-name="T324">32</text:span><text:span text:style-name="T325">. Darbo santykius<text:s/></text:span><text:span text:style-name="T326">institute reglamentuoja Lietuvos Respublikos darbo įstatymų kodeksas, kiti įstatymai, Lietuvos Respublikos Vyriausybės nutarimai ir šie įstatai.</text:span></text:p>
      <text:p text:style-name="P327"><text:span text:style-name="T328">33</text:span><text:span text:style-name="T329">. Konkursą laisvoms vietoms užimti skelbia direktorius. Konkursui rengti sudaroma komisija iš tarybos nar</text:span><text:span text:style-name="T330">ių ir instituto darbuotojų. Rinkimai ir jų sąlygos skelbiami ne vėliau kaip prieš mėnesį iki rinkimų pradžios.</text:span></text:p>
      <text:p text:style-name="P331"><text:span text:style-name="T332">34</text:span><text:span text:style-name="T333">. Darbuotojai, kurių nereikia rinkti konkurso būdu, priimami į darbą pagal samdos sutartis. Jie perkeliami į aukštesnes pareigas arba atlei</text:span><text:span text:style-name="T334">džiami iš pareigų direktoriaus įsakymu.</text:span></text:p>
      <text:p text:style-name="P335"><text:span text:style-name="T336">35</text:span><text:span text:style-name="T337">. Pasibaigus instituto vadovų įgaliojimų laikui, taip pat prieš laiką nutraukus sudarytą su jais darbo sutartį, taryba turi pasiūlyti jiems institute darbą, atitinkantį kvalifikaciją.</text:span></text:p>
      <text:p text:style-name="P338"><text:span text:style-name="T339">36</text:span><text:span text:style-name="T340">. Instituto darbuoto</text:span><text:span text:style-name="T341">jams, turintiems mokslo laipsnius ir dirbantiems mokslinį analitinį darbą, gali būti taikomi Lietuvos Respublikos Vyriausybės nutarimai dėl mokslo darbuotojų darbo apmokėjimo.</text:span></text:p>
      <text:p text:style-name="P342"><text:span text:style-name="T343">37</text:span><text:span text:style-name="T344">. Sutartį su laimėjusiu konkursą mokslininku, specialistu direktorius suda</text:span><text:span text:style-name="T345">ro penkeriems metams. Gerai užsirekomendavusiems mokslininkams ir specialistams, du kartus laimėjusiems konkursą (išskyrus padalinių vadovus), tarybos sprendimu darbo sutartys gali būti pratęstos be konkurso neribotam laikui.</text:span></text:p>
      <text:p text:style-name="P346"><text:span text:style-name="T347">38</text:span><text:span text:style-name="T348">. Institutas likviduojam</text:span><text:span text:style-name="T349">as ar reorganizuojamas tik Lietuvos Respublikos Vyriausybės sprendimu ir jos nustatyta tvarka.</text:span></text:p>
      <text:p text:style-name="P350">______________</text:p>
      <text:p text:style-name="P3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01:32:00Z</meta:creation-date>
    <dc:date>2015-06-23T01:32:00Z</dc:date>
    <meta:template xlink:href="Normal" xlink:type="simple"/>
    <meta:editing-cycles>2</meta:editing-cycles>
    <meta:editing-duration>PT0S</meta:editing-duration>
    <meta:document-statistic meta:page-count="5" meta:paragraph-count="113" meta:word-count="1588" meta:character-count="13502" meta:row-count="414" meta:non-whitespace-character-count="12027"/>
  </office:meta>
</office:document-meta>
</file>