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/>
      <text:p text:style-name="P9">N U T A R I M A S</text:p>
      <text:p text:style-name="P10">DĖL LIETUVOS RESPUBLIKOS SEIMO PIRMININKO PAVADUOTOJŲ</text:p>
      <text:p text:style-name="P11"/>
      <text:p text:style-name="P12"/>
      <text:p text:style-name="P13"><text:span text:style-name="T14">Vadovaudamasis Lietuvos Respublikos įstatymu „Dėl laikino pirmininkavimo Lietuvos Respublikos Seimo posėdžiams“, Lietuvos Respublikos Seimas<text:s/></text:span><text:span text:style-name="T15">nutari</text:span><text:span text:style-name="T16">a:</text:span></text:p>
      <text:p text:style-name="P17"><text:span text:style-name="T18">1</text:span><text:span text:style-name="T19">. Laikinai, iki Seimo statuto patvirtinimo, bet ne ilgiau kaip iki Respublikos Prezidento išrinkimo, išrinkti Egidijų BIČKAUSKĄ ir Aloyzą SAKALĄ Lietuvos Respublikos Seimo Pirmininko pavaduotojais.</text:span></text:p>
      <text:p text:style-name="P20"><text:span text:style-name="T21">2</text:span><text:span text:style-name="T22">. Šis nutarimas įsigalioja nuo priėmimo.</text:span></text:p>
      <text:p text:style-name="P23"/>
      <text:p text:style-name="P24"/>
      <text:p text:style-name="P25"/>
      <text:p text:style-name="P26"><text:span text:style-name="T27">LAIKINAI EINANTIS<text:s/></text:span></text:p>
      <text:p text:style-name="P28">LIETUVOS RESPUBLIKOS<text:s/></text:p>
      <text:p text:style-name="P29">SEIMO PIRMININKO PAREIGAS<text:tab/>ČESLOVAS JURŠĖNAS</text:p>
      <text:p text:style-name="P30"/>
      <text:p text:style-name="P31">Vilnius, 1992 m. gruodžio 15 d.<text:s/></text:p>
      <text:p text:style-name="P32">Nr. I-19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31T08:51:00Z</meta:creation-date>
    <dc:date>2019-05-31T08:51:00Z</dc:date>
    <meta:template xlink:href="Normal.dotm" xlink:type="simple"/>
    <meta:editing-cycles>2</meta:editing-cycles>
    <meta:editing-duration>PT0S</meta:editing-duration>
    <meta:document-statistic meta:page-count="1" meta:paragraph-count="7" meta:word-count="73" meta:character-count="635" meta:row-count="27" meta:non-whitespace-character-count="569"/>
  </office:meta>
</office:document-meta>
</file>