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 style:vertical-align="middle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0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5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33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  <style:style style:name="P37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 fo:text-align="center" style:vertical-align="middle"/>
      <style:text-properties fo:hyphenate="false"/>
    </style:style>
    <style:style style:name="P40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style:vertical-align="middle" fo:margin-left="3.1493in">
        <style:tab-stops/>
      </style:paragraph-properties>
      <style:text-properties fo:hyphenate="false"/>
    </style:style>
    <style:style style:name="P43" style:parent-style-name="Normal" style:family="paragraph">
      <style:paragraph-properties fo:keep-together="always" fo:widows="0" fo:orphans="0" fo:break-before="page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keep-together="always" fo:widows="0" fo:orphans="0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46" style:parent-style-name="Normal" style:family="paragraph">
      <style:paragraph-properties fo:keep-together="always" fo:widows="0" fo:orphans="0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47" style:parent-style-name="Normal" style:family="paragraph">
      <style:paragraph-properties fo:keep-together="always" fo:widows="0" fo:orphans="0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48" style:parent-style-name="Normal" style:family="paragraph">
      <style:paragraph-properties fo:keep-together="always" fo:widows="0" fo:orphans="0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49" style:parent-style-name="Normal" style:family="paragraph">
      <style:paragraph-properties fo:keep-together="always" fo:widows="0" fo:orphans="0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50" style:parent-style-name="Normal" style:family="paragraph">
      <style:paragraph-properties fo:keep-together="always" fo:widows="0" fo:orphans="0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51" style:parent-style-name="Normal" style:family="paragraph">
      <style:paragraph-properties fo:widows="0" fo:orphans="0" style:vertical-align="middle" fo:margin-left="3.1493in">
        <style:tab-stops/>
      </style:paragraph-properties>
      <style:text-properties fo:color="#000000" fo:hyphenate="false"/>
    </style:style>
    <style:style style:name="P52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56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6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75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9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8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FF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style:vertical-align="middle" fo:text-indent="0.4402in"/>
      <style:text-properties fo:hyphenate="false"/>
    </style:style>
    <style:style style:name="P119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4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12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FF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143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7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14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TEISINGUMO MINISTRO IR</text:span></text:p>
      <text:p text:style-name="P8">LIETUVOS RESPUBLIKOS VIDAUS REIKALŲ MINISTRO</text:p>
      <text:p text:style-name="P9">Į S A K Y M A S</text:p>
      <text:p text:style-name="P10"/>
      <text:p text:style-name="P11">DĖL ASMENŲ, PRIIMAMŲ Į PAREIGŪNO, VALSTYBĖS TARNAUTOJO AR DARBUOTOJO, DIRBANČIO PAGAL DARBO SUTARTĮ, PAREIGAS KALĖJIMŲ DEPARTAMENTE PRIE LIETUVOS RESPUBLIKOS TEISINGUMO MINISTERIJOS IR JAM PAVALDŽIOSE ĮSTAIGOSE, SPECIALAUS TIKRINIMO TAISYKLIŲ PATVIRTINIMO</text:p>
      <text:p text:style-name="P12"/>
      <text:p text:style-name="P13">2010 m. liepos 26 d. Nr. 1R-160/1V-499</text:p>
      <text:p text:style-name="P14">Vilnius</text:p>
      <text:p text:style-name="P15"/>
      <text:p text:style-name="P16"><text:span text:style-name="T17">Vadovaudamiesi Tarnybos Kalėjimų departamente prie Lietuvos Respub</text:span><text:span text:style-name="T18">likos teisingumo ministerijos statuto (Žin., 2000, Nr.<text:s/></text:span><text:a xlink:href="https://www.e-tar.lt/portal/lt/legalAct/TAR.BBC3E3121172" office:target-frame-name="_blank" xlink:show="new"><text:span text:style-name="T19">39-1088</text:span></text:a><text:span text:style-name="T20">; 2008, Nr.<text:s/></text:span><text:a xlink:href="https://www.e-tar.lt/portal/lt/legalAct/TAR.5BC3DE5B9DD4" office:target-frame-name="_blank" xlink:show="new"><text:span text:style-name="T21">135-5230</text:span></text:a><text:span text:style-name="T22">) 10 straipsnio<text:s/></text:span><text:span text:style-name="T23">3 dalimi:</text:span></text:p>
      <text:p text:style-name="P24"><text:span text:style-name="T25">1</text:span><text:span text:style-name="T26">. T v i r t i n a m e Asmenų, priimamų į pareigūno, valstybės tarnautojo ar darbuotojo, dirbančio pagal darbo sutartį, pareigas Kalėjimų departamente prie Lietuvos Respublikos teisingumo ministerijos ir jam pavaldžiose įstaigose, specialaus<text:s/></text:span><text:span text:style-name="T27">tikrinimo taisykles (pridedama).</text:span></text:p>
      <text:p text:style-name="P28"><text:span text:style-name="T29">2</text:span><text:span text:style-name="T30">. P r i p a ž į s t a m e netekusiu galios Lietuvos Respublikos teisingumo ministro ir Lietuvos Respublikos vidaus reikalų ministro 2000 m. gruodžio 22 d. įsakymą Nr. 2RN/19RN „Dėl Asmenų, priimamų į tarnybą Kalėjimų d</text:span><text:span text:style-name="T31">epartamente prie Lietuvos Respublikos teisingumo ministerijos ir jam pavaldžiose įstaigose specialaus tikrinimo instrukcijos patvirtinimo“.</text:span></text:p>
      <text:p text:style-name="P32"/>
      <text:p text:style-name="P33"/>
      <text:p text:style-name="P34"><text:span text:style-name="T35">Teisingumo ministras<text:s/></text:span><text:span text:style-name="T36"><text:tab/>Remigijus Šimašius<text:s/></text:span></text:p>
      <text:p text:style-name="P37"/>
      <text:p text:style-name="P38">Vidaus reikalų ministras<text:s/><text:tab/>Raimundas Palaitis</text:p>
      <text:p text:style-name="P39"/>
      <text:p text:style-name="P40"><text:span text:style-name="T41">_________________</text:span></text:p>
      <text:p text:style-name="P42"/>
      <text:soft-page-break/>
      <text:p text:style-name="P43"><text:span text:style-name="T44">PATVIRTINTA<text:s/></text:span></text:p>
      <text:p text:style-name="P45">Lietuvos Respublikos<text:s/></text:p>
      <text:p text:style-name="P46">teisingumo ministro ir<text:s/></text:p>
      <text:p text:style-name="P47">Lietuvos Respublikos<text:s/></text:p>
      <text:p text:style-name="P48">vidaus reikalų ministro</text:p>
      <text:p text:style-name="P49">2010 m. liepos 26 d.<text:s/></text:p>
      <text:p text:style-name="P50">įsakymu Nr. 1R-160/1V-499</text:p>
      <text:p text:style-name="P51"/>
      <text:p text:style-name="P52"><text:span text:style-name="T53">ASMENŲ, PRIIMAMŲ Į PAREIGŪNO, VALSTYBĖS TARNAUTOJO AR DARBUOTOJO, DIRBANČIO PAGAL DARBO SUTARTĮ,<text:s/></text:span><text:span text:style-name="T54">PAREIGAS KALĖJIMŲ DEPARTAMENTE PRIE LIETUVOS RESPUBLIKOS TEISINGUMO MINISTERIJOS IR JAM PAVALDŽIOSE ĮSTAIGOSE, SPECIALAUS TIKRINIMO TAISYKLĖS</text:span></text:p>
      <text:p text:style-name="P55"/>
      <text:p text:style-name="P56"><text:span text:style-name="T57">I</text:span><text:span text:style-name="T58">.<text:s/></text:span><text:span text:style-name="T59">BENDROSIOS NUOSTATOS</text:span></text:p>
      <text:p text:style-name="P60"/>
      <text:p text:style-name="P61"><text:span text:style-name="T62">1</text:span><text:span text:style-name="T63">. Asmenų, priimamų į pareigūno, valstybės tarnautojo ar darbuotojo, dirbančio p</text:span><text:span text:style-name="T64">agal darbo sutartį, pareigas Kalėjimų departamente prie Lietuvos Respublikos teisingumo ministerijos ir jam pavaldžiose įstaigose, specialaus tikrinimo taisyklės (toliau – šios Taisyklės) nustato specialaus tikrinimo atlikimo tvarką asmenims, priimamiems į</text:span><text:span text:style-name="T65"><text:s/>pareigūnų, valstybės tarnautojų ar Lietuvos Respublikos tarnybos Kalėjimų departamente prie Lietuvos Respublikos teisingumo ministerijos statuto (Žin., 2008, Nr.<text:s/></text:span><text:a xlink:href="https://www.e-tar.lt/portal/lt/legalAct/TAR.5BC3DE5B9DD4" office:target-frame-name="_blank" xlink:show="new"><text:span text:style-name="T66">135-5230</text:span></text:a><text:span text:style-name="T67">) (tol</text:span><text:span text:style-name="T68">iau – Statutas) 8 straipsnio 4 dalyje nurodytų darbuotojų, dirbančių pagal darbo sutartį, pareigas Kalėjimų departamente prie Lietuvos Respublikos teisingumo ministerijos (toliau – Kalėjimų departamentas) ir jam pavaldžiose įstaigose, taip pat specialų tik</text:span><text:span text:style-name="T69">rinimą pareigūnų tarnybos metu, siekiant nustatyti, ar neatsirado Statuto 11 straipsnio 1 dalies 4–6 punktuose nurodytų aplinkybių.</text:span></text:p>
      <text:p text:style-name="P70"><text:span text:style-name="T71">2</text:span><text:span text:style-name="T72">. Šiose Taisyklėse pretendentas – asmuo, pretenduojantis būti priimtas į pareigūno, valstybės tarnautojo ar darbuotojo,</text:span><text:span text:style-name="T73"><text:s/>dirbančio pagal darbo sutartį, pareigas.</text:span></text:p>
      <text:p text:style-name="P74"/>
      <text:p text:style-name="P75"><text:span text:style-name="T76">II</text:span><text:span text:style-name="T77">.<text:s/></text:span><text:span text:style-name="T78">SPECIALAUS TIKRINIMO ATLIKIMAS</text:span></text:p>
      <text:p text:style-name="P79"/>
      <text:p text:style-name="P80"><text:span text:style-name="T81">3</text:span><text:span text:style-name="T82">. Specialus tikrinimas atliekamas iki sprendimo priimti pretendentą į pareigūno, valstybės tarnautojo ar darbuotojo, dirbančio pagal darbo sutartį, pareigas priėmimo.</text:span></text:p>
      <text:p text:style-name="P83"><text:span text:style-name="T84">4</text:span><text:span text:style-name="T85">. Specialų tikrinimą atlieka įstaiga, kurios vadovas turi teisę priimti pretendentą į pareigūno, valstybės tarnautojo ar darbuotojo, dirbančio pagal darbo sutartį, pareigas.</text:span></text:p>
      <text:p text:style-name="P86"><text:span text:style-name="T87">5</text:span><text:span text:style-name="T88">. Specialus tikrinimas atliekamas remiantis šių registrų duomenimis:</text:span></text:p>
      <text:p text:style-name="P89"><text:span text:style-name="T90">5.</text:span><text:span text:style-name="T91">1</text:span><text:span text:style-name="T92">. Informatikos ir ryšių departamento prie Vidaus reikalų ministerijos tvarkomo Įtariamų, kaltinamų ir teistų asmenų žinybinio registro – tikrinama, ar pretendentas nėra įtariamas arba kaltinamas nusikalstamos veikos padarymu; ar pretendentas įstatymų nu</text:span><text:span text:style-name="T93">statyta tvarka nebuvo pripažintas kaltu už nusikaltimo ar kitos nusikalstamos veikos padarymą; ar pretendento sutuoktinis, artimi giminaičiai ar svainystės ryšiais susiję asmenys</text:span><text:span text:style-name="T94"><text:s/></text:span><text:span text:style-name="T95">atlieka laisvės atėmimo bausmę. Jei pretendentas buvo pripažintas kaltu už nu</text:span><text:span text:style-name="T96">sikaltimo padarymą, tikrinama nusikaltimo kaltės forma. Jei pretendentas buvo pripažintas kaltu už neatsargaus nusikaltimo ar baudžiamojo nusižengimo padarymą, tikrinama, ar praėjo 3 metai nuo teismo nuosprendžio (nutarties) įsiteisėjimo dienos, taip pat t</text:span><text:span text:style-name="T97">ikrinama, ar pretendentas turi teistumą dėl (padaryto) nusikaltimo. Jei pretendento sutuoktinis, artimi giminaičiai ar svainystės ryšiais susiję asmenys atlieka laisvės atėmimo bausmę, tikrinama, kurioje (kuriose) laisvės atėmimo vietoje (vietose);<text:s/></text:span></text:p>
      <text:p text:style-name="P98"><text:span text:style-name="T99">5.2</text:span><text:span text:style-name="T100">. Policijos departamento prie Vidaus reikalų ministerijos tvarkomo Administracinių teisės pažeidimų ir eismo įvykių registro – tikrinama, ar pretendentas turi galiojančių administracinių nuobaudų. Jeigu pretendentas turi galiojančių administracinių nuobau</text:span><text:span text:style-name="T101">dų,<text:s/></text:span><text:soft-page-break/><text:span text:style-name="T102">tikrinama, kokį (kokius), administracinį teisės pažeidimą (pažeidimus) pretendentas yra padaręs, pretendento būsena administracinio teisės pažeidimo (pažeidimų) padarymo metu, taip pat tikrinama, kokia (kokios) administracinė nuobauda (nuobaudos) paski</text:span><text:span text:style-name="T103">rta (paskirtos);</text:span></text:p>
      <text:p text:style-name="P104"><text:span text:style-name="T105">5.3</text:span><text:span text:style-name="T106">. Policijos departamento prie Vidaus reikalų ministerijos tvarkomo Prevencinių poveikio priemonių taikymo registro – tikrinama, ar pretendentui, jo sutuoktiniui, artimiesiems giminaičiams ir svainystės ryšiais susijusiems asmenims y</text:span><text:span text:style-name="T107">ra (buvo) taikomos prevencinės poveikio priemonės. Jei šiems asmenims yra (buvo) taikomos prevencinės poveikio priemonės, tikrinama, kokios ir kada.</text:span></text:p>
      <text:p text:style-name="P108"><text:span text:style-name="T109">6</text:span><text:span text:style-name="T110">. Jei asmuo, dėl kurio atliekamas specialus tikrinimas, turi kelias pavardes (ar pavardė buvo pakeis</text:span><text:span text:style-name="T111">ta), specialus tikrinimas atliekamas pagal kiekvieną pavardę.</text:span></text:p>
      <text:p text:style-name="P112"><text:span text:style-name="T113">7</text:span><text:span text:style-name="T114">. Specialaus tikrinimo duomenys gaunami šių Taisyklių 5 punkte nurodytų registrų nuostatų nustatyta tvarka.<text:s/></text:span></text:p>
      <text:p text:style-name="P115"><text:span text:style-name="T116">8</text:span><text:span text:style-name="T117">. Iš šių Taisyklių 5 punkte nurodytų registrų gauti duomenys pateikiami įstaigos vadovui, turinčiam teisę priimti pretendentą į pareigūno, valstybės tarnautojo ar darbuotojo, dirbančio pagal darbo sutartį, pareigas.<text:s/></text:span></text:p>
      <text:p text:style-name="P118"/>
      <text:p text:style-name="P119"><text:span text:style-name="T120">III</text:span><text:span text:style-name="T121">.<text:s/></text:span><text:span text:style-name="T122">SPECIALAUS TIKRINIMO PAREIG</text:span><text:span text:style-name="T123">ŪNŲ TARNYBOS METU ATLIKIMAS<text:s/></text:span></text:p>
      <text:p text:style-name="P124"/>
      <text:p text:style-name="P125"><text:span text:style-name="T126">9</text:span><text:span text:style-name="T127">. Pareigūno tarnybos metu, paaiškėjus naujoms aplinkybėms (santuokos sudarymas, pareigūno sutuoktinis, artimi giminaičiai ar svainystės ryšiais susiję asmenys nuteisti</text:span><text:span text:style-name="T128"><text:s/></text:span><text:span text:style-name="T129">laisvės atėmimo bausme (bausmėmis) ir pan.), vadovauj</text:span><text:span text:style-name="T130">antis šių Taisyklių 5.1 punkto nuostatomis dėl naujai paaiškėjusių aplinkybių atliekamas specialus tikrinimas, siekiant nustatyti, ar nėra Statuto 11 straipsnio 1 dalies 4–6 punktuose nurodytų aplinkybių.</text:span></text:p>
      <text:p text:style-name="P131"><text:span text:style-name="T132">10</text:span><text:span text:style-name="T133">. Šių Taisyklių 9 punkte nurodytą specialų ti</text:span><text:span text:style-name="T134">krinimą inicijuoja įstaigos vadovas, priėmęs pareigūną į pareigas.<text:s/></text:span></text:p>
      <text:p text:style-name="P135"><text:span text:style-name="T136">11</text:span><text:span text:style-name="T137">. Pareigūnų tarnybos metu atliekant specialų tikrinimą taikomos šių Taisyklių 4, 6 ir 7 punktų nuostatos.</text:span></text:p>
      <text:p text:style-name="P138"><text:span text:style-name="T139">12</text:span><text:span text:style-name="T140">. Atlikus šių Taisyklių 9 punkte nurodytą specialų tikrinimą, gauti du</text:span><text:span text:style-name="T141">omenys pateikiami įstaigos vadovui, priėmusiam pareigūną į pareigas.</text:span></text:p>
      <text:p text:style-name="P142"/>
      <text:p text:style-name="P143"><text:span text:style-name="T144">IV</text:span><text:span text:style-name="T145">.<text:s/></text:span><text:span text:style-name="T146">BAIGIAMOSIOS NUOSTATOS</text:span></text:p>
      <text:p text:style-name="P147"/>
      <text:p text:style-name="P148"><text:span text:style-name="T149">13</text:span><text:span text:style-name="T150">. Kiekvieno pareigūno, valstybės tarnautojo ar darbuotojo, dirbančio pagal darbo sutartį, specialaus tikrinimo dokumentai saugomi pareigūno, valst</text:span><text:span text:style-name="T151">ybės tarnautojo ar darbuotojo, dirbančio pagal darbo sutartį, asmens byloje.<text:s/></text:span></text:p>
      <text:p text:style-name="Normal"/>
      <text:p text:style-name="P152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 IR</dc:title>
    <meta:initial-creator>Rima</meta:initial-creator>
    <dc:creator>Adlib User</dc:creator>
    <meta:creation-date>2015-08-28T15:22:00Z</meta:creation-date>
    <dc:date>2015-08-28T15:22:00Z</dc:date>
    <meta:template xlink:href="Normal" xlink:type="simple"/>
    <meta:editing-cycles>2</meta:editing-cycles>
    <meta:editing-duration>PT0S</meta:editing-duration>
    <meta:document-statistic meta:page-count="3" meta:paragraph-count="49" meta:word-count="876" meta:character-count="7115" meta:row-count="184" meta:non-whitespace-character-count="6288"/>
  </office:meta>
</office:document-meta>
</file>