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font-style-complex="italic"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FF" style:font-size-complex="11pt" style:text-underline-type="single" style:text-underline-style="solid" style:text-underline-width="auto" style:text-underline-mode="continuous"/>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FF" style:font-size-complex="11pt" style:text-underline-type="single" style:text-underline-style="solid" style:text-underline-width="auto" style:text-underline-mode="continuous"/>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FF" style:font-size-complex="11pt" style:text-underline-type="single" style:text-underline-style="solid" style:text-underline-width="auto" style:text-underline-mode="continuous"/>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style:tab-stops>
          <style:tab-stop style:type="right" style:position="6.6937in"/>
        </style:tab-stops>
      </style:paragraph-properties>
      <style:text-properties fo:text-transform="uppercase"/>
    </style:style>
    <style:style style:name="P675"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BIRŽELIO 11 D. ĮSAKYMO NR. 4-241 „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12"/>
      <text:p text:style-name="P13">2004 m. spalio 4 d. Nr. 4-360</text:p>
      <text:p text:style-name="P14">Vilnius</text:p>
      <text:p text:style-name="P15"/>
      <text:p text:style-name="P16"><text:span text:style-name="T17">1</text:span><text:span text:style-name="T18">.<text:s/></text:span><text:span text:style-name="T19">Pakeičiu</text:span><text:span text:style-name="T20"><text:s/>Gaires pareiškėjams (mokslinių tyrimų ir technologinės plėtros skatinimas), siekiant gauti Europos Sąjungos struktūrinių fondų finansinę paramą pagal Lietuvos 2004– 2006 m. bendrojo programavimo dokumentą, patvirtintas Lietuvos Respublikos ūkio ministro 2004 m. birželio mėn. 11 d. įsakymu Nr. 4-241 (Žin., 2004, Nr.<text:s/></text:span><text:a xlink:href="https://www.e-tar.lt/portal/lt/legalAct/TAR.3DC3B5BFFEEB" office:target-frame-name="_blank" xlink:show="new"><text:span text:style-name="T21">101-3750</text:span></text:a><text:span text:style-name="T22">):</text:span></text:p>
      <text:p text:style-name="P23"><text:span text:style-name="T24">1.1</text:span><text:span text:style-name="T25">. Išdėstau 64 punktą taip:</text:span></text:p>
      <text:p text:style-name="P26"><text:span text:style-name="T27">„</text:span><text:span text:style-name="T28">64</text:span><text:span text:style-name="T29">. Paraiškos turi būti atsiųstos registruotu laišku, per pašto kurjerį arba įteiktos asmeniškai. Paraiškos turi būti atsiųstos ar įteiktos šiais adresais:</text:span></text:p>
      <text:p text:style-name="P30"><text:span text:style-name="T31">64.1</text:span><text:span text:style-name="T32">. iš pareiškėjų, įregistruotų Alytaus ir Vilniaus apskrityse:</text:span></text:p>
      <text:p text:style-name="P33"><text:span text:style-name="T34">VšĮ Lietuvos verslo paramos agentūra</text:span></text:p>
      <text:p text:style-name="P35"><text:span text:style-name="T36">Vilniaus skyrius</text:span></text:p>
      <text:p text:style-name="P37"><text:span text:style-name="T38">Gedimino pr. 38/2</text:span></text:p>
      <text:p text:style-name="P39"><text:span text:style-name="T40">LT-01104 Vilnius, Lietuva</text:span></text:p>
      <text:p text:style-name="P41"><text:span text:style-name="T42">64.2</text:span><text:span text:style-name="T43">. iš pareiškėjų, įregistruotų Šiaulių ir Telšių apskrityse:</text:span></text:p>
      <text:p text:style-name="P44"><text:span text:style-name="T45">VšĮ Lietuvos verslo paramos agentūra</text:span></text:p>
      <text:p text:style-name="P46"><text:span text:style-name="T47">Šiaulių skyrius</text:span></text:p>
      <text:p text:style-name="P48"><text:span text:style-name="T49">Aušros al. 66A</text:span></text:p>
      <text:p text:style-name="P50"><text:span text:style-name="T51">LT-76233 Šiauliai, Lietuva</text:span></text:p>
      <text:p text:style-name="P52"><text:span text:style-name="T53">64.3</text:span><text:span text:style-name="T54">. iš pareiškėjų, įregistruotų Klaipėdos ir Tauragės apskrityse:</text:span></text:p>
      <text:p text:style-name="P55"><text:span text:style-name="T56">VšĮ Lietuvos verslo paramos agentūra</text:span></text:p>
      <text:p text:style-name="P57"><text:span text:style-name="T58">Klaipėdos skyrius</text:span></text:p>
      <text:p text:style-name="P59"><text:span text:style-name="T60">H. Manto g. 84-216</text:span></text:p>
      <text:p text:style-name="P61"><text:span text:style-name="T62">LT-92294 Klaipėda, Lietuva</text:span></text:p>
      <text:p text:style-name="P63"><text:span text:style-name="T64">64.4</text:span><text:span text:style-name="T65">. iš pareiškėjų, įregistruotų Kauno ir Marijampolės apskrityse:</text:span></text:p>
      <text:p text:style-name="P66"><text:span text:style-name="T67">VšĮ Lietuvos verslo paramos agentūra</text:span></text:p>
      <text:p text:style-name="P68"><text:span text:style-name="T69">Kauno skyrius</text:span></text:p>
      <text:p text:style-name="P70"><text:span text:style-name="T71">K. Petrausko g. 26-225</text:span></text:p>
      <text:p text:style-name="P72"><text:span text:style-name="T73">LT-44158 Kaunas, Lietuva</text:span></text:p>
      <text:p text:style-name="P74"><text:span text:style-name="T75">64.5</text:span><text:span text:style-name="T76">. iš pareiškėjų, įregistruotų Panevėžio ir Utenos apskrityse:</text:span></text:p>
      <text:p text:style-name="P77"><text:span text:style-name="T78">VšĮ Lietuvos verslo paramos agentūra</text:span></text:p>
      <text:p text:style-name="P79"><text:span text:style-name="T80">Utenos skyrius</text:span></text:p>
      <text:p text:style-name="P81"><text:span text:style-name="T82">Utenio a. 4-325</text:span></text:p>
      <text:p text:style-name="P83"><text:span text:style-name="T84">LT-28503 Utena, Lietuva</text:span><text:span text:style-name="T85">“.</text:span></text:p>
      <text:p text:style-name="P86"><text:span text:style-name="T87">1.2</text:span><text:span text:style-name="T88">. Papildau 1 punkte nurodytas gaires šiais naujais IV, V, VI ir VII skyriais (ankstesnįjį IV skyrių laikau VIII skyriumi):</text:span></text:p>
      <text:p text:style-name="P89"/>
      <text:p text:style-name="P90"><text:span text:style-name="T91">„</text:span><text:span text:style-name="T92">IV</text:span><text:span text:style-name="T93"><text:s/>skyrius. Pagalbos SUTARTIES SUDARYMAS, keitimas,<text:s/></text:span></text:p>
      <text:soft-page-break/>
      <text:p text:style-name="P94"><text:span text:style-name="T95">sustabdymas ar nutraukimas</text:span></text:p>
      <text:p text:style-name="P96"/>
      <text:p text:style-name="P97"><text:span text:style-name="T98">pirmasis</text:span><text:span text:style-name="T99"><text:s/>skirsnis<text:s/></text:span></text:p>
      <text:p text:style-name="P100"><text:span text:style-name="T101">Pagalbos SUTARTIES SUDARYMAS</text:span></text:p>
      <text:p text:style-name="P102"/>
      <text:p text:style-name="P103"><text:span text:style-name="T104">99</text:span><text:span text:style-name="T105">. Priėmus sprendimą suteikti pagalbą, pareiškėjas registruotu laišku informuojamas apie suteiktą pagalbą ir pasiūlymo pasirašyti pagalbos sutartį galiojimo terminą. Kartu pridedamas parengtas pagal pavyzdinę pagalbos sutarties formą pagalbos sutarties projektas bei kita svarbi informacija.</text:span></text:p>
      <text:p text:style-name="P106"><text:span text:style-name="T107">100</text:span><text:span text:style-name="T108">. Su pareiškėju suderinus pagalbos sutarties projektą, pareiškėjas kviečiamas atvykti į LVPA pasirašyti pagalbos sutartį arba pareiškėjui pasirašyti registruotu laišku išsiunčiami LVPA ir Ūkio ministerijos įgaliotų atstovų pasirašyti pagalbos sutarties 3 egzemplioriai. Jei pareiškėjui pasirašyti pagalbos sutarties 3 egzemplioriai išsiunčiami paštu, pareiškėjas registruotu laišku grąžina pasirašytą pagalbos sutarties 1 egzempliorių LVPA ir 1 egzempliorių Ūkio ministerijai.</text:span></text:p>
      <text:p text:style-name="P109"><text:span text:style-name="T110">101</text:span><text:span text:style-name="T111">. Pareiškėjui per informaciniame laiške nustatytą pasiūlymo pasirašyti pagalbos sutartį galiojimo terminą nepasirašius pagalbos sutarties, pasiūlymas pasirašyti pagalbos sutartį netenka galios ir pagalba projektui nesuteikiama.</text:span></text:p>
      <text:p text:style-name="P112"><text:span text:style-name="T113">102</text:span><text:span text:style-name="T114">. Su pareiškėju sudarius sutartį, pareiškėjas tampa projekto vykdytoju.</text:span></text:p>
      <text:p text:style-name="P115"><text:span text:style-name="T116">103</text:span><text:span text:style-name="T117">. Su pareiškėju, kuriam skirta pagalba, pagalbos sutartis sudaroma 3 egzemplioriais, turinčiais vienodą juridinę galią. Pagalbos sutartį pasirašo LVPA įgaliotas atstovas, Ūkio ministerijos įgaliotas atstovas bei pareiškėjas arba jo įgaliotas atstovas.</text:span></text:p>
      <text:p text:style-name="P118"><text:span text:style-name="T119">104</text:span><text:span text:style-name="T120">. Pagalbos sutartis įsigalioja nuo tos dienos, kai ją pasirašo paskutinė sutarties šalis, arba, jei pasirašyta pagalbos sutartis siunčiama paštu, kai ji gaunama ir užregistruojama paskutinės sutarties šalies. Pagalbos sutartis galioja, kol šalys įvykdo visus pagalbos sutartyje nurodytus įsipareigojimus. Pagalbos sutartys gali būti pasirašomos iki 2006 m. gruodžio 31 d.</text:span></text:p>
      <text:p text:style-name="P121"/>
      <text:p text:style-name="P122"><text:span text:style-name="T123">antrasis</text:span><text:span text:style-name="T124"><text:s/>skirsnis<text:s/></text:span></text:p>
      <text:p text:style-name="P125"><text:span text:style-name="T126">Pagalbos SUTARTIES keitimas</text:span></text:p>
      <text:p text:style-name="P127"/>
      <text:p text:style-name="P128"><text:span text:style-name="T129">105</text:span><text:span text:style-name="T130">. Bet kuri pagalbos sutarties šalis gali siūlyti keisti arba papildyti pagalbos sutartį, apie tai raštu informavusi viena kitą, ir nurodyti pakeitimo esmę, priežastį ir pagrindimą. Jokie su LVPA raštu nesuderinti nukrypimai nuo projekto, mažinantys projekto išlaidas, pratęsiantys projekto įgyvendinimo laikotarpį ar kitaip keičiantys projektą, nėra leidžiami, net jeigu dėl jų neturi būti keičiama pagalbos sutartis. Projekto vykdytojas privalo raštu informuoti LVPA apie visus projekto pakeitimus ar projekto vykdytojo rekvizitų pasikeitimus.</text:span></text:p>
      <text:p text:style-name="P131"><text:span text:style-name="T132">106</text:span><text:span text:style-name="T133">. Pagalbos sutartis keičiama, jeigu:</text:span></text:p>
      <text:p text:style-name="P134"><text:span text:style-name="T135">106.1</text:span><text:span text:style-name="T136">. pasikeitė pagalbos gavėjo rekvizitai;</text:span></text:p>
      <text:p text:style-name="P137"><text:span text:style-name="T138">106.2</text:span><text:span text:style-name="T139">. būtinas projekto įgyvendinimo laikotarpio pakeitimas;</text:span></text:p>
      <text:p text:style-name="P140"><text:span text:style-name="T141">106.3</text:span><text:span text:style-name="T142">. planuojama keisti kurios nors projekto biudžeto išlaidų kategorijos sumą nuo pagalbos sutartyje planuotos sumos daugiau kaip 10 procentų;</text:span></text:p>
      <text:p text:style-name="P143"><text:span text:style-name="T144">106.4</text:span><text:span text:style-name="T145">. paaiškėja, kad planuoti projekto kiekybiniai rezultatai gali sumažėti daugiau kaip 10 procentų;</text:span></text:p>
      <text:p text:style-name="P146"><text:span text:style-name="T147">106.5</text:span><text:span text:style-name="T148">. atsiranda kitų nenumatytų aplinkybių, turinčių įtakos projekto įgyvendinimo nukrypimui nuo pagalbos sutarties sąlygų.</text:span></text:p>
      <text:p text:style-name="P149"><text:span text:style-name="T150">107</text:span><text:span text:style-name="T151">. Atsiradus 106 punkte nurodytoms aplinkybėms, projekto vykdytojas privalo nedelsdamas, bet nevėliau kaip per 5 darbo dienas nuo aplinkybių paaiškėjimo dienos, raštu pateikti LVPA prašymą pakeisti pagalbos sutartį ir kartu su prašymu pateikti visus įrodymus, pagrindžiančius prašymą. Prašymas dėl projekto įgyvendinimo laikotarpio pratęsimo turi būti pateiktas ne vėliau kaip prieš 3 mėnesius iki pagalbos sutartyje nustatytos projekto įgyvendinimo laikotarpio pabaigos datos. Ūkio ministerijai ar LVPA siūlant keisti arba papildyti pagalbos sutartį,<text:s/></text:span><text:soft-page-break/><text:span text:style-name="T152">projekto vykdytojas per nustatytą laiką gali raštu pateikti savo pastabas ir pasiūlymus dėl pagalbos sutarties keitimo arba jos papildymo, į kuriuos gali būti atsižvelgta.</text:span></text:p>
      <text:p text:style-name="P153"><text:span text:style-name="T154">108</text:span><text:span text:style-name="T155">. Pagalbos sutarties pakeitimai ir (arba) papildymai įforminami papildomu susitarimu dėl pagalbos sutarties, kuris yra neatsiejama pagalbos sutarties dalis. Papildomą susitarimą dėl pagalbos sutarties pasirašo LVPA įgaliotas atstovas, Ūkio ministerijos įgaliotas atstovas bei projekto vykdytojas arba jo įgaliotas atstovas.</text:span></text:p>
      <text:p text:style-name="P156"><text:span text:style-name="T157">109</text:span><text:span text:style-name="T158">. Sutarties pakeitimai ir (arba) papildymai įsigalioja ta pačia tvarka kaip ir pagalbos sutartis. Visoms šalims pasirašius sutarties pakeitimą ir (arba) papildymą, projekto vykdytojas, įgyvendindamas projektą, turi vadovautis sutarties pakeitime atitinkamai pakeistais ir (arba) papildytais pagalbos sutarties punktais.</text:span></text:p>
      <text:p text:style-name="P159"/>
      <text:p text:style-name="P160"><text:span text:style-name="T161">trečiasis</text:span><text:span text:style-name="T162"><text:s/>skirsnis</text:span></text:p>
      <text:p text:style-name="P163"><text:span text:style-name="T164">Pagalbos sustabdymas ar nutraukimas</text:span></text:p>
      <text:p text:style-name="P165"/>
      <text:p text:style-name="P166"><text:span text:style-name="T167">110</text:span><text:span text:style-name="T168">. LVPA turi teisę inicijuoti pagalbos teikimo sustabdymą arba pagalbos sutarties nutraukimą ir (arba) reikalauti grąžinti visą arba dalį suteiktos pagalbos ir (arba) siūlyti Ūkio ministerijai priimti sprendimą dėl projekto vykdytojui suteiktos pagalbos arba jos dalies grąžinimo, kai projekto vykdytojas:</text:span></text:p>
      <text:p text:style-name="P169"><text:span text:style-name="T170">110.1</text:span><text:span text:style-name="T171">. nepateikia ataskaitų apie pagalbos naudojimą pagalbos sutartyje nustatyta tvarka;</text:span></text:p>
      <text:p text:style-name="P172"><text:span text:style-name="T173">110.2</text:span><text:span text:style-name="T174">. paraiškoje arba vykdydamas pagalbos sutartį pateikė neteisingą informaciją arba nuslėpė informaciją, kuri turėjo reikšmės sprendimo dėl pagalbos suteikimo priėmimui arba tinkamai pagalbos sutarties vykdymo kontrolei;</text:span></text:p>
      <text:p text:style-name="P175"><text:span text:style-name="T176">110.3</text:span><text:span text:style-name="T177">. vykdydamas projektą, pažeidė Europos Sąjungos ar Lietuvos Respublikos įstatymų ar kitų teisės aktų reikalavimus, kiek jie yra susiję su projekto įgyvendinimu;</text:span></text:p>
      <text:p text:style-name="P178"><text:span text:style-name="T179">110.4</text:span><text:span text:style-name="T180">. nukrypo nuo patvirtintų projekto biudžeto išlaidų kategorijų sumų daugiau kaip 10 proc.;</text:span></text:p>
      <text:p text:style-name="P181"><text:span text:style-name="T182">110.5</text:span><text:span text:style-name="T183">. per 5 metus nuo projekto įgyvendinimo pabaigos pakeičia remiamos veiklos pobūdį;</text:span></text:p>
      <text:p text:style-name="P184"><text:span text:style-name="T185">110.6</text:span><text:span text:style-name="T186">. per 5 metus nuo projekto įgyvendinimo pabaigos perleidžia, parduoda arba kitaip pakeičia iš pagalbos lėšų įsigyto turto nuosavybės pobūdį;</text:span></text:p>
      <text:p text:style-name="P187"><text:span text:style-name="T188">110.7</text:span><text:span text:style-name="T189">. nesuderinęs su LVPA, perleidžia tretiesiems asmenims savo įsipareigojimus arba teises, nustatytas pagalbos sutartyje;</text:span></text:p>
      <text:p text:style-name="P190"><text:span text:style-name="T191">110.8</text:span><text:span text:style-name="T192">. nevykdo pagalbos sutarties sąlygų, susijusių su turto draudimu, pranešimu apie draudiminius įvykius bei gautinas draudimo išmokas;</text:span></text:p>
      <text:p text:style-name="P193"><text:span text:style-name="T194">110.9</text:span><text:span text:style-name="T195">. pagalbos sutarties galiojimo laikotarpiu nesudaro sąlygų ar neleidžia Europos audito rūmų bei Europos Komisijos, Valstybės kontrolės, Finansų ministerijos, Ūkio ministerijos ir LVPA įgaliotiems asmenims apžiūrėti vietoje ir (arba) patikrinti, kaip vykdomas projektas ir (arba) kaip vykdoma veikla po projekto įgyvendinimo pabaigos;</text:span></text:p>
      <text:p text:style-name="P196"><text:span text:style-name="T197">110.10</text:span><text:span text:style-name="T198">. nevykdo pagalbos sutarties sąlygų, nustatančių projekto vykdytojo pareigą tvarkyti apskaitą;</text:span></text:p>
      <text:p text:style-name="P199"><text:span text:style-name="T200">110.11</text:span><text:span text:style-name="T201">. pažeidžia teisės norminiuose aktuose ir pagalbos sutartyje nustatytą dokumentų saugojimo tvarką;</text:span></text:p>
      <text:p text:style-name="P202"><text:span text:style-name="T203">110.12</text:span><text:span text:style-name="T204">. sistemingai pažeidinėja aplinkos apsaugos, priešgaisrines, higienos, veterinarijos ir kitas taisykles, reglamentuojančias projekto vykdytojo veiklą ir turinčias tiesioginės įtakos projekto įgyvendinimui;</text:span></text:p>
      <text:p text:style-name="P205"><text:span text:style-name="T206">110.13</text:span><text:span text:style-name="T207">. nepradeda vykdyti projekto per pagalbos sutartyje nustatytą terminą arba nevykdo projekto;</text:span></text:p>
      <text:p text:style-name="P208"><text:span text:style-name="T209">110.14</text:span><text:span text:style-name="T210">. tampa bankrutuojantis arba likviduojamas projekto įgyvendinimo metu;</text:span></text:p>
      <text:p text:style-name="P211"><text:span text:style-name="T212">110.15</text:span><text:span text:style-name="T213">. pažeidžia kitas pagalbos sutarties sąlygas.</text:span></text:p>
      <text:p text:style-name="P214"><text:span text:style-name="T215">111</text:span><text:span text:style-name="T216">. Išanalizavusi projekto ir (arba) pagalbos sutarties vykdymo pažeidimus, Ūkio ministerija gali:</text:span></text:p>
      <text:p text:style-name="P217"><text:span text:style-name="T218">111.1</text:span><text:span text:style-name="T219">. laikinai sustabdyti pagalbos teikimą, nurodydama pažeidimų pašalinimo terminą;</text:span></text:p>
      <text:p text:style-name="P220"><text:span text:style-name="T221">111.2</text:span><text:span text:style-name="T222">. sumažinti pagalbą projekto vykdytojui;</text:span></text:p>
      <text:p text:style-name="P223"><text:span text:style-name="T224">111.3</text:span><text:span text:style-name="T225">. nutraukti pagalbos teikimą;</text:span></text:p>
      <text:p text:style-name="P226"><text:span text:style-name="T227">111.4</text:span><text:span text:style-name="T228">. nutraukti pagalbos sutartį ir pareikalauti grąžinti sumokėtas lėšas arba jų dalį;</text:span></text:p>
      <text:p text:style-name="P229"><text:span text:style-name="T230">111.5</text:span><text:span text:style-name="T231">. tęsti pagalbos sutarties vykdymą (jei trūksta pagrindimo apie projekto ar pagalbos sutarties pažeidimus).</text:span></text:p>
      <text:p text:style-name="P232"><text:span text:style-name="T233">112</text:span><text:span text:style-name="T234">. Priimant bet kurį 111 punkte nurodytą sprendimą, atsižvelgiama į tai, ar projektas įgyvendinamas netinkamai dėl projekto vykdytojo kaltės bei aplaidumo, ar dėl objektyvių aplinkybių, kurių buvo neįmanoma numatyti teikiant projekto paraišką.</text:span></text:p>
      <text:p text:style-name="P235"><text:span text:style-name="T236">113</text:span><text:span text:style-name="T237">. Ūkio ministerija per 5 darbo dienas nuo bet kurio 111 punkte nurodyto sprendimo priėmimo dienos apie priimtą sprendimą registruotu laišku informuoja projekto vykdytoją.</text:span></text:p>
      <text:p text:style-name="P238"/>
      <text:p text:style-name="P239"><text:span text:style-name="T240">V</text:span><text:span text:style-name="T241"><text:s/>skyrius.<text:s/></text:span><text:span text:style-name="T242">PROJEKTO ĮGYVENDINIMAS</text:span></text:p>
      <text:p text:style-name="P243"/>
      <text:p text:style-name="P244"><text:span text:style-name="T245">pirmasis</text:span><text:span text:style-name="T246"><text:s/>skirsnis</text:span></text:p>
      <text:p text:style-name="P247"><text:span text:style-name="T248">Projekto įgyvendinimo laikotarpis</text:span></text:p>
      <text:p text:style-name="P249"/>
      <text:p text:style-name="P250"><text:span text:style-name="T251">114</text:span><text:span text:style-name="T252">. Projekto įgyvendinimo laikotarpiu projekto vykdytojas turi įgyvendinti projektą bei pasiekti planuotus rezultatus. Projekto įgyvendinimo laikotarpis (pradžios ir pabaigos datos) nurodomas pagalbos sutartyje.</text:span></text:p>
      <text:p text:style-name="P253"><text:span text:style-name="T254">115</text:span><text:span text:style-name="T255">. Maksimalus projekto įgyvendinimo laikotarpis negali būti ilgesnis kaip 30 mėnesių nuo pagalbos sutarties pasirašymo dienos. Išskirtiniais atvejais, kai, pradėjus įgyvendinti projektą, atsiranda objektyvių priežasčių, kurių projekto vykdytojas negalėjo numatyti iš anksto, projekto vykdytojas gali teikti prašymą pratęsti projekto įgyvendinimo laikotarpį. Išnagrinėjus projekto vykdytojo prašymą gali būti priimtas sprendimas jį patenkinti. Tokio sprendimo pagrindu keičiama projekto įgyvendinimo laikotarpio pabaigos data pagalbos sutartyje. Bet kuriuo atveju galutinis projekto įgyvendinimo terminas negali būti vėlesnis kaip 2008 m. rugsėjo 1 d.</text:span></text:p>
      <text:p text:style-name="P256"><text:span text:style-name="T257">116</text:span><text:span text:style-name="T258">. Paskutinė projekto įgyvendinimo diena laikoma galutinės projekto įgyvendinimo ataskaitos, galutinio mokėjimo prašymo, projekto audito ataskaitos ir audito liudijimo pateikimo LVPA diena.</text:span></text:p>
      <text:p text:style-name="P259"/>
      <text:p text:style-name="P260"><text:span text:style-name="T261">antrasis</text:span><text:span text:style-name="T262"><text:s/>skirsnis</text:span></text:p>
      <text:p text:style-name="P263"><text:span text:style-name="T264">Projektų įgyvendinimo priežiūros ir atsiskaitymo už suteiktą pagalbą tvarka:<text:s/></text:span></text:p>
      <text:p text:style-name="P265"><text:span text:style-name="T266">ataskaitų rengimas ir teikimas</text:span></text:p>
      <text:p text:style-name="P267"/>
      <text:p text:style-name="P268"><text:span text:style-name="T269">117</text:span><text:span text:style-name="T270">. Projekto vykdytojas projekto įgyvendinimo laikotarpiu privalo teikti LVPA standartinės formos tarpines ir galutinę projekto įgyvendinimo ataskaitas, o pareikalavus – ir kitas papildomas ataskaitas apie projekto įgyvendinimą.</text:span></text:p>
      <text:p text:style-name="P271"><text:span text:style-name="T272">118</text:span><text:span text:style-name="T273">. Projekto vykdytojas tarpines projekto įgyvendinimo ataskaitas privalo teikti kasmet, ne vėliau kaip per 30 kalendorinių dienų pasibaigus kalendoriniams metams už nustatytą pagalbos sutartyje ataskaitinį laikotarpį. Kartu su ataskaita pateikiami projekto veiklą pagrindžiantys dokumentai, pvz., publikacijos, seminarų dalyvių sąrašai, brėžiniai, pastatų nuotraukos, pirkimų dokumentai, projekto viešinimo priemonių dokumentai ir pan.</text:span></text:p>
      <text:p text:style-name="P274"><text:span text:style-name="T275">119</text:span><text:span text:style-name="T276">. Galutinę projekto įgyvendinimo ataskaitą projekto vykdytojas turi pateikti kartu su galutiniu mokėjimo prašymu, projekto audito ataskaita ir audito liudijimu iki pagalbos sutartyje nustatytos galutinio mokėjimo prašymo pateikimo LVPA dienos.</text:span></text:p>
      <text:p text:style-name="P277"><text:span text:style-name="T278">120</text:span><text:span text:style-name="T279">. Visas projekto vykdytojo ataskaitas LVPA išnagrinėja ir siunčia projekto vykdytojui raštišką pranešimą apie ataskaitos patvirtinimą, atmetimą arba reikalauja papildomos informacijos.</text:span></text:p>
      <text:p text:style-name="P280"><text:span text:style-name="T281">121</text:span><text:span text:style-name="T282">. Jeigu projekto vykdytojas laiku nepateikia projekto įgyvendinimo ataskaitos, LVPA raštu apie tai primena projekto vykdytojui. Jeigu projekto vykdytojas projekto įgyvendinimo ataskaitos nepateikia ir po priminimo arba ataskaita atmetama 3 kartus, inicijuojamas pagalbos sustabdymas, nutraukimas ir (arba) suteiktos pagalbos arba jos dalies grąžinimas.</text:span></text:p>
      <text:p text:style-name="P283"><text:span text:style-name="T284">122</text:span><text:span text:style-name="T285">. Baigęs įgyvendinti projektą, projekto vykdytojas 5 metus nuo projekto įgyvendinimo pabaigos kasmet ne vėliau kaip per 30 dienų pasibaigus kalendoriniams metams privalo teikti LVPA užbaigto projekto metines ataskaitas. Užbaigto projekto metinėje ataskaitoje projekto vykdytojas turi nurodyti, kaip užtikrinamas projekto tęstinumas, ar laikomasi pagalbos sutarties nuostatų, nustatančių projekto vykdytojo įsipareigojimus projektą įgyvendinus, kokios projekto pasekmės ir poveikis, iškilusios problemos per ataskaitinį laikotarpį bei kita informacija. Nepateikus ataskaitų, LVPA raštu apie tai primena projekto vykdytojui. Jeigu projekto vykdytojas ataskaitos nepateikia ir jam tai priminus arba ataskaita atmetama 3 kartus LVPA turi teisę inicijuoti pagalbos sutarties nutraukimą bei suteiktos pagalbos grąžinimą.</text:span></text:p>
      <text:p text:style-name="P286"/>
      <text:p text:style-name="P287"><text:span text:style-name="T288">TREČIASIS</text:span><text:span text:style-name="T289"><text:s/>SKIRSNIS</text:span></text:p>
      <text:p text:style-name="P290"><text:span text:style-name="T291">PATIKROS VIETOJE ATLIKIMO TVARKA</text:span></text:p>
      <text:p text:style-name="P292"/>
      <text:p text:style-name="P293"><text:span text:style-name="T294">123</text:span><text:span text:style-name="T295">. LVPA privalo atlikti kiekvieno projekto patikrą projekto įgyvendinimo vietoje mažiausiai vieną kartą per projekto įgyvendinimo laikotarpį. Jei LVPA neatliko projekto patikros vietoje, projekto vykdytojui negali būti atliktas galutinis mokėjimas.</text:span></text:p>
      <text:p text:style-name="P296"><text:span text:style-name="T297">124</text:span><text:span text:style-name="T298">. LVPA atlieka planines ir neplanuotas patikras vietoje:</text:span></text:p>
      <text:p text:style-name="P299"><text:span text:style-name="T300">124.1</text:span><text:span text:style-name="T301">. planines patikras vietoje LVPA atlieka pagal metinį planą;</text:span></text:p>
      <text:p text:style-name="P302"><text:span text:style-name="T303">124.2</text:span><text:span text:style-name="T304">. neplanuotas patikras vietoje LVPA atlieka esant įtarimui, kad projekto vykdytojo teikiama informacija yra netiksli, neišsami, klaidinanti arba projektas įgyvendinamas netinkamai.</text:span></text:p>
      <text:p text:style-name="P305"><text:span text:style-name="T306">125</text:span><text:span text:style-name="T307">. LVPA gali tikrinti projekto vykdytojo ūkinę veiklą tik tiek, kiek ji yra susijusi su tikrinamo projekto įgyvendinimu.</text:span></text:p>
      <text:p text:style-name="P308"><text:span text:style-name="T309">126</text:span><text:span text:style-name="T310">. Apie planinę patikrą vietoje LVPA turi raštu (faksu arba registruotu laišku) informuoti projekto vykdytoją likus ne mažiau kaip 5 darbo dienoms iki patikros atlikimo. Siunčiamame rašte LVPA nurodo:</text:span></text:p>
      <text:p text:style-name="P311"><text:span text:style-name="T312">126.1</text:span><text:span text:style-name="T313">. patikros datą;</text:span></text:p>
      <text:p text:style-name="P314"><text:span text:style-name="T315">126.2</text:span><text:span text:style-name="T316">. patikrą vietoje atliksiančio (-ių) darbuotojo (-ų) vardą, pavardę;</text:span></text:p>
      <text:p text:style-name="P317"><text:span text:style-name="T318">126.3</text:span><text:span text:style-name="T319">. numatomą patikros apimtį;</text:span></text:p>
      <text:p text:style-name="P320"><text:span text:style-name="T321">126.4</text:span><text:span text:style-name="T322">. projekto vykdytojo atstovus, kurie turėtų dalyvauti atliekant patikrą;</text:span></text:p>
      <text:p text:style-name="P323"><text:span text:style-name="T324">126.5</text:span><text:span text:style-name="T325">. projekto įgyvendinimo dokumentus, kuriuos projekto vykdytojas privalės pateikti patikrą atliekantiems darbuotojams.</text:span></text:p>
      <text:p text:style-name="P326"><text:span text:style-name="T327">127</text:span><text:span text:style-name="T328">. Jei išankstinis projekto vykdytojo informavimas apie planuojamą patikrą vietoje gali neigiamai paveikti patikros vietoje rezultatus, patikras vietoje LVPA gali atlikti prieš tai iš anksto neinformavusi projekto vykdytojo.</text:span></text:p>
      <text:p text:style-name="P329"><text:span text:style-name="T330">128</text:span><text:span text:style-name="T331">. Atlikdamas patikrą, LVPA darbuotojas pildo patikros vietoje lapą.</text:span></text:p>
      <text:p text:style-name="P332"><text:span text:style-name="T333">129</text:span><text:span text:style-name="T334">. Patikros vietoje metu turi būti tikrinama:</text:span></text:p>
      <text:p text:style-name="P335"><text:span text:style-name="T336">129.1</text:span><text:span text:style-name="T337">. ar projekto vykdytojo LVPA pateiktuose projekto paraiškoje, mokėjimo prašymuose ir / ar projekto ataskaitose nurodyta informacija yra teisinga;</text:span></text:p>
      <text:p text:style-name="P338"><text:span text:style-name="T339">129.2</text:span><text:span text:style-name="T340">. ar atlikti darbai, suteiktos paslaugos ir įsigytos prekės, už kurias projekto vykdytojas atsiskaitė LVPA;</text:span></text:p>
      <text:p text:style-name="P341"><text:span text:style-name="T342">129.3</text:span><text:span text:style-name="T343">. ar nepasikeitė duomenys, turintys įtakos pagalbos poreikiui nustatyti;</text:span></text:p>
      <text:p text:style-name="P344"><text:span text:style-name="T345">129.4</text:span><text:span text:style-name="T346">. ar nėra ES ir nacionalinių teisės aktų pažeidimų projekto vykdytojui naudojant pagalbos lėšas;</text:span></text:p>
      <text:p text:style-name="P347"><text:span text:style-name="T348">129.5</text:span><text:span text:style-name="T349">. ar projekto vykdytojas įgyvendina projekto viešinimo ir informavimo priemones;</text:span></text:p>
      <text:p text:style-name="P350"><text:span text:style-name="T351">129.6</text:span><text:span text:style-name="T352">. ar projekto vykdytojas atskirai ir tinkamai tvarko pagalbos lėšų apskaitą;</text:span></text:p>
      <text:p text:style-name="P353"><text:span text:style-name="T354">129.7</text:span><text:span text:style-name="T355">. ar projekto vykdytojas laikosi pagalbos sutartyje nustatytų specialiųjų reikalavimų (jei tokie yra nustatyti).</text:span></text:p>
      <text:p text:style-name="P356"><text:span text:style-name="T357">130</text:span><text:span text:style-name="T358">. Kitus patikros vietoje elementus LVPA nustato rengdama standartinį patikros vietoje lapą atsižvelgdama į BPD priemonės ir veiklos pagal šią BPD priemonę pobūdį.</text:span></text:p>
      <text:p text:style-name="P359"><text:span text:style-name="T360">131</text:span><text:span text:style-name="T361">. Patikrą atlikęs LVPA darbuotojas privalo projekto vykdytoją pasirašytinai supažindinti su patikros vietoje lapu.</text:span></text:p>
      <text:p text:style-name="P362"><text:span text:style-name="T363">132</text:span><text:span text:style-name="T364">. Atlikęs patikrą vietoje LVPA darbuotojas parengia patikros vietoje ataskaitą. Patikros vietoje ataskaitoje LVPA darbuotojas parašo patikros vietoje rezultatus ir išvadas, rekomendacijas dėl tolesnio projekto įgyvendinimo, prireikus nustato privalomus projekto vykdytojui nurodymus ir pasiūlymus dėl tolesnių LVPA veiksmų.</text:span></text:p>
      <text:p text:style-name="P365"><text:span text:style-name="T366">133</text:span><text:span text:style-name="T367">. Patikros vietoje metu nustačius neesminių neatitikimų, kurie nepažeidžia pagalbos sutarties ir gali būti ištaisyti projekto vykdytojo, LVPA suformuluoja reikalavimus projekto vykdytojui bei nustato terminą, per kurį šie reikalavimai turi būti įvykdyti. Apie reikalavimus ir jų įvykdymo terminus LVPA raštu informuoja projekto vykdytoją. Apie reikalavimų įvykdymą projekto vykdytojas turi pranešti LVPA pateikdamas projekto įgyvendinimo ataskaitą, jei LVPA nenurodo kitaip.</text:span></text:p>
      <text:p text:style-name="P368"><text:span text:style-name="T369">134</text:span><text:span text:style-name="T370">. LVPA taip pat gali suformuluoti rekomendacinio pobūdžio pasiūlymus, kurie padėtų projekto vykdytojui efektyviau įgyvendinti projektą ir atsiskaityti už jį. Šių pasiūlymų projekto vykdytojas neprivalo įgyvendinti.</text:span></text:p>
      <text:p text:style-name="P371"><text:span text:style-name="T372">135</text:span><text:span text:style-name="T373">. Nustačius esminių pagalbos sutarties pažeidimų, LVPA informuoja apie tai Ūkio ministeriją, kuri turi teisę sustabdyti pagalbos teikimą projekto vykdytojui, nutraukti pagalbos sutartį, pareikalauti pagalbos gavėjo grąžinti jau išmokėtas pagalbos lėšas ar jų dalį.</text:span></text:p>
      <text:p text:style-name="P374"/>
      <text:p text:style-name="P375"><text:span text:style-name="T376">KETVIRTASIS</text:span><text:span text:style-name="T377"><text:s/>SKIRSNIS</text:span></text:p>
      <text:p text:style-name="P378"><text:span text:style-name="T379">REIKALAVIMAI ATLIKTI AUDITĄ</text:span></text:p>
      <text:p text:style-name="P380"/>
      <text:p text:style-name="P381"><text:span text:style-name="T382">136</text:span><text:span text:style-name="T383">. Projekto pabaigoje turi būti atliekamas projekto auditas, kurį atlieka projekto vykdytojo pasirinkta audito įmonė, turinti teisę atlikti auditą bei įtraukta į audito įmonių sąrašą, skelbiamą Lietuvos audito rūmų tinklalapyje http://www. lar. lt. Audito paslaugos, kaip ir kitos paslaugos, turi būti perkamos vadovaujantis šių Gairių I skyriaus 10 skirsniu „Reikalavimai pirkimams“.</text:span></text:p>
      <text:p text:style-name="P384"><text:span text:style-name="T385">137</text:span><text:span text:style-name="T386">. Priimtinų audito įmonių sąrašas skelbiamas LVPA tinklalapyje. Atskirais atvejais projekto vykdytojas, gavęs LVPA pritarimą, gali sudaryti sutartis su audito įmonėmis, neįtrauktomis į skelbiamą priimtinų audito įmonių sąrašą, tačiau tokia audito įmonė vis tiek turi atitikti 136 punkte audito įmonei keliamus reikalavimus.</text:span></text:p>
      <text:p text:style-name="P387"><text:span text:style-name="T388">138</text:span><text:span text:style-name="T389">. Auditas turi būti atliekamas vadovaujantis nacionaliniais audito standartais. Jis turi apimti auditoriui pagal aplinkybes reikalingus testus ir kontrolės procedūras.</text:span></text:p>
      <text:p text:style-name="P390"><text:span text:style-name="T391">139</text:span><text:span text:style-name="T392">. Audito tikslas – audito įmonės patvirtinimas dėl:</text:span></text:p>
      <text:p text:style-name="P393"><text:span text:style-name="T394">139.1</text:span><text:span text:style-name="T395">. pateiktų projekto įgyvendinimo tarpinių ir galutinės ataskaitų tikslumo, patikimumo ir pagrįstumo tinkamais patvirtinančiais bei tinkamas išlaidas, patirtas pagal pagalbos sutarties ir jos priedų nuostatas, identifikuojančiais dokumentais;</text:span></text:p>
      <text:p text:style-name="P396"><text:span text:style-name="T397">139.2</text:span><text:span text:style-name="T398">. projekto pasiektų rezultatų, nustatytų pagalbos sutarties ir jos priedų nuostatose.</text:span></text:p>
      <text:p text:style-name="P399"><text:span text:style-name="T400">140</text:span><text:span text:style-name="T401">. Projekto audito ataskaita ir audito liudijimas apie atliktą projekto auditą turi būti teikiami kartu su galutine projekto įgyvendinimo ataskaita bei galutinio mokėjimo prašymu.</text:span></text:p>
      <text:p text:style-name="P402"/>
      <text:p text:style-name="P403"><text:span text:style-name="T404">PENKTASis</text:span><text:span text:style-name="T405"><text:s/>skirsnis<text:s/></text:span></text:p>
      <text:p text:style-name="P406"><text:span text:style-name="T407">Informacijos teikimas, įgyvendinANT projektĄ</text:span></text:p>
      <text:p text:style-name="P408"/>
      <text:p text:style-name="P409"><text:span text:style-name="T410">141</text:span><text:span text:style-name="T411">. Projekto vykdytojas privalo:</text:span></text:p>
      <text:p text:style-name="P412"><text:span text:style-name="T413">141.1</text:span><text:span text:style-name="T414">. raštu pranešti apie visus galimus nukrypimus nuo projekto ar priežastis, kliudančias tinkamai įgyvendinti projektą;</text:span></text:p>
      <text:p text:style-name="P415"><text:span text:style-name="T416">141.2</text:span><text:span text:style-name="T417">. laikytis viešumo reikalavimų;</text:span></text:p>
      <text:p text:style-name="P418"><text:span text:style-name="T419">141.3</text:span><text:span text:style-name="T420">. informuoti apie draudiminius įvykius, susijusius su turtu, kuriam įsigyti buvo suteikta pagalba, ir gautinas draudimo išmokas.</text:span></text:p>
      <text:p text:style-name="P421"><text:span text:style-name="T422">142</text:span><text:span text:style-name="T423">. Projekto įgyvendinimo laikotarpiu ir 5 metus po projekto įgyvendinimo Europos audito rūmų bei Europos Komisijos, Valstybės kontrolės, Finansų ministerijos, Ūkio ministerijos, LVPA įgaliotiems asmenims tikrinant ir kontroliuojant, kaip yra vykdomas projektas, taip pat tikrinant ir kontroliuojant projekto vykdytojo finansinę ar ūkinę veiklą, kiek ji susijusi su projektu, projekto vykdytojas privalo bendradarbiauti su projektą kontroliuojančiais asmenimis, laiku teikti jiems visą prašomą informaciją, sudaryti sąlygas apžiūrėti projekto vykdymo vietą ir veiklą, vietoje susipažinti su dokumentais, susijusiais su projekto ir pagalbos sutarties vykdymu.</text:span></text:p>
      <text:p text:style-name="P424"/>
      <text:p text:style-name="P425"><text:span text:style-name="T426">ŠEŠTASis</text:span><text:span text:style-name="T427"><text:s/>skirsnis</text:span></text:p>
      <text:p text:style-name="P428"><text:span text:style-name="T429">projekto viešinimo Reikalavimai</text:span></text:p>
      <text:p text:style-name="P430"/>
      <text:p text:style-name="P431"><text:span text:style-name="T432">143</text:span><text:span text:style-name="T433">. Projekto vykdytojas turi imtis visų veiksmų, būtinų skelbti, kad Europos Sąjunga finansavo projektą arba prisidėjo jį finansuojant. Įgyvendinant projektą bet kokioje projekto vykdytojo publikacijoje, susijusioje su vykdoma veikla, įskaitant pranešimus konferencijose ar seminaruose, ant pastatyto ar rekonstruoto pastato, įsigytos įrangos, technikos, pagamintos prekės ar pan. turi būti informacija ar informacinis užrašas apie Europos Sąjungos struktūrinių fondų pagalbą pagal Lietuvos 2004–2006 m. bendrąjį programavimo dokumentą.</text:span></text:p>
      <text:p text:style-name="P434"><text:span text:style-name="T435">144</text:span><text:span text:style-name="T436">. Viešinimo priemonės turi atitikti Lietuvos Respublikos finansų ministro 2004 m. birželio 17 d. įsakyme Nr. 1K-233 „Dėl Informavimo apie Europos Sąjungos struktūrinių fondų pagalbą pagal Lietuvos 2004–2006 m. bendrąjį programavimo dokumentą ir suteiktos pagalbos viešinimo taisyklių patvirtinimo“ (Žin., 2004, Nr.<text:s/></text:span><text:a xlink:href="https://www.e-tar.lt/portal/lt/legalAct/TAR.20EE8FCF48A5" office:target-frame-name="_blank" xlink:show="new"><text:span text:style-name="T437">98-3650</text:span></text:a><text:span text:style-name="T438">) nustatytus reikalavimus.</text:span></text:p>
      <text:p text:style-name="P439"/>
      <text:p text:style-name="P440"><text:span text:style-name="T441">VI</text:span><text:span text:style-name="T442"><text:s/>skyrius.<text:s/></text:span><text:span text:style-name="T443">projekto vykdytojo PAREIGOS ĮGYVENDINus PROJEKTą</text:span></text:p>
      <text:p text:style-name="P444"/>
      <text:p text:style-name="P445"><text:span text:style-name="T446">pirmasis</text:span><text:span text:style-name="T447"><text:s/>skirsnis</text:span></text:p>
      <text:p text:style-name="P448"><text:span text:style-name="T449">Projekto dokumentų saugojimas</text:span></text:p>
      <text:p text:style-name="P450"/>
      <text:p text:style-name="P451"><text:span text:style-name="T452">145</text:span><text:span text:style-name="T453">. Projekto vykdytojas visų su projekto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454">78-2006</text:span></text:a><text:span text:style-name="T455">).</text:span></text:p>
      <text:p text:style-name="P456"><text:span text:style-name="T457">146</text:span><text:span text:style-name="T458">. Projekto vykdytojas projekto įgyvendinimo laikotarpiu ir ne trumpiau kaip 10 metų po projekto įgyvendinimo pabaigos privalo saugoti:</text:span></text:p>
      <text:p text:style-name="P459"><text:span text:style-name="T460">146.1</text:span><text:span text:style-name="T461">. paraiškos ir jos priedų kopijas;</text:span></text:p>
      <text:p text:style-name="P462"><text:span text:style-name="T463">146.2</text:span><text:span text:style-name="T464">. pagalbos sutarties ir jos priedų originalus;</text:span></text:p>
      <text:p text:style-name="P465"><text:span text:style-name="T466">146.3</text:span><text:span text:style-name="T467">. tarpinių ir galutinės projekto įgyvendinimo, užbaigto projekto ataskaitų ir jų priedų kopijas ir kitus dokumentus, susijusius su projekto įgyvendinimu;</text:span></text:p>
      <text:p text:style-name="P468"><text:span text:style-name="T469">146.4</text:span><text:span text:style-name="T470">. išlaidas pateisinančių ir įrodančių dokumentų originalus;</text:span></text:p>
      <text:p text:style-name="P471"><text:span text:style-name="T472">146.5</text:span><text:span text:style-name="T473">. susirašinėjimo su LVPA ir Ūkio ministerija dokumentų kopijas;</text:span></text:p>
      <text:p text:style-name="P474"><text:span text:style-name="T475">146.6</text:span><text:span text:style-name="T476">. pirkimų dokumentų originalus arba jų kopijas;</text:span></text:p>
      <text:p text:style-name="P477"><text:span text:style-name="T478">146.7</text:span><text:span text:style-name="T479">. viešinimo priemonių įgyvendinimą įrodančius dokumentus.</text:span></text:p>
      <text:p text:style-name="P480"/>
      <text:p text:style-name="P481"><text:span text:style-name="T482">antrasis</text:span><text:span text:style-name="T483"><text:s/>skirsnis</text:span></text:p>
      <text:p text:style-name="P484"><text:span text:style-name="T485">Apribojimai</text:span></text:p>
      <text:p text:style-name="P486"/>
      <text:p text:style-name="P487"><text:span text:style-name="T488">147</text:span><text:span text:style-name="T489">. Projekto vykdytojas privalo užtikrinti veiklos, kuriai vykdyti suteikta pagalba, tęstinumą. Jis įsipareigoja nekeisti veiklos, kuriai vykdyti suteiktą pagalba, pobūdžio 5 metus po projekto įgyvendinimo pabaigos, išskyrus atvejus, kai tam neprieštarauja LVPA ir Ūkio ministerija.</text:span></text:p>
      <text:p text:style-name="P490"><text:span text:style-name="T491">148</text:span><text:span text:style-name="T492">. Projekto vykdytojas be LVPA rašytinio sutikimo negali įkeisti turto ar kitokiu būdu suvaržyti daiktinių teisių į turtą, kuriam įsigyti buvo suteikta pagalba, 5 metus nuo projekto įgyvendinimo pabaigos.</text:span></text:p>
      <text:p text:style-name="P493"><text:span text:style-name="T494">149</text:span><text:span text:style-name="T495">. Turtas, kurį projekto vykdytojas įsigijo pasinaudodamas pagalbos lėšomis, be LVPA rašytinio sutikimo negali būti parduotas, dovanotas arba kitaip perleistas, taip pat išvežtas už Lietuvos Respublikos teritorijos ribų ne mažiau kaip 5 metus nuo projekto įgyvendinimo pabaigos.</text:span></text:p>
      <text:p text:style-name="P496"/>
      <text:p text:style-name="P497"><text:span text:style-name="T498">VII</text:span><text:span text:style-name="T499"><text:s/>skyrius.<text:s/></text:span><text:span text:style-name="T500">MOKĖJIMAI</text:span></text:p>
      <text:p text:style-name="P501"/>
      <text:p text:style-name="P502"><text:span text:style-name="T503">PIRMASIS SKIRSNIS.</text:span></text:p>
      <text:p text:style-name="P504"><text:span text:style-name="T505">MOKĖJIMO PRAŠYMŲ TEIKIMO IR VERTINIMO TVARKA</text:span></text:p>
      <text:p text:style-name="P506"/>
      <text:p text:style-name="P507"><text:span text:style-name="T508">150</text:span><text:span text:style-name="T509">. Tarpinių ir galutinio mokėjimo prašymus projekto vykdytojas teikia LVPA regioniniam skyriui pagalbos sutartyje nustatytais terminais, bet ne rečiau nei kas 3 mėnesiai nuo pagalbos sutarties pasirašymo dienos. Jei mokėjimo prašymas teikiamas rečiau nei kas 3 mėnesiai, projekto vykdytojas privalo teikti LVPA projekto įgyvendinimo ataskaitą už 3 praėjusius mėnesius. Galutinio mokėjimo prašymas, pateiktas po nustatyto termino, nebus patenkintas.</text:span></text:p>
      <text:p text:style-name="P510"><text:span text:style-name="T511">151</text:span><text:span text:style-name="T512">. Jeigu projekto vykdytojas dėl rimtų priežasčių nori pratęsti galutinio mokėjimo prašymo pateikimo terminą, jis ne vėliau kaip iki galutinio mokėjimo prašymo pateikimo termino pabaigos turi pateikti LVPA prašymą pakeisti pagalbos sutartį, kad pratęstų galutinio mokėjimo prašymo pateikimo terminą. Šis terminas gali būti pratęstas 6 mėnesiams, bet ne ilgiau kaip iki 2008 m. rugsėjo 1 d.</text:span></text:p>
      <text:p text:style-name="P513"><text:span text:style-name="T514">152</text:span><text:span text:style-name="T515">. Kartu su tarpiniais ir galutinio mokėjimų prašymais projekto vykdytojas pateikia ataskaitinio laikotarpio išlaidas patvirtinančių bei įrodančių dokumentų kopijas ir originalus:</text:span></text:p>
      <text:p text:style-name="P516"><text:span text:style-name="T517">152.1</text:span><text:span text:style-name="T518">. sąskaitas-faktūras;</text:span></text:p>
      <text:p text:style-name="P519"><text:span text:style-name="T520">152.2</text:span><text:span text:style-name="T521">. įvykdytų darbų atlikimo aktus;</text:span></text:p>
      <text:p text:style-name="P522"><text:span text:style-name="T523">152.3</text:span><text:span text:style-name="T524">. pirkimo-pardavimo sutartis;</text:span></text:p>
      <text:p text:style-name="P525"><text:span text:style-name="T526">152.4</text:span><text:span text:style-name="T527">. banko dokumentus, įrodančius mokėjimą už prekes, atliktus darbus, paslaugas (mokėjimo pavedimai, SWIFT pranešimai, banko išrašai);</text:span></text:p>
      <text:p text:style-name="P528"><text:span text:style-name="T529">152.5</text:span><text:span text:style-name="T530">. kasos pajamų orderius arba kasos aparato čekius;</text:span></text:p>
      <text:p text:style-name="P531"><text:span text:style-name="T532">152.6</text:span><text:span text:style-name="T533">. kitus dokumentus.</text:span></text:p>
      <text:p text:style-name="P534"><text:span text:style-name="T535">153</text:span><text:span text:style-name="T536">. Dokumentų originalai, pažymėti LVPA žyma, grąžinami projekto vykdytojui.</text:span></text:p>
      <text:p text:style-name="P537"><text:span text:style-name="T538">154</text:span><text:span text:style-name="T539">. Tarpiniuose ir galutiniame mokėjimo prašymuose projekto vykdytojas privalo deklaruoti visas per ataskaitinį laikotarpį, kurio mokėjimo prašymas teikiamas, patirtas projekto tinkamas išlaidas: kompensuojamas iš pagalbos lėšų ir dengiamas nuosavomis lėšomis.</text:span></text:p>
      <text:p text:style-name="P540"><text:span text:style-name="T541">155</text:span><text:span text:style-name="T542">. Gavęs mokėjimo prašymą LVPA regioninis skyrius privalo patikrinti:</text:span></text:p>
      <text:p text:style-name="P543"><text:span text:style-name="T544">155.1</text:span><text:span text:style-name="T545">. ar mokėjimo prašymas pateiktas laiku;</text:span></text:p>
      <text:p text:style-name="P546"><text:span text:style-name="T547">155.2</text:span><text:span text:style-name="T548">. ar mokėjimo prašymas užpildytas lietuvių kalba ir įskaitomai;</text:span></text:p>
      <text:p text:style-name="P549"><text:span text:style-name="T550">155.3</text:span><text:span text:style-name="T551">. ar mokėjimo prašyme užpildyti visi privalomi laukai;</text:span></text:p>
      <text:p text:style-name="P552"><text:span text:style-name="T553">155.4</text:span><text:span text:style-name="T554">. ar mokėjimo prašymas pasirašytas įgaliotų asmenų;</text:span></text:p>
      <text:p text:style-name="P555"><text:span text:style-name="T556">155.5</text:span><text:span text:style-name="T557">. ar prie mokėjimo prašymo pridėti visi projekto vykdytojo nurodyti priedai.</text:span></text:p>
      <text:p text:style-name="P558"><text:span text:style-name="T559">156</text:span><text:span text:style-name="T560">. Jeigu vieną iš 155 punkte nustatytų tikrinimo elementų LVPA regioninis skyrius įvertina neigiamai, mokėjimo prašymas atmetamas ir grąžinamas projekto vykdytojui nurodant atmetimo priežastis bei neatitikimų pašalinimo terminą. Pašalinęs nurodytus neatitikimus, projekto vykdytojas teikia mokėjimo prašymą iš naujo.</text:span></text:p>
      <text:p text:style-name="P561"><text:span text:style-name="T562">157</text:span><text:span text:style-name="T563">. Jeigu visus 155 punkte nustatytus tikrinimo elementus LVPA regioninis skyrius įvertina teigiamai, mokėjimo prašymas laikomas priimtu ir perduodamas vertinti LVPA darbuotojams.</text:span></text:p>
      <text:p text:style-name="P564"><text:span text:style-name="T565">158</text:span><text:span text:style-name="T566">. Mokėjimo prašyme nurodomų patirtų išlaidų tinkamumą LVPA privalo įvertinti per 60 dienų nuo mokėjimo prašymo užregistravimo datos. Jeigu LVPA negali įvertinti patirtų išlaidų dėl pateiktos neišsamios informacijos, pavyzdžiui, pridėti ne visi patirtas išlaidas pateisinantys dokumentai, ir (arba) jų tinkamumui įvertinti būtina patikra projekto įgyvendinimo vietoje, tokiu atveju mokėjimo prašymo vertinimo terminas stabdomas ir projekto vykdytojui siunčiamas paklausimas dėl papildomų dokumentų pateikimo arba organizuojama patikra projekto įgyvendinimo vietoje. Gavus trūkstamą informaciją mokėjimo prašymo vertinimas tęsiamas.</text:span></text:p>
      <text:p text:style-name="P567"><text:span text:style-name="T568">159</text:span><text:span text:style-name="T569">. Ne daugiau kaip 90% pagalbos lėšų kompensuojama pagal tarpinius mokėjimo prašymus, likusi pagalbos lėšų dalis kompensuojama pagal galutinį mokėjimo prašymą, pateiktą kartu su galutine projekto įgyvendinimo ataskaita, projekto audito ataskaita ir audito liudijimu.</text:span></text:p>
      <text:p text:style-name="P570"><text:span text:style-name="T571">160</text:span><text:span text:style-name="T572">. Galutinis mokėjimo prašymas turi būti pateiktas pagalbos sutartyje nustatytu terminu, bet ne vėliau kaip iki 2008 m. rugsėjo 1 d.</text:span></text:p>
      <text:p text:style-name="P573"/>
      <text:p text:style-name="P574"><text:span text:style-name="T575">ANTRASIS</text:span><text:span text:style-name="T576"><text:s/>skirsnis</text:span></text:p>
      <text:p text:style-name="P577"><text:span text:style-name="T578">Reikalavimai dėl PATIRtų išlaidų</text:span></text:p>
      <text:p text:style-name="P579"/>
      <text:p text:style-name="P580"><text:span text:style-name="T581">161</text:span><text:span text:style-name="T582">. Projekto vykdytojo teikiamuose mokėjimo prašymuose gali būti nurodytos tik išlaidos:</text:span></text:p>
      <text:p text:style-name="P583"><text:span text:style-name="T584">161.1</text:span><text:span text:style-name="T585">. tenkinančios šiose Gairėse nustatytus reikalavimus tinkamoms išlaidoms (atitinkančios tinkamų išlaidų kategorijas, patirtos projekto įgyvendinimo laikotarpiu, išskyrus Gairėse pareiškėjams nustatytas išimtis, būtinos projektui įgyvendinti, faktiškai patirtos ir užregistruotos projekto vykdytojo apskaitoje bei pagrįstos pateisinamaisiais dokumentais ir kt.);</text:span></text:p>
      <text:p text:style-name="P586"><text:span text:style-name="T587">161.2</text:span><text:span text:style-name="T588">. nustatytos paraiškoje bei pagalbos sutartyje;</text:span></text:p>
      <text:p text:style-name="P589"><text:span text:style-name="T590">162</text:span><text:span text:style-name="T591">. Visos ūkinės operacijos ir ūkiniai įvykiai, susiję su projektu (pinigų gavimas, pirkimų vykdymas ir išlaidų apmokėjimas, apmokėjimas tiekėjams, turto nusidėvėjimas ir kitos), turi būti atvaizduotos buhalterinės apskaitos dokumentuose, remiantis Lietuvos Respublikos įstatymais ir kitais teisės aktais, reglamentuojančiais apskaitą, mokesčius, ir kitas veiklos sritis, ir laikantis sąlygų, nustatytų pagalbos sutartyje ar jos prieduose.</text:span></text:p>
      <text:p text:style-name="P592"><text:span text:style-name="T593">163</text:span><text:span text:style-name="T594">. Ūkinės operacijos ir ūkiniai įvykiai, susiję su projektu, turi būti registruojami naudojant dvejybinį įrašą. Šios operacijos ir įvykiai turi būti bendros projekto vykdytojo apskaitos sudėtinė dalis. Tačiau šie įrašai turi būti atskirti nuo kitų įprastinių projekto vykdytojo operacijų ir įvykių arba operacijų ir įvykių, susijusių su kitais projekto vykdytojo vykdomais projektais, įrašų. Todėl operacijoms ir įvykiams, susijusiems su projektu, nustatyti turi būti naudojamos atskiros sąskaitų plano subsąskaitos arba kiti atskyrimo būdai, pavyzdžiui, kodų operacijoms ir įvykiams suteikimas. Tai taikytina visoms, susijusioms su projektu, apskaitos sritims: ilgalaikio turto, atsargų, banko operacijų, pagalbos, operacijų su tiekėjais, atlyginimų sąnaudų, ilgalaikio turto nusidėvėjimo sąnaudų, kitų sąnaudų apskaitai ir kitoms apskaitos sritims pagal poreikį, ir visiems finansavimo šaltiniams. Projekto vykdytojai atsako už tai, kad jų naudojamos apskaitos sistemos užtikrintų tikslų ir skaidrų operacijų ir įvykių, susijusių su projektu, atskyrimą.</text:span></text:p>
      <text:p text:style-name="P595"/>
      <text:p text:style-name="P596"><text:span text:style-name="T597">TREČIASIS</text:span><text:span text:style-name="T598"><text:s/>SKIRSNIS</text:span></text:p>
      <text:p text:style-name="P599"><text:span text:style-name="T600">LĖŠŲ PERVEDIMAI</text:span></text:p>
      <text:p text:style-name="P601"/>
      <text:p text:style-name="P602"><text:span text:style-name="T603">164</text:span><text:span text:style-name="T604">. Projekto išlaidoms apmokėti taikomas kompensavimo būdas:</text:span></text:p>
      <text:p text:style-name="P605"><text:span text:style-name="T606">164.1</text:span><text:span text:style-name="T607">. projekto vykdytojas pradeda veiklą savo lėšomis ir teikia LVPA mokėjimų prašymus, kuriuose deklaruoja patirtas ir apmokėtas išlaidas, pridėdamas išlaidas patvirtinančius ir įrodančius dokumentus;</text:span></text:p>
      <text:p text:style-name="P608"><text:span text:style-name="T609">164.2</text:span><text:span text:style-name="T610">. LVPA per 60 dienų nustato prašomų kompensuoti išlaidų tinkamumą ir teikia paraišką Ūkio ministerijai dėl lėšų pervedimo projekto vykdytojui;</text:span></text:p>
      <text:p text:style-name="P611"><text:span text:style-name="T612">164.3</text:span><text:span text:style-name="T613">. Ūkio ministerija tikrina ir tvirtina gautą paraišką ir jos pagrindu rengia ir teikia mokėjimo paraišką valstybės iždui mokėti, kuris perveda pagalbos lėšas į projekto vykdytojo nurodytą atsiskaitomąją sąskaitą.“.</text:span></text:p>
      <text:p text:style-name="P614"><text:span text:style-name="T615">2</text:span><text:span text:style-name="T616">. P a k e i č i u Pavyzdinę paramos teikimo sutartį, patvirtintą Lietuvos Respublikos ūkio ministro 2004 m. birželio mėn. 11 d. įsakymu Nr. 4-241 (Žin., 2004, Nr.<text:s/></text:span><text:a xlink:href="https://www.e-tar.lt/portal/lt/legalAct/TAR.3DC3B5BFFEEB" office:target-frame-name="_blank" xlink:show="new"><text:span text:style-name="T617">101-3750</text:span></text:a><text:span text:style-name="T618">), ir išdėstau 9.1 punktą taip:</text:span></text:p>
      <text:p text:style-name="P619"><text:span text:style-name="T620">„</text:span><text:span text:style-name="T621">9.1</text:span><text:span text:style-name="T622">. Agentūra turi teisę inicijuoti paramos teikimo sustabdymą arba nutraukimą ir/arba reikalauti grąžinti visą arba dalį suteiktos Pagalbos ir/arba siūlyti Ūkio ministerijai priimti sprendimą dėl Projekto vykdytojui suteiktos Pagalbos arba jos dalies grąžinimo, kai Projekto vykdytojas:</text:span></text:p>
      <text:p text:style-name="P623"><text:span text:style-name="T624">9.1.1</text:span><text:span text:style-name="T625">. nepateikia ataskaitų apie Pagalbos naudojimą šioje Sutartyje nustatyta tvarka;</text:span></text:p>
      <text:p text:style-name="P626"><text:span text:style-name="T627">9.1.2</text:span><text:span text:style-name="T628">. paraiškoje arba vykdydamas šią Sutartį pateikė klaidingą informaciją arba nuslėpė informaciją, kuri turėjo reikšmės sprendimui dėl Pagalbos suteikimo arba tinkamai Sutarties vykdymo kontrolei;</text:span></text:p>
      <text:p text:style-name="P629"><text:span text:style-name="T630">9.1.3</text:span><text:span text:style-name="T631">. nepradeda vykdyti Projekto per 6 mėnesius nuo Sutarties pasirašymo dienos arba nevykdo projekto;</text:span></text:p>
      <text:p text:style-name="P632"><text:span text:style-name="T633">9.1.4</text:span><text:span text:style-name="T634">. vykdydamas Projektą, pažeidė Europos Sąjungos ar Lietuvos Respublikos įstatymų ar kitų teisės aktų reikalavimus, kiek jie yra susiję su Projekto įgyvendinimu, dėl kurių kilo arba gali kilti neigiamų pasekmių Projektui ar (ir) jo vykdymui;</text:span></text:p>
      <text:p text:style-name="P635"><text:span text:style-name="T636">9.1.5</text:span><text:span text:style-name="T637">. negali įgyvendinti Projekto pagal visą nustatytą jo apimtį, nukrypo nuo patvirtintų projekto biudžeto išlaidų kategorijų sumų daugiau kaip 10 proc., negali pasiekti šioje Sutartyje nustatytų Projekto uždavinių, tikslų;</text:span></text:p>
      <text:p text:style-name="P638"><text:span text:style-name="T639">9.1.6</text:span><text:span text:style-name="T640">. per penkerių metų laikotarpį nuo Projekto įgyvendinimo pabaigos pakeičia pagal šią Sutartį remiamos veiklos pobūdį arba be suderinimo su Agentūra pasikeičia Projekto vykdytojas;</text:span></text:p>
      <text:p text:style-name="P641"><text:span text:style-name="T642">9.1.7</text:span><text:span text:style-name="T643">. per penkerių metų laikotarpį nuo Projekto įgyvendinimo pabaigos perleidžia, parduoda arba kitaip pakeičia iš Pagalbos lėšų įsigyto turto nuosavybės pobūdį;</text:span></text:p>
      <text:p text:style-name="P644"><text:span text:style-name="T645">9.1.8</text:span><text:span text:style-name="T646">. nesuderinęs su Agentūra, perleidžia tretiesiems asmenims savo įsipareigojimus arba teises, nustatytas šioje Sutartyje;</text:span></text:p>
      <text:p text:style-name="P647"><text:span text:style-name="T648">9.1.9</text:span><text:span text:style-name="T649">. nevykdo Sutarties sąlygų, susijusių su turto draudimu, pranešimu apie draudiminius įvykius bei gautinas draudimo išmokas;</text:span></text:p>
      <text:p text:style-name="P650"><text:span text:style-name="T651">9.1.10</text:span><text:span text:style-name="T652">. Sutarties galiojimo laikotarpiu nesudaro sąlygų ar neleidžia Europos audito rūmų bei Europos Komisijos, Finansų ministerijos, Valstybės kontrolės, Ūkio ministerijos ir Agentūros įgaliotiems asmenims apžiūrėti vietoje ir (arba) patikrinti, kaip vykdomas Projektas ir (arba) kaip vykdoma veikla po Projekto įgyvendinimo pabaigos;</text:span></text:p>
      <text:p text:style-name="P653"><text:span text:style-name="T654">9.1.11</text:span><text:span text:style-name="T655">. nevykdo Sutarties sąlygų, nustatančių Projekto vykdytojo pareigą tvarkyti apskaitą;</text:span></text:p>
      <text:p text:style-name="P656"><text:span text:style-name="T657">9.1.12</text:span><text:span text:style-name="T658">. pažeidžia teisės norminiuose aktuose ir Sutartyje nustatytą dokumentų saugojimo tvarką;</text:span></text:p>
      <text:p text:style-name="P659"><text:span text:style-name="T660">9.1.13</text:span><text:span text:style-name="T661">. sistemingai pažeidinėja aplinkos apsaugos, priešgaisrines, higienos, veterinarijos ir kitas taisykles, reglamentuojančias Projekto vykdytojo veiklą ir turinčias tiesioginės įtakos Projekto įgyvendinimui;</text:span></text:p>
      <text:p text:style-name="P662"><text:span text:style-name="T663">9.1.14</text:span><text:span text:style-name="T664">. tampa bankrutuojantis arba likviduojamas Projekto įgyvendinimo metu;</text:span></text:p>
      <text:p text:style-name="P665"><text:span text:style-name="T666">9.1.15</text:span><text:span text:style-name="T667">. pažeidžia kitas šios Sutarties sąlygas.“.</text:span></text:p>
      <text:p text:style-name="P668"><text:span text:style-name="T669">3</text:span><text:span text:style-name="T670">. Šis įsakymas įsigalioja 2004 m. lapkričio 10 d.</text:span></text:p>
      <text:p text:style-name="P671"/>
      <text:p text:style-name="P672"/>
      <text:p text:style-name="P673"/>
      <text:p text:style-name="P674">Ūkio ministras<text:tab/>Petras Čėsna</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08:07:00Z</meta:creation-date>
    <dc:date>2016-05-16T08:07:00Z</dc:date>
    <meta:template xlink:href="Normal" xlink:type="simple"/>
    <meta:editing-cycles>2</meta:editing-cycles>
    <meta:editing-duration>PT0S</meta:editing-duration>
    <meta:document-statistic meta:page-count="10" meta:paragraph-count="258" meta:word-count="4073" meta:character-count="32615" meta:row-count="900" meta:non-whitespace-character-count="28800"/>
  </office:meta>
</office:document-meta>
</file>