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fo:color="#000000" fo:letter-spacing="0.0416in"/>
    </style:style>
    <style:style style:name="T32" style:parent-style-name="DefaultParagraphFont" style:family="text">
      <style:text-properties fo:font-weight="bold" style:font-weight-asian="bold" fo:color="#000000" fo:letter-spacing="0.0138in"/>
    </style:style>
    <style:style style:name="P33" style:parent-style-name="Normal" style:family="paragraph">
      <style:paragraph-properties fo:text-align="justify" fo:text-indent="0.4923in"/>
      <style:text-properties fo:font-weight="bold" style:font-weight-asian="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font-weight="bold" style:font-weight-asian="bold"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widows="0" fo:orphans="0" fo:text-align="justify" fo:text-indent="0.4923in" fo:background-color="#FFFFFF"/>
      <style:text-properties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fo:letter-spacing="0.0416in"/>
    </style:style>
    <style:style style:name="T158" style:parent-style-name="DefaultParagraphFont" style:family="text">
      <style:text-properties fo:font-weight="bold" style:font-weight-asian="bold" style:font-weight-complex="bold" fo:color="#000000" fo:letter-spacing="0.0138in"/>
    </style:style>
    <style:style style:name="P159" style:parent-style-name="Normal" style:family="paragraph">
      <style:paragraph-properties fo:widows="0" fo:orphans="0" fo:text-align="center" fo:background-color="#FFFFFF"/>
      <style:text-properties fo:font-weight="bold" style:font-weight-asian="bold" style:font-weight-complex="bold" fo:color="#000000"/>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34in" fo:background-color="#FFFFFF"/>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text-properties fo:color="#000000"/>
    </style:style>
    <style:style style:name="P230" style:parent-style-name="Normal" style:family="paragraph">
      <style:paragraph-properties fo:widows="0" fo:orphans="0" fo:text-align="justify" fo:text-indent="0.4923in" fo:background-color="#FFFFFF"/>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tab-stops>
          <style:tab-stop style:type="left" style:position="0.3069in"/>
        </style:tab-stops>
      </style:paragraph-properties>
      <style:text-properties fo:color="#000000"/>
    </style:style>
    <style:style style:name="P249"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widows="0" fo:orphans="0" fo:text-align="justify" fo:text-indent="0.4923in" fo:background-color="#FFFFFF"/>
      <style:text-properties fo:color="#000000"/>
    </style:style>
    <style:style style:name="P265" style:parent-style-name="Normal" style:family="paragraph">
      <style:paragraph-properties fo:widows="0" fo:orphans="0" fo:text-align="justify" fo:text-indent="0.4923in" fo:background-color="#FFFFFF"/>
      <style:text-properties fo:color="#000000"/>
    </style:style>
    <style:style style:name="P266" style:parent-style-name="Normal" style:family="paragraph">
      <style:paragraph-properties fo:widows="0" fo:orphans="0" fo:text-align="justify" fo:text-indent="0.4923in" fo:background-color="#FFFFFF"/>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text-properties fo:color="#000000"/>
    </style:style>
    <style:style style:name="P317" style:parent-style-name="Normal" style:family="paragraph">
      <style:paragraph-properties fo:widows="0" fo:orphans="0" fo:text-align="justify" fo:text-indent="0.4923in" fo:background-color="#FFFFFF"/>
      <style:text-properties fo:color="#000000"/>
    </style:style>
    <style:style style:name="P318" style:parent-style-name="Normal" style:family="paragraph">
      <style:paragraph-properties fo:widows="0" fo:orphans="0" fo:text-align="justify" fo:text-indent="0.4923in" fo:background-color="#FFFFFF">
        <style:tab-stops>
          <style:tab-stop style:type="left" style:position="0.3069in"/>
        </style:tab-stops>
      </style:paragraph-properties>
      <style:text-properties fo:color="#000000"/>
    </style:style>
    <style:style style:name="P319" style:parent-style-name="Normal" style:family="paragraph">
      <style:paragraph-properties fo:widows="0" fo:orphans="0" fo:text-align="justify" fo:text-indent="0.4923in" fo:background-color="#FFFFFF"/>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color="#000000" fo:letter-spacing="0.0416in"/>
    </style:style>
    <style:style style:name="T625" style:parent-style-name="DefaultParagraphFont" style:family="text">
      <style:text-properties fo:font-weight="bold" style:font-weight-asian="bold" style:font-weight-complex="bold" fo:color="#000000" fo:letter-spacing="0.0138in"/>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660"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661"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662"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663"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664"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665"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666" style:parent-style-name="Normal" style:family="paragraph">
      <style:paragraph-properties fo:widows="0" fo:orphans="0" fo:text-indent="3.9583in" fo:background-color="#FFFFFF">
        <style:tab-stops>
          <style:tab-stop style:type="left" style:position="3.9583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widows="0" fo:orphans="0" fo:text-align="center" fo:background-color="#FFFFFF">
        <style:tab-stops>
          <style:tab-stop style:type="left" style:position="3.3333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office:automatic-styles>
  <office:body>
    <office:text text:use-soft-page-breaks="true">
      <text:p text:style-name="P1"><text:span text:style-name="T7"/><text:span text:style-name="T8">Byla Nr. 10/04-12/04-18/04</text:span></text:p>
      <text:p text:style-name="P9"/>
      <text:p text:style-name="P10">LIETUVOS RESPUBLIKOS KONSTITUCINIS TEISMAS</text:p>
      <text:p text:style-name="P11"/>
      <text:p text:style-name="P12">N U T A R I M A S</text:p>
      <text:p text:style-name="P13">DĖL LIETUVOS RESPUBLIKOS PREZIDENTO 2003 M. LIEPOS 22 D. DEKRETO NR. 164 „DĖL APYLINKIŲ TEISMŲ TEISĖJŲ, TEISMŲ PIRMININKŲ ATLEIDIMO“ ATITIKTIES LIETUVOS RESPUBLIKOS KONSTITUCIJAI, ŽMOGAUS TEISIŲ IR PAGRINDINIŲ LAISVIŲ APSAUGOS KONVENCIJOS 6 STRAIPSNIO 2 DALIAI, LIETUVOS RESPUBLIKOS TEISMŲ ĮSTATYMO 83 STRAIPSNIO 1, 2 DALIMS, 84 STRAIPSNIO 1, 6 DALIMS, 86 STRAIPSNIO 2 DALIAI, 90 STRAIPSNIO 6 DALIAI (2002 M. SAUSIO 24 D. REDAKCIJA), TAIP PAT DĖL BYLOS DALIES PAGAL PAREIŠKĖJO – VILNIAUS APYGARDOS TEISMO PRAŠYMĄ IŠTIRTI ŠIO RESPUBLIKOS PREZIDENTO DEKRETO ATITIKTĮ LIETUVOS RESPUBLIKOS TEISMŲ ĮSTATYMO 90 STRAIPSNIO 7 DALIAI (2002 M. SAUSIO 24<text:s/>D. REDAKCIJA) NUTRAUKIMO</text:p>
      <text:p text:style-name="P14"/>
      <text:p text:style-name="P15">2007 m. sausio 16 d.</text:p>
      <text:p text:style-name="P16">Vilnius</text:p>
      <text:p text:style-name="P17"/>
      <text:p text:style-name="P18"><text:span text:style-name="T19">Lietuvos Respublikos Konstitucinis Teismas, susidedantis iš Konstitucinio Teismo teisėjų Armano Abramavičiaus, Egidijaus Kūrio, Kęstučio Lapinsko, Zenono Namavičiaus, Ramutės Ruškytės, Vytauto Sinkev</text:span><text:span text:style-name="T20">ičiaus, Stasio Stačioko, Romualdo Kęstučio Urbaičio,</text:span></text:p>
      <text:p text:style-name="P21"><text:span text:style-name="T22">sekretoriaujant Daivai Pitrėnaitei,</text:span></text:p>
      <text:p text:style-name="P23">dalyvaujant suinteresuoto asmens – Lietuvos Respublikos Prezidento atstovams Lietuvos Respublikos Prezidento patarėjams teisės klausimais Česlovui Atkočaičiui ir Mildai Vainiutei,</text:p>
      <text:p text:style-name="P24">remdamasis Lietuvos Respublikos Konstitucijos 102, 105 straipsniais, Lietuvos Respublikos Konstitucinio Teismo įstatymo 1 straipsniu, viešame Teismo posėdyje 2007 m. sausio 8 d. išnagrinėjo bylą Nr. 10/04-12/04-18/04 pagal pareiškėjo – Vilniaus apygardos teismo prašymus ištirti:</text:p>
      <text:p text:style-name="P25">– ar Lietuvos Respublikos Prezidento 2003 m. liepos 22 d. dekretas Nr. 164 „Dėl apylinkių teismų teisėjų, teismų pirmininkų atleidimo“ ta apimtimi, kuria nustatyta, kad Darius Japertas atleistas iš Panevėžio miesto apylinkės teismo teisėjo, šio teismo pirmininko pareigų, savo turiniu ir pagal Lietuvos Respublikos Konstitucijoje nustatytą priėmimo tvarką neprieštarauja Lietuvos Respublikos Konstitucijos preambulėje, pasak pareiškėjo, įtvirtintiems teisingos pilietinės visuomenės ir teisinės valstybės principams, Lietuvos Respublikos Konstitucijos 29 straipsnio 1 daliai, 115 straipsniui, Lietuvos Respublikos teismų įstatymo 83, 84, 86 straipsniams, 90 straipsnio 6, 7 dalims (prašymas Nr. 1B-08);</text:p>
      <text:p text:style-name="P26">– ar Lietuvos Respublikos<text:s/>Prezidento 2003 m. liepos 22 d. dekretas Nr. 164 „Dėl apylinkių teismų teisėjų, teismų pirmininkų atleidimo“ ta apimtimi, kuria nustatyta, kad Arvydas Gudas atleistas iš Lazdijų rajono apylinkės teismo teisėjo, šio teismo pirmininko pareigų, savo turiniu ir pagal Lietuvos Respublikos Konstitucijoje nustatytą priėmimo tvarką neprieštarauja Lietuvos Respublikos Konstitucijos preambulėje, pasak pareiškėjo, įtvirtintiems teisingos pilietinės visuomenės ir teisinės valstybės principams, Lietuvos Respublikos Konstitucijos 29 straipsnio 1 daliai, 115 straipsniui, Lietuvos Respublikos teismų įstatymo 83, 84, 86 straipsniams, 90 straipsnio 6, 7 dalims (prašymas Nr. 1B-11);</text:p>
      <text:p text:style-name="P27">– ar Lietuvos Respublikos Prezidento 2003 m. liepos 22 d. dekretas Nr. 164 „Dėl apylinkių teismų teisėjų, teismų pirmininkų atleidimo“ ta apimtimi, kuria nustatyta, kad Palmira Linkevičienė atleista iš Biržų rajono apylinkės teismo teisėjos, šio teismo pirmininkės pareigų, savo turiniu ir pagal Lietuvos Respublikos Konstitucijoje nustatytą priėmimo<text:s/>tvarką neprieštarauja Lietuvos Respublikos Konstitucijos preambulėje, pasak pareiškėjo, įtvirtintiems teisingos pilietinės<text:s/><text:soft-page-break/>visuomenės ir teisinės valstybės principams, Lietuvos Respublikos Konstitucijos 29 straipsnio 1 daliai, 31 straipsnio 1 daliai, 115 straipsniui, Žmogaus teisių ir pagrindinių laisvių apsaugos konvencijos 6 straipsnio 2 daliai, Lietuvos Respublikos teismų įstatymo 83, 84, 86 straipsniams, 90 straipsnio 6, 7 dalims (prašymas Nr. 1B-19).</text:p>
      <text:p text:style-name="P28">Konstitucinis Teismas</text:p>
      <text:p text:style-name="P29"/>
      <text:p text:style-name="P30"><text:span text:style-name="T31">nustat</text:span><text:span text:style-name="T32">ė:</text:span></text:p>
      <text:p text:style-name="P33"/>
      <text:p text:style-name="P34"><text:span text:style-name="T35">I</text:span></text:p>
      <text:p text:style-name="P36"/>
      <text:p text:style-name="P37"><text:span text:style-name="T38">1</text:span><text:span text:style-name="T39">.<text:s/></text:span><text:span text:style-name="T40">Pareiškėjas – Vilniaus apygardos teismas nagrinėjo civilines bylas. Teismas nutartimis bylų nagrinėjimą sustabdė ir kreipėsi į Konstitucinį Teismą su prašymu ištirti, ar Respublikos Prezidento 2003 m. liepos 22 d. dekreto Nr. 164 „Dėl apylinkių teismų teis</text:span><text:span text:style-name="T41">ėjų, teismų pirmininkų atleidimo“ (toliau – ir Respublikos Prezidento 2003 m. liepos 22 d. dekretas Nr. 164) nuostatos neprieštarauja Konstitucijai, Teismų įstatymo ir Žmogaus teisių ir pagrindinių laisvių apsaugos konvencijos (toliau – ir Konvencija) stra</text:span><text:span text:style-name="T42">ipsniams (jų dalims).</text:span></text:p>
      <text:p text:style-name="P43"><text:span text:style-name="T44">1.1</text:span><text:span text:style-name="T45">. Konstitucinio Teismo yra prašoma ištirti (prašymas Nr. 1B-08), ar Respublikos Prezidento 2003 m. liepos 22 d. dekretas Nr. 164 ta apimtimi, kuria nustatyta, kad Darius Japertas atleistas iš Panevėžio miesto apylinkės teismo tei</text:span><text:span text:style-name="T46">sėjo, šio teismo pirmininko pareigų, savo turiniu ir pagal Konstitucijoje nustatytą priėmimo tvarką neprieštarauja Konstitucijos preambulėje, pasak pareiškėjo, įtvirtintiems teisingos pilietinės visuomenės ir teisinės valstybės principams, Konstitucijos 29</text:span><text:span text:style-name="T47"><text:s/>straipsnio 1 daliai, 115 straipsniui, Teismų įstatymo 83, 84, 86 straipsniams, 90 straipsnio 6, 7 dalims ir ar Teismų įstatymo 90 straipsnio 8 dalis neprieštarauja Konstitucijos 31 straipsnio 2 daliai, Konstitucijos preambulėje, pasak pareiškėjo, įtvirtin</text:span><text:span text:style-name="T48">tam teisinės valstybės principui.</text:span></text:p>
      <text:p text:style-name="P49"><text:span text:style-name="T50">1.2</text:span><text:span text:style-name="T51">. Konstitucinio Teismo yra prašoma ištirti (prašymas Nr. 1B-11), ar Respublikos Prezidento 2003 m. liepos 22 d. dekretas Nr. 164 ta apimtimi, kuria nustatyta, kad Arvydas Gudas atleistas iš Lazdijų rajono apylinkės<text:s/></text:span><text:span text:style-name="T52">teismo teisėjo, šio teismo pirmininko pareigų, savo turiniu ir pagal Konstitucijoje nustatytą priėmimo tvarką neprieštarauja Konstitucijos preambulėje, pasak pareiškėjo, įtvirtintiems teisingos pilietinės visuomenės ir teisinės valstybės principams, Konsti</text:span><text:span text:style-name="T53">tucijos 29 straipsnio 1 daliai, 115 straipsniui, Teismų įstatymo 83, 84, 86 straipsniams, 90 straipsnio 6, 7 dalims ir ar Teismų įstatymo 90 straipsnio 8 dalis neprieštarauja Konstitucijos 31 straipsnio 2 daliai, Konstitucijos preambulėje, pasak pareiškėjo</text:span><text:span text:style-name="T54">, įtvirtintam teisinės valstybės principui.</text:span></text:p>
      <text:p text:style-name="P55"><text:span text:style-name="T56">1.3</text:span><text:span text:style-name="T57">. Konstitucinio Teismo yra prašoma ištirti (prašymas Nr. 1B-19), ar Respublikos Prezidento 2003 m. liepos 22 d. dekretas Nr. 164 ta apimtimi, kuria nustatyta, kad Palmira Linkevičienė atleista iš Biržų<text:s/></text:span><text:span text:style-name="T58">rajono apylinkės teismo teisėjos, šio teismo pirmininkės pareigų, savo turiniu ir pagal Konstitucijoje nustatytą priėmimo tvarką neprieštarauja Konstitucijos preambulėje, pasak pareiškėjo, įtvirtintiems teisingos pilietinės visuomenės ir teisinės valstybės</text:span><text:span text:style-name="T59"><text:s/>principams, Konstitucijos 29 straipsnio 1 daliai, 31 straipsnio 1 daliai, 115 straipsniui, Žmogaus teisių ir pagrindinių laisvių apsaugos konvencijos 6 straipsnio 2 daliai, Teismų įstatymo 83, 84, 86 straipsniams, 90 straipsnio 6, 7 dalims ir ar Teismų įs</text:span><text:span text:style-name="T60">tatymo 90 straipsnio 8 dalis neprieštarauja Konstitucijos 31 straipsnio 2 daliai, Žmogaus teisių ir pagrindinių laisvių apsaugos konvencijos 6 straipsnio 1 daliai, Konstitucijos preambulėje, pasak pareiškėjo, įtvirtintam teisinės valstybės principui.</text:span></text:p>
      <text:p text:style-name="P61"><text:span text:style-name="T62">Konst</text:span><text:span text:style-name="T63">itucinis Teismas 2004 m. balandžio 7 d. priėmė sprendimą „Dėl pareiškėjo – Vilniaus apygardos teismo prašymo ištirti, ar Respublikos Prezidento 2003 m. liepos 22 d. dekretas Nr. 164 „Dėl apylinkių teismų teisėjų, teismų pirmininkų atleidimo“ ta apimtimi, k</text:span><text:span text:style-name="T64">uria nustatyta, kad Palmira Linkevičienė atleista iš Biržų rajono apylinkės teismo teisėjos ir šio teismo pirmininkės pareigų, savo turiniu ir pagal Lietuvos Respublikos Konstitucijoje nustatytą priėmimo tvarką<text:s/></text:span><text:soft-page-break/><text:span text:style-name="T65">neprieštarauja Konstitucijai, Europos žmogaus</text:span><text:span text:style-name="T66"><text:s/>teisių ir pagrindinių laisvių apsaugos konvencijos ir Lietuvos Respublikos teismų įstatymo nuostatoms, taip pat ar Lietuvos Respublikos teismų įstatymo 90 straipsnio 8 dalis neprieštarauja Konstitucijai ir Europos žmogaus teisių ir pagrindinių laisvių aps</text:span><text:span text:style-name="T67">augos konvencijos nuostatoms“, kuriuo buvo nuspręsta<text:s/></text:span><text:span text:style-name="T68">inter alia<text:s/></text:span><text:span text:style-name="T69">atsisakyti nagrinėti pareiškėjo – Vilniaus apygardos teismo prašymą ištirti, ar Teismų įstatymo 90 straipsnio 8 dalis neprieštarauja Žmogaus teisių ir pagrindinių laisvių apsaugos konvencijos<text:s/></text:span><text:span text:style-name="T70">6 straipsnio 1 daliai, ir prašymą šia apimtimi grąžinti pareiškėjui.</text:span></text:p>
      <text:p text:style-name="P71"><text:span text:style-name="T72">2</text:span><text:span text:style-name="T73">. Konstitucinio Teismo 2005 m. lapkričio 3 d. sprendimu pareiškėjo – Vilniaus apygardos teismo prašymai Nr. 1B-08, 1B-11 ir 1B-19 buvo sujungti į vieną bylą ir jai suteiktas numeri</text:span><text:span text:style-name="T74">s 10/04-12/04-18/04.</text:span></text:p>
      <text:p text:style-name="P75"><text:span text:style-name="T76">3</text:span><text:span text:style-name="T77">. Konstitucinio Teismo 2006 m. lapkričio 14 d. sprendimu bylos dalis dėl pareiškėjo – Vilniaus apygardos teismo prašymų Nr. 1B-08, 1B-11, 1B-19 ta apimtimi, kuria prašoma ištirti, ar Teismų įstatymo 90 straipsnio 8 dalis nepriešta</text:span><text:span text:style-name="T78">rauja Konstitucijos 31 straipsnio 2 daliai, Konstitucijos preambulėje, pasak pareiškėjo, įtvirtintam teisinės valstybės principui, buvo išskirta į atskirą bylą ir jai suteiktas numeris 10/04-12/04-18/04A.</text:span></text:p>
      <text:p text:style-name="P79"><text:span text:style-name="T80">Konstitucinis Teismas konstitucinės justicijos bylo</text:span><text:span text:style-name="T81">je Nr. 10/04-12/04-18/04A 2006 m. lapkričio 27 d. priėmė nutarimą „Dėl Lietuvos Respublikos teismų įstatymo 90 straipsnio 8 dalies (2002 m. sausio 24 d. redakcija) atitikties Lietuvos Respublikos Konstitucijai“, kuriame Teismų įstatymo 90 straipsnio 8 dali</text:span><text:span text:style-name="T82">es (2002 m. sausio 24 d. redakcija) nuostata „teisėjas, nesutikdamas su atleidimu iš pareigų, turi teisę &lt;...&gt; kreiptis į Vilniaus apygardos teismą“ buvo pripažinta neprieštaraujančia Konstitucijai.</text:span></text:p>
      <text:p text:style-name="P83"><text:span text:style-name="T84">4</text:span><text:span text:style-name="T85">. Paminėtina ir tai, kad Konstitucinis Teismas konst</text:span><text:span text:style-name="T86">itucinės justicijos byloje Nr. 13/04-21/04-43/04 2006 m. gegužės 9 d. priėmė nutarimą „Dėl Lietuvos Respublikos teismų įstatymo 56 straipsnio 2 dalies (2002 m. sausio 24 d. redakcija), 3 dalies (2003 m. sausio 21 d. redakcija), 4, 5, 6 dalių (2002 m. sausi</text:span><text:span text:style-name="T87">o 24 d. redakcija), 57 straipsnio 3 dalies (2003 m. sausio 28 d. redakcija), 63 straipsnio 4 dalies (2002 m. sausio 24 d. redakcija), 70 straipsnio 2, 3 dalių (2002 m. sausio 24 d. redakcija), 71 straipsnio 2, 3 dalių (2002 m. sausio 24 d. redakcija), 72 s</text:span><text:span text:style-name="T88">traipsnio 2, 3 dalių (2002 m. sausio 24 d. redakcija), 73 straipsnio 2 dalies (2002 m. sausio 24 d. redakcija), 74 straipsnio 1 dalies (2002 m. sausio 24 d. redakcija), 75 straipsnio 1 dalies (2002 m. sausio 24 d. redakcija), 76 straipsnio 2 dalies (2003 m</text:span><text:span text:style-name="T89">. sausio 21 d. redakcija), 77 straipsnio 3 dalies (2002 m. sausio 24 d. redakcija), 78 straipsnio 2 dalies (2003 m. sausio 21 d. redakcija), 79 straipsnio 2 dalies (2002 m. sausio 24 d. redakcija), 81 straipsnio 3, 7 dalių (2002 m. sausio 24 d. redakcija),</text:span><text:span text:style-name="T90"><text:s/>90 straipsnio 3, 7 dalių (2002 m. sausio 24 d. redakcija), 119 straipsnio 2, 5 dalių (2002 m. sausio 24 d. redakcija), 120 straipsnio 3, 4 punktų (2002 m. sausio 24 d. redakcija), 128 straipsnio 2 dalies (2002 m. sausio 24 d. redakcija), Lietuvos Respubli</text:span><text:span text:style-name="T91">kos įstatymo „Lietuvos Aukščiausiojo Teismo statutas“ 11 straipsnio 3 dalies 13 punkto (1996 m. liepos 4 d. redakcija), 17 straipsnio 1, 3 dalių (1995 m. balandžio 18 d. redakcija), 4 dalies (1996 m. liepos 4 d. redakcija), 18 straipsnio 3 dalies (1995 m.<text:s/></text:span><text:span text:style-name="T92">balandžio 18 d. redakcija) ir Lietuvos Respublikos Prezidento 2003 m. vasario 10 d. dekreto Nr. 2048 „Dėl apygardos teismo teisėjo atleidimo“ 1 straipsnio atitikties Lietuvos Respublikos Konstitucijai“, kuriuo<text:s/></text:span><text:span text:style-name="T93">inter alia<text:s/></text:span><text:span text:style-name="T94">Teismų įstatymo 90 straipsnio 7 dal</text:span><text:span text:style-name="T95">is (2002 m. sausio 24 d. redakcija) buvo pripažinta prieštaraujančia Konstitucijos 5 straipsnio 2 daliai, 112 straipsnio 5 daliai, konstituciniam valdžių padalijimo principui, konstituciniam teisinės valstybės principui.</text:span></text:p>
      <text:p text:style-name="P96"/>
      <text:p text:style-name="P97"><text:span text:style-name="T98">II</text:span></text:p>
      <text:p text:style-name="P99"/>
      <text:p text:style-name="P100">Pareiškėjo – Vilniaus apygardos teismo prašymai ištirti, ar Respublikos Prezidento 2003 m. liepos 22 d. dekretas Nr. 164 ta apimtimi, kuria nustatyta, kad D. Japertas atleistas iš Panevėžio miesto apylinkės teismo teisėjo, šio teismo pirmininko pareigų, A. Gudas atleistas iš Lazdijų rajono apylinkės teismo teisėjo, šio teismo pirmininko pareigų, P. Linkevičienė atleista iš Biržų rajono apylinkės teismo teisėjos, šio teismo pirmininkės pareigų, neprieštarauja Konstitucijos 29 straipsnio<text:s/><text:soft-page-break/>1 daliai, 115 straipsniui, Konstitucijos preambulėje, pasak pareiškėjo, įtvirtintiems teisingos pilietinės visuomenės ir teisinės valstybės principams, Teismų įstatymo 83, 84, 86 straipsniams, 90 straipsnio 6, 7 dalims, taip pat prašymas ištirti, ar ginčijamas Respublikos Prezidento dekretas ta apimtimi, kuria nustatyta, kad P. Linkevičienė atleista iš Biržų rajono apylinkės teismo teisėjos, šio teismo pirmininkės pareigų, neprieštarauja ir Konstitucijos 31 straipsnio 1 daliai, Žmogaus teisių ir pagrindinių laisvių apsaugos konvencijos 6 straipsnio 2<text:s/>daliai, grindžiami šiais argumentais.</text:p>
      <text:p text:style-name="P101"><text:span text:style-name="T102">1</text:span><text:span text:style-name="T103">. Apylinkių teismų teisėjų atleidimo tvarką reglamentuoja Teismų įstatymas. Pareiškėjo nuomone, pagal Teismų įstatymą prieš atleidžiant teisėją iš pareigų Konstitucijos 115 straipsnio 5 punkte nurodytu pagrindu, t.<text:s/></text:span><text:span text:style-name="T104">y. kai teisėjas savo poelgiu pažemino teisėjo vardą, teisėjui taikytina drausminė atsakomybė – jam turi būti iškelta drausmės byla; Teisėjų garbės teismas turi priimti sprendimą siūlyti Respublikos Prezidentui atleisti teisėją iš pareigų; kol nėra tokio si</text:span><text:span text:style-name="T105">ūlymo, Respublikos Prezidentas negali atleisti teisėjo iš pareigų už tai, kad jis savo poelgiu pažemino teisėjo vardą.</text:span></text:p>
      <text:p text:style-name="P106"><text:span text:style-name="T107">2</text:span><text:span text:style-name="T108">. Ginčijamas Respublikos Prezidento 2003 m. liepos 22 d. dekretas, kuriuo D. Japertas buvo atleistas iš Panevėžio miesto apylinkės t</text:span><text:span text:style-name="T109">eismo teisėjo, šio teismo pirmininko pareigų, A. Gudas – iš Lazdijų rajono apylinkės teismo teisėjo, šio teismo pirmininko pareigų, P. Linkevičienė – iš Biržų rajono apylinkės teismo teisėjos, šio teismo pirmininkės pareigų, buvo išleistas D. Japertui, A.<text:s/></text:span><text:span text:style-name="T110">Gudui, P. Linkevičienei prieš tai neiškėlus drausmės bylų ir Teisėjų garbės teismui nepriėmus sprendimo siūlyti Respublikos Prezidentui atleisti juos iš pareigų. Dėl to, pasak pareiškėjo, yra pagrindas abejoti, ar Respublikos Prezidentas, išleisdamas minėt</text:span><text:span text:style-name="T111">ą dekretą ir D. Japertą, A. Gudą, P. Linkevičienę atleisdamas iš pareigų, nepadarė jiems „išimties“, t. y. ar nepažeidė Teismų įstatyme nustatytos teisėjų atleidimo iš pareigų tvarkos, taip pat ar P. Linkevičienės atžvilgiu nepažeidė nekaltumo prezumpcijos</text:span><text:span text:style-name="T112"><text:s/>principo.</text:span></text:p>
      <text:p text:style-name="P113"/>
      <text:p text:style-name="P114"><text:span text:style-name="T115">III</text:span></text:p>
      <text:p text:style-name="P116"/>
      <text:p text:style-name="P117"><text:span text:style-name="T118">1</text:span><text:span text:style-name="T119">. Rengiant bylą Konstitucinio Teismo posėdžiui buvo gauti suinteresuoto asmens – Respublikos Prezidento atstovės M. Vainiutės rašytiniai paaiškinimai, kuriuose teigiama, kad Respublikos Prezidento 2003 m. liepos 22 d. dekretas Nr.</text:span><text:span text:style-name="T120"><text:s/>164 ta apimtimi, kuria nustatyta, kad D. Japertas atleistas iš Panevėžio miesto apylinkės teismo teisėjo, šio teismo pirmininko pareigų, A. Gudas atleistas iš Lazdijų rajono apylinkės teismo teisėjo, šio teismo pirmininko pareigų, P. Linkevičienė atleista</text:span><text:span text:style-name="T121"><text:s/>iš Biržų rajono apylinkės teismo teisėjos, šio teismo pirmininkės pareigų, neprieštarauja Konstitucijos 29 straipsnio 1 daliai, 115 straipsniui, konstituciniam teisinės valstybės principui, Teismų įstatymo 83, 84, 86 straipsniams, 90 straipsnio 6, 7 dalim</text:span><text:span text:style-name="T122">s, taip pat kad šis Respublikos Prezidento dekretas ta apimtimi, kuria nustatyta, kad P. Linkevičienė atleista iš Biržų rajono apylinkės teismo teisėjos, šio teismo pirmininkės pareigų, neprieštarauja Konstitucijos 31 straipsnio 1 daliai, Žmogaus teisių ir</text:span><text:span text:style-name="T123"><text:s/>pagrindinių laisvių apsaugos konvencijos 6 straipsnio 2 daliai. Suinteresuoto asmens atstovės pozicija grindžiama šiais argumentais.</text:span></text:p>
      <text:p text:style-name="P124"><text:span text:style-name="T125">1.1</text:span><text:span text:style-name="T126">. Respublikos Prezidentas, atleisdamas D. Japertą iš Panevėžio miesto apylinkės teismo teisėjo, šio teismo pirmininko</text:span><text:span text:style-name="T127"><text:s/>pareigų, A. Gudą – iš Lazdijų rajono apylinkės teismo teisėjo, šio teismo pirmininko pareigų, P. Linkevičienę – iš Biržų rajono apylinkės teismo teisėjos, šio teismo pirmininkės pareigų, vadovavosi jam Konstitucijos 84 straipsnio 11 punkte, 112 straipsnyj</text:span><text:span text:style-name="T128">e suteiktais įgaliojimais, susijusiais su apylinkių teismų teisėjų skyrimu į pareigas ir atleidimu iš jų. Respublikos Prezidentas, atsižvelgdamas į Konstitucijos 115 straipsnyje numatytus teisėjų atleidimo iš pareigų pagrindus, vertino tik D. Japerto, A Gu</text:span><text:span text:style-name="T129">do, P. Linkevičienės poelgius, žeminančius teisėjo vardą.</text:span></text:p>
      <text:p text:style-name="P130"><text:span text:style-name="T131">Įstatymuose nėra numatyta, kad Respublikos Prezidentas turi iniciatyvos teisę iškelti teisėjams drausmės bylas, nagrinėtinas Teisėjų garbės teisme. Tai, pasak suinteresuoto asmens atstovės, atitinka</text:span><text:span text:style-name="T132"><text:s/>teismų savivaldos ir savireguliacijos principą. Nagrinėjamu atveju svarbu tai, kad Teismų taryba patarė Respublikos Prezidentui atleisti teisėjus pagal Teismų įstatymo 90 straipsnio 1<text:s/></text:span><text:soft-page-break/><text:span text:style-name="T133">dalies 5 punktą, t. y. dėl to, kad jie savo poelgiu pažemino teisėjo va</text:span><text:span text:style-name="T134">rdą. Respublikos Prezidentas, išleisdamas ginčijamą dekretą, atsižvelgė į įstatyme numatytos teisėjų savivaldos institucijos – Teismų tarybos, įvertinusios D. Japerto, A Gudo, P. Linkevičienės poelgius, patarimą. Respublikos Prezidentas, įgyvendindamas Kon</text:span><text:span text:style-name="T135">stitucijoje įtvirtintus įgaliojimus formuojant teisėjų korpusą, nepadarė, kaip nepagrįstai teigia pareiškėjas, jokios „išimties“ nei D. Japertui, nei A. Gudui, nei P. Linkevičienei, o vertino juos vienodai, t. y. kaip teisėjus, kurie savo poelgiu pažemino<text:s/></text:span><text:span text:style-name="T136">teisėjo vardą.</text:span></text:p>
      <text:p text:style-name="P137"><text:span text:style-name="T138">1.2</text:span><text:span text:style-name="T139">. Respublikos Prezidentas, išleisdamas ginčijamą dekretą, kuriuo atleido P. Linkevičienę iš teisėjos pareigų, vadovavosi Respublikos Prezidentui Konstitucijoje nustatytais įgaliojimais bei Konstitucijoje įtvirtintais teisėjų atleidimo</text:span><text:span text:style-name="T140"><text:s/>iš pareigų pagrindais ir nesprendė P. Linkevičienės kaltės klausimo, o tik įvertino jos veiksmus kaip poelgį, kuriuo buvo pažemintas teisėjo vardas, todėl nekaltumo prezumpcijos principas jos atžvilgiu nebuvo pažeistas.</text:span></text:p>
      <text:p text:style-name="P141"><text:span text:style-name="T142">2</text:span><text:span text:style-name="T143">. Rengiant bylą Konstitucini</text:span><text:span text:style-name="T144">o Teismo posėdžiui buvo gautas suinteresuoto asmens – Respublikos Prezidento atstovo Č. Atkočaičio raštas, kuriame pritariama M. Vainiutės rašytiniams paaiškinimams.</text:span></text:p>
      <text:p text:style-name="P145"/>
      <text:p text:style-name="P146"><text:span text:style-name="T147">IV</text:span></text:p>
      <text:p text:style-name="P148"/>
      <text:p text:style-name="P149">Rengiant bylą Konstitucinio Teismo posėdžiui buvo gauti:</text:p>
      <text:p text:style-name="P150">– Lietuvos Respublikos<text:s/>Prezidento patarėjos teisės klausimais M. Vainiutės, Lietuvos Aukščiausiojo Teismo pirmininko V. Greičiaus, Lietuvos Respublikos valstybės saugumo departamento generalinio direktoriaus A. Pociaus, Lietuvos Respublikos generalinio prokuroro pavaduotojo G.<text:s/>Jasaičio, Nacionalinės teismų administracijos direktoriaus R. Bakšio raštai, prie kurių pridėta informacija, susijusi su D. Japerto, A Gudo, P. Linkevičienės atleidimu iš teisėjo pareigų;</text:p>
      <text:p text:style-name="P151">– tuometinės Teismų tarybos narių R. Blauzdžiaus, S. Gagio, A. Gailiūno, V Greičiaus, Č. Jokūbausko, R. Klišausko, J. Liso, V Miliaus, A Nevardauskio, R Preikšaičio, A Sakalo, N. Stepanavičienės, V Valančiaus, A Valantino, V Vasiliausko rašytiniai paaiškinimai;</text:p>
      <text:p text:style-name="P152">– atleistų teisėjų A. Gudo ir P. Linkevičienės rašytiniai paaiškinimai;</text:p>
      <text:p text:style-name="P153">– Lietuvos apeliacinio teismo 2006 m. birželio 9 d. nuosprendis baudžiamojoje byloje Nr. 1A-65-2006, kuriuo A Gudas, D. Japertas, P. Linkevičienė buvo pripažinti kaltais nusikaltimo padarymu.</text:p>
      <text:p text:style-name="P154">Konstitucinis Teismas</text:p>
      <text:p text:style-name="P155"/>
      <text:p text:style-name="P156"><text:span text:style-name="T157">konstatuoj</text:span><text:span text:style-name="T158">a:</text:span></text:p>
      <text:p text:style-name="P159"/>
      <text:p text:style-name="P160"><text:span text:style-name="T161">I</text:span></text:p>
      <text:p text:style-name="P162"/>
      <text:p text:style-name="P163"><text:span text:style-name="T164">1</text:span><text:span text:style-name="T165">.<text:s/></text:span><text:span text:style-name="T166">Respublikos Prezidento 2003 m. liepos 22 d. dekrete Nr. 164 „Dėl apylinkių teismų teisėjų, teismų pirmininkų atleidimo“ nustatyta:</text:span></text:p>
      <text:p text:style-name="P167"><text:span text:style-name="T168">„</text:span><text:span text:style-name="T169">1</text:span><text:span text:style-name="T170"><text:s/>straipsnis.</text:span></text:p>
      <text:p text:style-name="P171"><text:span text:style-name="T172">Vadovaudamasis Lietuvos Respublikos Konstitucijos 84 straipsnio 11 punktu, 112 straipsniu, 115 straipsnio 5<text:s/></text:span><text:span text:style-name="T173">punktu ir atsižvelgdamas į Teismų tarybos patarimą,<text:s/></text:span><text:span text:style-name="T174">atleidži</text:span><text:span text:style-name="T175">u:</text:span></text:p>
      <text:p text:style-name="P176"><text:span text:style-name="T177">Darių JAPERTĄ – iš Panevėžio miesto apylinkės teismo teisėjo, šio teismo pirmininko pareigų;</text:span></text:p>
      <text:p text:style-name="P178"><text:span text:style-name="T179">Palmirą LINKEVIČIENĘ – iš Biržų rajono apylinkės teismo teisėjos, šio teismo pirmininkės pareigų</text:span><text:span text:style-name="T180">;</text:span></text:p>
      <text:p text:style-name="P181"><text:span text:style-name="T182">Arvydą GUDĄ – iš Lazdijų rajono apylinkės teismo teisėjo, šio teismo pirmininko pareigų.</text:span></text:p>
      <text:p text:style-name="P183"/>
      <text:p text:style-name="P184"><text:span text:style-name="T185">2</text:span><text:span text:style-name="T186"><text:s/>straipsnis.</text:span></text:p>
      <text:p text:style-name="P187"><text:span text:style-name="T188">Šis dekretas įsigalioja nuo jo pasirašymo dienos.“</text:span></text:p>
      <text:p text:style-name="P189"><text:span text:style-name="T190">2</text:span><text:span text:style-name="T191">. Pareiškėjas – Vilniaus apygardos teismas prašo ištirti (prašymai Nr. 1B-08, 1B-11,<text:s/></text:span><text:span text:style-name="T192">1B-19), ar Respublikos Prezidento 2003 m. liepos 22 d. dekretas Nr. 164 „Dėl apylinkių teismų teisėjų, teismų pirmininkų atleidimo“ ta apimtimi, kuria nustatyta, kad D. Japertas atleistas iš Panevėžio miesto apylinkės teismo teisėjo, šio teismo pirmininko<text:s/></text:span><text:span text:style-name="T193">pareigų, A Gudas atleistas iš Lazdijų rajono apylinkės teismo teisėjo, šio teismo pirmininko pareigų, P. Linkevičienė atleista iš Biržų rajono apylinkės teismo teisėjos, šio teismo pirmininkės pareigų, savo turiniu ir pagal Konstitucijoje nustatytą priėmim</text:span><text:span text:style-name="T194">o tvarką neprieštarauja Konstitucijos preambulėje, pasak pareiškėjo, įtvirtintiems teisingos pilietinės visuomenės ir teisinės valstybės principams, Konstitucijos 29 straipsnio 1 daliai, 115 straipsniui, Teismų įstatymo 83, 84, 86 straipsniams, 90 straipsn</text:span><text:span text:style-name="T195">io 6, 7 dalims.</text:span></text:p>
      <text:p text:style-name="P196"><text:span text:style-name="T197">Pareiškėjas – Vilniaus apygardos teismas prašo ištirti (prašymas Nr. 1B-19), ar nurodytas Respublikos Prezidento dekretas ta apimtimi, kuria nustatyta, kad P. Linkevičienė atleista iš Biržų rajono apylinkės teismo teisėjos, šio teismo pirmi</text:span><text:span text:style-name="T198">ninkės pareigų, neprieštarauja ir Konstitucijos 31 straipsnio 1 daliai, Žmogaus teisių ir pagrindinių laisvių apsaugos konvencijos 6 straipsnio 2 daliai.</text:span></text:p>
      <text:p text:style-name="P199"><text:span text:style-name="T200">3</text:span><text:span text:style-name="T201">. Iš pareiškėjo prašymų argumentų matyti, kad pareiškėjui kilo abejonių dėl Respublikos Prezident</text:span><text:span text:style-name="T202">o 2003 m. liepos 22 d. dekreto Nr. 164 atitikties ne visam Konstitucijos 115 straipsniui, o tik šio straipsnio nuostatai „teisėjai atleidžiami iš pareigų įstatymo nustatyta tvarka“.</text:span></text:p>
      <text:p text:style-name="P203"><text:span text:style-name="T204">4</text:span><text:span text:style-name="T205">. Pareiškėjui abejonių sukėlė Respublikos Prezidento 2003 m. liepos 2</text:span><text:span text:style-name="T206">2 d. dekreto Nr. 164 atitiktis<text:s/></text:span><text:span text:style-name="T207">inter alia<text:s/></text:span><text:span text:style-name="T208">Konstitucijos preambulėje, pasak pareiškėjo, įtvirtintiems teisingos pilietinės visuomenės ir teisinės valstybės principams. Konstitucinis Teismas savo aktuose ne kartą yra konstatavęs, kad teisės aktų (jų dalių) a</text:span><text:span text:style-name="T209">titikties Konstitucijos preambulėje skelbiamiems teisingos pilietinės visuomenės ir teisinės valstybės siekiams tyrimas suponuoja jų atitikties konstituciniam teisinės valstybės principui tyrimą.</text:span></text:p>
      <text:p text:style-name="P210"><text:span text:style-name="T211">5</text:span><text:span text:style-name="T212">. Pažymėtina, kad pareiškėjas – Vilniaus apygardos teis</text:span><text:span text:style-name="T213">mas (prašymai Nr. 1B-08, 1B-11, 1B-19) Respublikos Prezidento 2003 m. liepos 22 d. dekreto Nr. 164 atitiktį Konstitucijos 29 straipsnio 1 daliai, 115 straipsnio nuostatai „teisėjai atleidžiami iš pareigų įstatymo nustatyta tvarka“, konstituciniam teisinės<text:s/></text:span><text:span text:style-name="T214">valstybės principui ir atitinkamoms Teismų įstatymo nuostatoms ginčija tik tuo aspektu, kad nurodytas Respublikos Prezidento dekretas buvo išleistas prieš tai neiškėlus teisėjams drausmės bylų bei Teisėjų garbės teismui nepriėmus jose sprendimų siūlyti Res</text:span><text:span text:style-name="T215">publikos Prezidentui atleisti teisėjus iš pareigų ir šitaip, pareiškėjo nuomone, pažeidus Teismų įstatyme nustatytą teisėjų atleidimo iš pareigų tvarką.</text:span></text:p>
      <text:p text:style-name="P216">Be to, pareiškėjas – Vilniaus apygardos teismas (prašymas Nr. 1B-19) prašo ištirti, ar nurodytas Respublikos Prezidento dekretas ta apimtimi, kuria nustatyta, kad P. Linkevičienė atleista iš Biržų rajono apylinkės teismo teisėjos, šio teismo pirmininkės pareigų, neprieštarauja Konstitucijos 31 straipsnio 1 daliai, Žmogaus teisių ir pagrindinių laisvių apsaugos konvencijos 6 straipsnio 2 daliai dar ir tuo aspektu, kad šiuo Respublikos Prezidento dekretu P. Linkevičienė iš Biržų rajono apylinkės teismo teisėjos, šio teismo pirmininkės pareigų buvo atleista dar nepriėmus dėl jos apkaltinamojo teismo nuosprendžio ir tokiam nuosprendžiui dar neįsiteisėjus.</text:p>
      <text:p text:style-name="P217"><text:span text:style-name="T218">Pareiškėjas – Vilniaus apygardos teismas neprašo ištirti, ar Respublikos Prezidento 2003 m. liepos 22 d. dekretas Nr. 164 Konstitucijai, Žmogaus teisių ir pagrindinių laisvių apsaugos konvencijos, Teismų<text:s/></text:span><text:span text:style-name="T219">įstatymo straipsniams (jų dalims) neprieštarauja kokiais nors kitais aspektais.</text:span></text:p>
      <text:p text:style-name="P220"><text:span text:style-name="T221">6</text:span><text:span text:style-name="T222">. Pareiškėjas nenurodo, kokios redakcijos Teismų įstatymo 83, 84, 86 straipsniams, 90 straipsnio 6, 7 dalims prašoma ištirti ginčijamo Respublikos Prezidento dekreto atiti</text:span><text:span text:style-name="T223">ktį. Iš pareiškėjo prašymų argumentų matyti, kad pareiškėjui kilo abejonių, ar šis Respublikos Prezidento dekretas neprieštarauja Teismų įstatymo 83, 84, 86 straipsniams (2002 m. sausio 24 d. redakcija), 90 straipsnio 6, 7 dalims (2002 m. sausio 24 d. reda</text:span><text:span text:style-name="T224">kcija).</text:span></text:p>
      <text:p text:style-name="P225"><text:span text:style-name="T226">7</text:span><text:span text:style-name="T227">. Iš pareiškėjo prašymų argumentų matyti, kad pareiškėjui kilo abejonių dėl Respublikos Prezidento 2003 m. liepos 22 d. dekreto Nr. 164 „Dėl apylinkių teismų teisėjų, teismų pirmininkų atleidimo“ atitikties:</text:span></text:p>
      <text:p text:style-name="P228">– ne visam Teismų įstatymo 83 straipsniui (2002 m. sausio 24 d. redakcija), bet tik jo 1 daliai, kurioje nustatyta, kad „teisėjas drausmine tvarka atsako Teisėjų garbės teisme“, ir 2 dalies<text:s/><text:soft-page-break/>nuostatai „teisėjas gali atsakyti drausmine tvarka: 1) už teisėjo vardą žeminantį poelgį &lt;...&gt;„;</text:p>
      <text:p text:style-name="P229">– ne<text:s/>visam Teismų įstatymo 84 straipsniui (2002 m. sausio 24 d. redakcija), bet tik jo 1 dalies nuostatai „Drausmės byla teisėjui gali būti iškelta tuoj pat, kai paaiškėja bent vienas iš šio Įstatymo 83 straipsnio 2 dalyje numatytų nusižengimų &lt;...&gt;„ ir 6 dalies nuostatai „Iškelta drausmės byla perduodama Teisėjų garbės teismui“;</text:p>
      <text:p text:style-name="P230">– ne visam Teismų įstatymo 86 straipsniui (2002 m. sausio 24 d. redakcija), bet tik jo 2 dalies nuostatai „Teisėjų garbės teismas sprendimu gali pasiūlyti Respublikos Prezidentui &lt;...&gt;<text:s/>2) atleisti teisėją iš pareigų &lt;...&gt;„;</text:p>
      <text:p text:style-name="P231"><text:span text:style-name="T232">– ne visai Teismų įstatymo 90 straipsnio 6 daliai (2002 m. sausio 24 d. redakcija), bet tik šios dalies nuostatai „apylinkės teismo teisėją iš pareigų atleidžia Respublikos Prezidentas“.</text:span></text:p>
      <text:p text:style-name="P233"><text:span text:style-name="T234">8</text:span><text:span text:style-name="T235">. Minėta, kad pareiškėja</text:span><text:span text:style-name="T236">s prašo ištirti, ar ginčijamas Respublikos Prezidento dekretas neprieštarauja<text:s/></text:span><text:span text:style-name="T237">inter alia<text:s/></text:span><text:span text:style-name="T238">Teismų įstatymo 90 straipsnio 7 daliai (2002 m. sausio 24 d. redakcija).</text:span></text:p>
      <text:p text:style-name="P239">Šiame kontekste pažymėtina, kad, kaip minėta, Teismų įstatymo 90 straipsnio 7 dalis (2002 m. sausio 24 d. redakcija) Konstitucinio Teismo 2006 m. gegužės 9 d. nutarimu buvo pripažinta prieštaraujančia Konstitucijos 5 straipsnio 2 daliai, 112 straipsnio 5 daliai, konstituciniam valdžių padalijimo principui, konstituciniam teisinės valstybės principui.</text:p>
      <text:p text:style-name="P240">Minėtu Konstitucinio Teismo nutarimu pripažinus, kad Teismų įstatymo 90 straipsnio 7 dalis (2002 m. sausio 24 d. redakcija) prieštarauja Konstitucijai, tolesnis ginčijamo Respublikos Prezidento dekreto atitikties Teismų įstatymo 90 straipsnio 7 daliai (2002 m. sausio 24 d. redakcija) tyrimas tampa beprasmis: jeigu toks tyrimas būtų atliekamas, būtų daroma iš esmės klaidinga prezumpcija, esą poįstatyminis teisės aktas turi atitikti antikonstitucinį įstatymą. Tokia prezumpcija paneigtų Konstitucijoje įtvirtintą teisės aktų hierarchijos, kurios viršūnėje yra Konstitucija, sampratą; taip būtų iškreipta pati konstitucinės justicijos esmė.</text:p>
      <text:p text:style-name="P241"><text:span text:style-name="T242">Atsižvelgiant į išdėstytus argumentus konstatuotina, kad šioje bylos dalyje nebeliko tyrimo dalyko, todėl bylos dalis dėl R</text:span><text:span text:style-name="T243">espublikos Prezidento 2003 m. liepos 22 d. dekreto Nr. 164 atitikties Teismų įstatymo 90 straipsnio 7 daliai (2002 m. sausio 24 d. redakcija) nutrauktina.</text:span></text:p>
      <text:p text:style-name="P244"><text:span text:style-name="T245">9</text:span><text:span text:style-name="T246">. Pagal pareiškėjo – Vilniaus apygardos teismo prašymus Konstitucinis Teismas šioje konstitucinė</text:span><text:span text:style-name="T247">s justicijos byloje tirs:</text:span></text:p>
      <text:p text:style-name="P248">– ar Respublikos Prezidento 2003 m. liepos 22 d. dekretas Nr. 164 „Dėl apylinkių teismų teisėjų, teismų pirmininkų atleidimo“ neprieštarauja (pareiškėjo nurodytu aspektu) Konstitucijos 29 straipsnio 1 daliai, 115 straipsnio nuostatai „teisėjai atleidžiami iš pareigų įstatymo nustatyta tvarka“, konstituciniam teisinės valstybės principui, Teismų įstatymo 83 straipsnio 1 daliai (2002 m. sausio 24 d. redakcija), 83 straipsnio 2 dalies (2002 m. sausio 24 d. redakcija) nuostatai „Teisėjas gali atsakyti drausmine tvarka: 1) už teisėjo vardą žeminantį poelgį &lt;...&gt;„, 84 straipsnio 1 dalies (2002 m. sausio 24 d. redakcija) nuostatai „drausmės byla teisėjui gali būti iškelta tuoj pat, kai paaiškėja bent vienas iš šio Įstatymo 83 straipsnio 2<text:s/>dalyje numatytų nusižengimų &lt;...&gt;„, 84 straipsnio 6 dalies (2002 m. sausio 24 d. redakcija) nuostatai „Iškelta drausmės byla perduodama Teisėjų garbės teismui“, 86 straipsnio 2 dalies (2002 m. sausio 24 d. redakcija) nuostatai „Teisėjų garbės teismas sprendimu gali pasiūlyti Respublikos Prezidentui &lt;...&gt; 2) atleisti teisėją iš pareigų &lt;...&gt;„, 90 straipsnio 6 dalies (2002 m. sausio 24 d. redakcija) nuostatai „apylinkės teismo teisėją iš pareigų atleidžia Respublikos Prezidentas“;</text:p>
      <text:p text:style-name="P249">– ar Respublikos Prezidento<text:s/>2003 m. liepos 22 d. dekretas Nr. 164 „Dėl apylinkių teismų teisėjų, teismų pirmininkų atleidimo“ ta apimtimi, kuria nustatyta, kad P. Linkevičienė atleista iš Biržų rajono apylinkės teismo teisėjos, šio teismo pirmininkės pareigų, neprieštarauja (pareiškėjo nurodytais aspektais) Konstitucijos 31 straipsnio 1 daliai, Žmogaus teisių ir pagrindinių laisvių apsaugos konvencijos 6 straipsnio 2 daliai.</text:p>
      <text:p text:style-name="P250"/>
      <text:p text:style-name="P251"><text:span text:style-name="T252">II</text:span></text:p>
      <text:p text:style-name="P253"/>
      <text:p text:style-name="P254"><text:span text:style-name="T255">1</text:span><text:span text:style-name="T256">. Šioje konstitucinės justicijos byloje nustatyta:</text:span></text:p>
      <text:soft-page-break/>
      <text:p text:style-name="P257">– Lietuvos Respublikos generalinė prokuratūra 2003 m. liepos 9 d. informavo Lietuvos Aukščiausiojo Teismo pirmininką apie galimai Panevėžio miesto apylinkės teismo pirmininko D. Japerto, Biržų rajono apylinkės teismo pirmininkės P. Linkevičienės, Lazdijų rajono apylinkės teismo pirmininko A. Gudo padarytus Teisėjų etikos taisyklių pažeidimus ir teisėjo vardą žeminančius poelgius (Generalinės prokuratūros 2003 m. liepos 9 d. raštas Nr. 8.2-1390 (01) „Dėl galimai padarytų Teisėjų etikos taisyklių pažeidimų ir teisėjo vardą žeminančių poelgių“ Lietuvos Aukščiausiojo Teismo pirmininkui);</text:p>
      <text:p text:style-name="P258">– Generalinė prokuratūra 2003 m. liepos 17 d. D. Japertui pasirašytinai įteikė 2003 m. liepos 17 d. pranešimą apie įtarimą, kad jis įtariamas nusikalstamų veikų, turinčių Lietuvos Respublikos baudžiamojo kodekso (toliau – BK) 228 straipsnio („Piktnaudžiavimas“) 1 dalyje, 231 straipsnio („Trukdymas teisėjo, prokuroro, ikiteisminio tyrimo pareigūno, advokato ar teismo antstolio veiklai“) 1 dalyje, taip pat 24 straipsnio („Bendrininkavimas ir bendrininkų rūšys“) 5 dalyje,<text:s/>228 straipsnio („Piktnaudžiavimas“) 1 dalyje, 231 straipsnio („Trukdymas teisėjo, prokuroro, ikiteisminio tyrimo pareigūno, advokato ar teismo antstolio veiklai“) 1 dalyje numatytų nusikaltimo požymių, padarymu;</text:p>
      <text:p text:style-name="P259">– Generalinė prokuratūra 2003 m. liepos 17<text:s/>d. P. Linkevičienei pasirašytinai įteikė 2003 m. liepos 17 d. pranešimą apie įtarimą, kad ji įtariama nusikalstamų veikų, turinčių BK 228 straipsnio („Piktnaudžiavimas“) 1 dalyje, 231 straipsnio („Trukdymas teisėjo, prokuroro, ikiteisminio tyrimo pareigūno, advokato ar teismo antstolio veiklai“) 1 dalyje numatytų nusikaltimo požymių, padarymu;</text:p>
      <text:p text:style-name="P260">– Generalinė prokuratūra 2003 m. liepos 18 d. A. Gudui pasirašytinai įteikė 2003 m. liepos 17 d. pranešimą apie įtarimą, kad jis įtariamas nusikalstamų veikų, turinčių BK 228 straipsnio („Piktnaudžiavimas“) 1 dalyje, 231 straipsnio („Trukdymas teisėjo, prokuroro, ikiteisminio tyrimo pareigūno, advokato ar teismo antstolio veiklai“) 1 dalyje, taip pat 24 straipsnio („Bendrininkavimas ir bendrininkų rūšys“) 5 dalyje, 228<text:s/>straipsnio („Piktnaudžiavimas“) 1 dalyje, 231 straipsnio („Trukdymas teisėjo, prokuroro, ikiteisminio tyrimo pareigūno, advokato ar teismo antstolio veiklai“) 1 dalyje numatytų nusikaltimo požymių, padarymu;</text:p>
      <text:p text:style-name="P261">– Generalinė prokuratūra 2003 m. liepos 17 d. informavo Lietuvos Aukščiausiojo Teismo pirmininką apie pradėtą ikiteisminį tyrimą įtariant Panevėžio miesto apylinkės teismo pirmininką D. Japertą, Biržų rajono apylinkės teismo pirmininkę P. Linkevičienę, Lazdijų rajono apylinkės teismo pirmininką A. Gudą<text:s/>galimai padarius nusikalstamas veikas (Generalinės prokuratūros 2003 m. liepos 17 d. raštas Nr. 8.2-1459 (01) „Dėl pradėto ikiteisminio tyrimo, kai įtariamieji yra teisėjai“ Lietuvos Aukščiausiojo Teismo pirmininkui);</text:p>
      <text:p text:style-name="P262">– Generalinė prokuratūra 2003 m. liepos 17 d. informavo Respublikos Prezidentą apie pradėtą ikiteisminį tyrimą įtariant Panevėžio miesto apylinkės teismo pirmininką D. Japertą, Biržų rajono apylinkės teismo pirmininkę P. Linkevičienę, Lazdijų rajono apylinkės teismo pirmininką A. Gudą padarius nusikalstamas veikas ir paprašė sutikimo patraukti juos baudžiamojon atsakomybėn bei sustabdyti jų teisėjų įgaliojimus (Generalinės prokuratūros 2003 m. liepos 17 d. raštas Nr. 8.2-1462 (01) „Dėl pradėto ikiteisminio tyrimo, kai įtariamieji yra teisėjai“<text:s/>Lietuvos Respublikos Prezidentui);</text:p>
      <text:p text:style-name="P263">– Respublikos Prezidentas 2003 m. liepos 17 d. išleido dekretą Nr. 161 „Dėl teisėjų įgaliojimų sustabdymo“, kuriuo sustabdė Panevėžio miesto apylinkės teismo pirmininko D. Japerto, Biržų rajono apylinkės teismo pirmininkės P. Linkevičienės, Lazdijų rajono apylinkės teismo pirmininko A. Gudo įgaliojimus;</text:p>
      <text:p text:style-name="P264">– Respublikos Prezidentas 2003 m. liepos 17 d. išleido dekretą Nr. 162 „Dėl sutikimo patraukti teisėjus baudžiamojon atsakomybėn“, kuriuo sutiko, kad Panevėžio miesto apylinkės teismo pirmininkas D. Japertas, Biržų rajono apylinkės teismo pirmininkė P. Linkevičienė, Lazdijų rajono apylinkės teismo pirmininkas A. Gudas būtų patraukti baudžiamojon atsakomybėn, jiems paskirta kardomoji priemonė – suėmimas ar kitaip suvaržyta jų laisvė;</text:p>
      <text:p text:style-name="P265">– Respublikos Prezidento patarėja teisės klausimais 2003 m. liepos 21 d. kreipėsi į Teismų<text:s/><text:soft-page-break/>tarybą, Respublikos Prezidento pavedimu prašydama patarti Respublikos Prezidentui dėl D. Japerto atleidimo iš Panevėžio miesto apylinkės teismo pirmininko<text:s/>ir šio teismo teisėjo pareigų, dėl P. Linkevičienės atleidimo iš Biržų rajono apylinkės teismo pirmininkės ir šio teismo teisėjos pareigų, dėl A. Gudo atleidimo iš Lazdijų rajono apylinkės teismo pirmininko ir šio teismo teisėjo pareigų pagal Teismų įstatymo 90 straipsnio 1 dalies 5 punktą (Respublikos Prezidento patarėjos teisės klausimais 2003 m. liepos 21 d. raštas Nr. 2D-5482 „Dėl patarimo Respublikos Prezidentui“ Teismų tarybai);</text:p>
      <text:p text:style-name="P266">– Generalinė prokuratūra 2003 m. liepos 21 d. informavo Lietuvos Aukščiausiojo Teismo pirmininką apie atliekamą ikiteisminį tyrimą baudžiamojoje byloje Nr. 01-2-018-03, kai įtariamieji yra Lazdijų rajono apylinkės teismo pirmininkas A. Gudas, Panevėžio miesto apylinkės teismo pirmininkas D. Japertas, Biržų rajono apylinkės teismo pirmininkė P. Linkevičienė, ir pažymėjo, kad D. Japertas ir A. Gudas pripažįsta atlikę jiems įteiktuose rašytiniuose pranešimuose apie įtarimus nurodytus veiksmus, tačiau tuos veiksmus laiko ne nusikalstamomis veikomis, o Teisėjų etikos taisyklių pažeidimais ir teisėjo vardą žeminančiais poelgiais (Generalinės prokuratūros 2003 m. liepos 21 d. raštas Nr. 8.2-1484 (01) „Informacija dėl atliekamo ikiteisminio tyrimo baudžiamojoje byloje Nr. 01-2-018-03, kai įtariamieji yra Lazdijų rajono apylinkės teismo pirmininkas Arvydas Gudas, Panevėžio miesto apylinkės teismo pirmininkas Darius Japertas, Biržų rajono apylinkės teismo pirmininkė Palmira Linkevičienė“ Lietuvos Aukščiausiojo Teismo pirmininkui);</text:p>
      <text:p text:style-name="P267"><text:span text:style-name="T268">– Teismų taryba 2003 m. liepos 21 d. priėmė nutarimą Nr. 127</text:span><text:span text:style-name="T269"><text:s/>„Dėl patarimo Lietuvos Respublikos Prezidentui atleisti apylinkės teismo teisėją, teismo pirmininką“, kuriuo patarė Respublikos Prezidentui atleisti D. Japertą iš Panevėžio miesto apylinkės teismo teisėjo ir šio teismo pirmininko pareigų; minėtame Teismų<text:s/></text:span><text:span text:style-name="T270">tarybos nutarime yra nurodyta, kad ji vadovaujasi<text:s/></text:span><text:span text:style-name="T271">inter alia<text:s/></text:span><text:span text:style-name="T272">Teismų įstatymo 90 straipsnio 1 dalies 5 punktu; atsižvelgiant į tai, kad Teismų įstatymo 90 straipsnio 1 dalies 5 punkte yra nustatytas teisėjo atleidimo iš pareigų pagrindas, būtent „kai savo p</text:span><text:span text:style-name="T273">oelgiu pažemino teisėjo vardą“, konstatuotina, kad Teismų taryba šiuo 2003 m. liepos 21 d. nutarimu patarė Respublikos Prezidentui atleisti D. Japertą iš Panevėžio miesto apylinkės teismo teisėjo ir šio teismo pirmininko pareigų dėl to, kad D. Japertas sav</text:span><text:span text:style-name="T274">o poelgiu pažemino teisėjo vardą;</text:span></text:p>
      <text:p text:style-name="P275"><text:span text:style-name="T276">– Teismų taryba 2003 m. liepos 21 d. priėmė nutarimą Nr. 128 „Dėl patarimo Lietuvos Respublikos Prezidentui atleisti apylinkės teismo teisėją, teismo pirmininkę“, kuriuo patarė Respublikos Prezidentui atleisti P. Linkeviči</text:span><text:span text:style-name="T277">enę iš Biržų rajono apylinkės teismo teisėjos ir šio teismo pirmininkės pareigų; minėtame Teismų tarybos nutarime yra nurodyta, kad Teismų taryba vadovaujasi<text:s/></text:span><text:span text:style-name="T278">inter alia<text:s/></text:span><text:span text:style-name="T279">Teismų įstatymo 90 straipsnio 1 dalies 5 punktu; atsižvelgiant į tai, kad Teismų įstaty</text:span><text:span text:style-name="T280">mo 90 straipsnio 1 dalies 5 punkte yra nustatytas teisėjo atleidimo iš pareigų pagrindas, būtent „kai savo poelgiu pažemino teisėjo vardą“, konstatuotina, kad Teismų taryba šiuo 2003 m. liepos 21 d. nutarimu patarė Respublikos Prezidentui atleisti P. Linke</text:span><text:span text:style-name="T281">vičienę iš Biržų rajono apylinkės teismo teisėjos ir šio teismo pirmininkės pareigų dėl to, kad P. Linkevičienė savo poelgiu pažemino teisėjo vardą;</text:span></text:p>
      <text:p text:style-name="P282"><text:span text:style-name="T283">– Teismų taryba 2003 m. liepos 21 d. priėmė nutarimą Nr. 129 „Dėl patarimo Lietuvos Respublikos Prezidentui</text:span><text:span text:style-name="T284"><text:s/>atleisti apylinkės teismo teisėją, teismo pirmininką“, kuriuo patarė Respublikos Prezidentui atleisti A. Gudą iš Lazdijų rajono apylinkės teismo teisėjo ir šio teismo pirmininko pareigų; minėtame Teismų tarybos nutarime yra nurodyta, kad Teismų taryba vad</text:span><text:span text:style-name="T285">ovaujasi<text:s/></text:span><text:span text:style-name="T286">inter alia<text:s/></text:span><text:span text:style-name="T287">Teismų įstatymo 90 straipsnio 1 dalies 5 punktu; atsižvelgiant į tai, kad Teismų įstatymo 90 straipsnio 1 dalies 5 punkte yra nustatytas teisėjo atleidimo iš pareigų pagrindas, būtent „kai savo poelgiu pažemino teisėjo vardą“, konstatuo</text:span><text:span text:style-name="T288">tina, kad Teismų taryba šiuo 2003 m. liepos 21 d. nutarimu patarė Respublikos Prezidentui atleisti A. Gudą iš Lazdijų rajono apylinkės teismo teisėjo ir šio teismo pirmininko pareigų dėl to, kad A. Gudas savo poelgiu pažemino teisėjo vardą.</text:span></text:p>
      <text:p text:style-name="P289"><text:span text:style-name="T290">2</text:span><text:span text:style-name="T291">.<text:s/></text:span><text:span text:style-name="T292">Konstitucinis Teismas 2006 m. gegužės 9 d. ir 2006 m. rugsėjo 21 d. nutarimuose yra konstatavęs, jog tai, kad Konstitucinio Teismo 2006 m. gegužės 9 d. nutarimu Teismų įstatymo 119<text:s/></text:span><text:soft-page-break/><text:span text:style-name="T293">straipsnio 2 dalis (2002 m. sausio 24 d. redakcija) ta apimtimi, kuria buvo</text:span><text:span text:style-name="T294"><text:s/>nustatyta, kad į Teismų tarybą įeina ne tik teisėjai, bet ir kiti asmenys, buvo pripažinta prieštaraujančia Konstitucijai, jokiu būdu nereiškia, kad Teismų tarybos, sudarytos pagal tuo metu galiojusius Teismų įstatymo (2002 m. sausio 24 d. redakcija su vė</text:span><text:span text:style-name="T295">lesniais pakeitimais ir papildymais) straipsnius (jų dalis), priimti sprendimai patarti Respublikos Prezidentui dėl teisėjų paskyrimo, paaukštinimo, perkėlimo, atleidimo iš pareigų ar kurie nors kiti tokios Teismų tarybos sprendimai gali būti kvestionuojam</text:span><text:span text:style-name="T296">i vien šiais pagrindais.</text:span></text:p>
      <text:p text:style-name="P297"><text:span text:style-name="T298">Vadinasi, Teismų tarybos 2003 m. liepos 21 d. nutarimas Nr. 127 „Dėl patarimo Lietuvos Respublikos Prezidentui atleisti apylinkės teismo teisėją, teismo pirmininką“, 2003 m. liepos 21 d. nutarimas Nr. 128 „Dėl patarimo Lietuvos Res</text:span><text:span text:style-name="T299">publikos Prezidentui atleisti apylinkės teismo teisėją, teismo pirmininkę“ ir 2003 m. liepos 21 d. nutarimas Nr. 129 „Dėl patarimo Lietuvos Respublikos Prezidentui atleisti apylinkės teismo teisėją, teismo pirmininką“ taip pat negali būti kvestionuojami vi</text:span><text:span text:style-name="T300">en tuo pagrindu, kad juos priėmė Teismų taryba, sudaryta pagal tuo metu galiojusius Teismų įstatymo (2002 m. sausio 24 d. redakcija su vėlesniais pakeitimais ir papildymais) straipsnius (jų dalis).</text:span></text:p>
      <text:p text:style-name="P301"><text:span text:style-name="T302">3</text:span><text:span text:style-name="T303">. Respublikos Prezidentas 2003 m. liepos 22 d. išleid</text:span><text:span text:style-name="T304">o dekretą Nr. 164 „Dėl apylinkių teismų teisėjų, teismų pirmininkų atleidimo“, kuriuo, „vadovaudamasis Konstitucijos 84 straipsnio 11 punktu, 112 straipsniu, 115 straipsnio 5 punktu ir atsižvelgdamas į Teismų tarybos patarimą“, atleido D. Japertą iš Panevė</text:span><text:span text:style-name="T305">žio miesto apylinkės teismo teisėjo, šio teismo pirmininko pareigų, P. Linkevičienę – iš Biržų rajono apylinkės teismo teisėjos, šio teismo pirmininkės pareigų, A Gudą – iš Lazdijų rajono apylinkės teismo teisėjo, šio teismo pirmininko pareigų.</text:span></text:p>
      <text:p text:style-name="P306"><text:span text:style-name="T307">Atsižvelgia</text:span><text:span text:style-name="T308">nt į tai, kad Konstitucijos 115 straipsnio 5 punkte, į kurį daroma nuoroda ginčijamame Respublikos Prezidento dekrete, yra nustatytas vienas iš konstitucinių teisėjo atleidimo iš pareigų pagrindų, būtent „kai savo poelgiu pažemino teisėjo vardą“, konstatuo</text:span><text:span text:style-name="T309">tina, kad Respublikos Prezidentas šiuo savo dekretu D. Japertą, P. Linkevičienę, A. Gudą iš pareigų atleido dėl to, kad jie savo poelgiu pažemino teisėjo vardą.</text:span></text:p>
      <text:p text:style-name="P310"><text:span text:style-name="T311">4</text:span><text:span text:style-name="T312">. Lietuvos apeliacinis teismas 2006 m. birželio 9 d. priėmė nuosprendį baudžiamojoje byloje Nr. 1A-65-2006, kuriame<text:s/></text:span><text:span text:style-name="T313">inter alia<text:s/></text:span><text:span text:style-name="T314">konstatavo, kad A. Gudas, D. Japertas „savo darbinės bei profesinės veiklos srityse“ 2002 m. liepos mėn. – 2002 m. gruodžio mėn.,</text:span><text:span text:style-name="T315"><text:s/>o P. Linkevičienė – 2002 m. liepos mėn. –2002 m. lapkričio mėn. „atliko veiksmus, kuriais buvo diskredituotas Lietuvos Respublikos teisėjo vardas ir pažemintas teisminės valdžios autoritetas“.</text:span></text:p>
      <text:p text:style-name="P316">Šiuo Lietuvos apeliacinio teismo nuosprendžiu:</text:p>
      <text:p text:style-name="P317">– A Gudas buvo<text:s/>pripažintas kaltu ir nuteistas pagal BK 24 straipsnio 4 dalį bei 228 straipsnio 2 dalį, taip pat pagal BK 228 straipsnio 2 dalį, jam paskiriant atėmimo teisės dirbti teisėsaugos, teisėtvarkos ir teisminėse institucijose ketveriems metams bausmę;</text:p>
      <text:p text:style-name="P318">– D. Japertas buvo pripažintas kaltu ir nuteistas pagal BK 228 straipsnio 2 dalį, jam paskiriant atėmimo teisės dirbti teisėsaugos, teisėtvarkos ir teisminėse institucijose dvejiems metams ir trims mėnesiams bausmę;</text:p>
      <text:p text:style-name="P319">– P. Linkevičienė buvo pripažinta kalta ir nuteista pagal BK 228 straipsnio 2 dalį, jai paskiriant atėmimo teisės dirbti teisėsaugos, teisėtvarkos ir teisminėse institucijose vieneriems metams ir trims mėnesiams bausmę.</text:p>
      <text:p text:style-name="P320"><text:span text:style-name="T321">Minėtas Lietuvos apeliacinio teismo nuosprendis yra įsiteisėjęs.</text:span></text:p>
      <text:p text:style-name="P322"><text:span text:style-name="T323">5</text:span><text:span text:style-name="T324">. Pažymėtina, ka</text:span><text:span text:style-name="T325">d įsiteisėjusiu teismo nuosprendžiu nustatyti faktai yra<text:s/></text:span><text:span text:style-name="T326">res judicata</text:span><text:span text:style-name="T327">,<text:s/></text:span><text:span text:style-name="T328">turi prejudicinę reikšmę, sprendžiant šią konstitucinės justicijos bylą jie iš naujo neįrodinėjami.</text:span></text:p>
      <text:p text:style-name="P329">Taigi šioje konstitucinės justicijos byloje nėra reikalo iš naujo tirti, ar D. Japertas, P. Linkevičienė, A. Gudas dar prieš Respublikos Prezidentui išleidžiant ginčijamą dekretą padarė veikas (vėliau Lietuvos apeliacinio teismo įvertintas kaip nusikalstamas), kuriomis pažemino teisėjo vardą.</text:p>
      <text:p text:style-name="P330"/>
      <text:p text:style-name="P331"><text:span text:style-name="T332">III</text:span></text:p>
      <text:p text:style-name="P333"/>
      <text:p text:style-name="P334"><text:span text:style-name="T335">Dėl Respublikos Prezidento 2003 m.<text:s/></text:span><text:span text:style-name="T336">liepos 22 d. dekreto Nr. 164 „Dėl apylinkių teismų teisėjų, teismų pirmininkų atleidimo“ atitikties Teismų įstatymo 83 straipsnio 1 daliai (2002 m. sausio 24 d. redakcija), 83 straipsnio 2 dalies (2002 m. sausio 24 d. redakcija) nuostatai „Teisėjas gali at</text:span><text:span text:style-name="T337">sakyti drausmine tvarka: 1) už teisėjo vardą žeminantį poelgį &lt;...&gt;„, 84 straipsnio 1 dalies (2002 m. sausio 24 d. redakcija) nuostatai „Drausmės byla teisėjui gali būti iškelta tuoj pat, kai paaiškėja bent vienas iš šio Įstatymo 83 straipsnio 2 dalyje num</text:span><text:span text:style-name="T338">atytų nusižengimų &lt;...&gt;„, 84 straipsnio 6 dalies (2002 m. sausio 24 d. redakcija) nuostatai „Iškelta drausmės byla perduodama Teisėjų garbės teismui“, 86 straipsnio 2 dalies (2002 m. sausio 24 d. redakcija) nuostatai „Teisėjų garbės teismas sprendimu gali<text:s/></text:span><text:span text:style-name="T339">pasiūlyti Respublikos Prezidentui &lt;...&gt; 2) atleisti teisėją iš pareigų &lt;...&gt;„, 90 straipsnio 6 dalies (2002 m. sausio 24 d. redakcija) nuostatai „apylinkės teismo teisėją iš pareigų atleidžia Respublikos Prezidentas“.</text:span></text:p>
      <text:p text:style-name="P340"><text:span text:style-name="T341">1</text:span><text:span text:style-name="T342">. Minėta, kad pareiškėjas – Vilni</text:span><text:span text:style-name="T343">aus apygardos teismas abejoja, ar Respublikos Prezidento 2003 m. liepos 22 d. dekretas Nr. 164 „Dėl apylinkių teismų teisėjų, teismų pirmininkų atleidimo“, kuriuo D. Japertas buvo atleistas iš Panevėžio miesto apylinkės teismo teisėjo, šio teismo pirminink</text:span><text:span text:style-name="T344">o pareigų, P. Linkevičienė – iš Biržų rajono apylinkės teismo teisėjos, šio teismo pirmininkės pareigų, A. Gudas – iš Lazdijų rajono apylinkės teismo teisėjo, šio teismo pirmininko pareigų, neprieštarauja<text:s/></text:span><text:span text:style-name="T345">inter alia<text:s/></text:span><text:span text:style-name="T346">pareiškėjo nurodytiems Teismų įstatymo (</text:span><text:span text:style-name="T347">2002 m. sausio 24 d. redakcija) straipsniams (jų dalims) tuo aspektu, kad buvo išleistas prieš tai neiškėlus teisėjams drausmės bylų bei Teisėjų garbės teismui nepriėmus jose sprendimų siūlyti Respublikos Prezidentui atleisti teisėjus iš pareigų ir šitaip,</text:span><text:span text:style-name="T348"><text:s/>pareiškėjo nuomone, pažeidus Teismų įstatyme nustatytą teisėjų atleidimo iš pareigų tvarką.</text:span></text:p>
      <text:p text:style-name="P349"><text:span text:style-name="T350">2</text:span><text:span text:style-name="T351">. Teismų įstatymo 83 straipsnio 1 dalyje (2002 m. sausio 24 d. redakcija) nustatyta, kad „teisėjas drausmine tvarka atsako Teisėjų garbės teisme“. Šio straips</text:span><text:span text:style-name="T352">nio 2 dalyje (2002 m. sausio 24 d. redakcija) yra įtvirtinta nuostata „Teisėjas gali atsakyti drausmine tvarka: 1) už teisėjo vardą žeminantį poelgį &lt;...&gt;„.</text:span></text:p>
      <text:p text:style-name="P353">Teismų įstatymo 84 straipsnio 1 dalyje (2002 m. sausio 24 d. redakcija) įtvirtinta nuostata „Drausmės byla teisėjui gali būti iškelta tuoj pat, kai paaiškėja bent vienas iš šio Įstatymo 83 straipsnio 2 dalyje numatytų nusižengimų &lt;...&gt;„, o 6 dalyje (2002 m. sausio 24 d. redakcija) – nuostata „Iškelta drausmės byla perduodama Teisėjų garbės teismui“.</text:p>
      <text:p text:style-name="P354"><text:span text:style-name="T355">Tei</text:span><text:span text:style-name="T356">smų įstatymo 86 straipsnio 2 dalyje (2002 m. sausio 24 d. redakcija)<text:s/></text:span><text:span text:style-name="T357">inter alia<text:s/></text:span><text:span text:style-name="T358">nustatyta, kad „Teisėjų garbės teismas sprendimu gali pasiūlyti Respublikos Prezidentui &lt;...&gt; 2) atleisti teisėją iš pareigų &lt;...&gt;„, 90 straipsnio 1 dalyje (2002 m. sausio 24 d</text:span><text:span text:style-name="T359">. redakcija) – „Teisėjas atleidžiamas iš pareigų &lt;...&gt; 5) kai savo poelgiu pažemina teisėjo vardą“, 90 straipsnio 6 dalyje (2002 m. sausio 24 d. redakcija) – „apylinkės teismo teisėją iš pareigų atleidžia Respublikos Prezidentas“.</text:span></text:p>
      <text:p text:style-name="P360"><text:span text:style-name="T361">3</text:span><text:span text:style-name="T362">. Konstitucinis Teis</text:span><text:span text:style-name="T363">mas, sistemiškai vertindamas Teismų įstatyme (2002 m. sausio 24 d. redakcija su vėlesniais pakeitimais ir papildymais) nustatytą teisėjų atleidimo iš pareigų dėl to, kad teisėjai savo poelgiu pažemino teisėjo vardą, teisinį reguliavimą, savo 2006 m. lapkri</text:span><text:span text:style-name="T364">čio 27 d. nutarime konstatavo, kad:</text:span></text:p>
      <text:p text:style-name="P365"><text:span text:style-name="T366">– Teismų įstatyme (2002 m. sausio 24 d. redakcija su vėlesniais pakeitimais ir papildymais) yra įtvirtintas toks visuminis teisėjo atleidimo iš pareigų dėl to, kad teisėjas savo poelgiu pažemino teisėjo vardą, santykių r</text:span><text:span text:style-name="T367">eguliavimas, pagal kurį Teisėjų garbės teismas turi teisę<text:s/></text:span><text:span text:style-name="T368">inter alia<text:s/></text:span><text:span text:style-name="T369">teikti pasiūlymus Respublikos Prezidentui atleisti teisėją iš pareigų dėl to, kad jis savo poelgiu pažemino teisėjo vardą, o Respublikos Prezidentas, gavęs Konstitucijos 112 straipsnio 5<text:s/></text:span><text:span text:style-name="T370">dalyje nurodytos specialios teisėjų institucijos patarimą dėl teisėjo atleidimo iš pareigų dėl to, kad jis savo poelgiu pažemino teisėjo vardą, turi įgaliojimus spręsti, ar atleisti teisėją iš pareigų minėtu pagrindu;</text:span></text:p>
      <text:p text:style-name="P371">– nei Teismų įstatymo 90 straipsnyje (2002 m. sausio 24 d. redakcija), nei kituose šio įstatymo straipsniuose nėra nustatyta, kad Respublikos Prezidentas atleisti teisėją iš pareigų dėl to, kad teisėjas savo poelgiu pažemino teisėjo vardą, gali tik esant Teisėjų garbės teismo siūlymui Respublikos Prezidentui; nei Teismų įstatymo 90 straipsnyje (2002 m. sausio 24 d. redakcija), nei<text:s/><text:soft-page-break/>kituose šio įstatymo straipsniuose nėra nustatyta, kad Respublikos Prezidentas kreiptis į Konstitucijos 112 straipsnio 5 dalyje nurodytą specialią teisėjų instituciją<text:s/>patarimo dėl teisėjo atleidimo iš pareigų dėl to, kad teisėjas savo poelgiu pažemino teisėjo vardą, gali tik tuomet, kai yra Teisėjų garbės teismo siūlymas Respublikos Prezidentui atleisti teisėją dėl to, kad teisėjas savo poelgiu pažemino teisėjo vardą;</text:p>
      <text:p text:style-name="P372"><text:span text:style-name="T373">– Respublikos Prezidento konstitucinių įgaliojimų kreiptis į Konstitucijos 112 straipsnio 5 dalyje nurodytą specialią teisėjų instituciją patarimo dėl teisėjo, kuris savo poelgiu pažemino teisėjo vardą, atleidimo iš pareigų negali susaistyti tai, yra Teisė</text:span><text:span text:style-name="T374">jų garbės teismo atitinkamas siūlymas Respublikos Prezidentui ar jo nėra; pagal Konstituciją joks Teisėjų garbės teismo sprendimas drausmės byloje, kurioje buvo nagrinėjama, ar teisėjas savo poelgiu pažemino teisėjo vardą, kad ir koks jis būtų<text:s/></text:span><text:span text:style-name="T375">(</text:span><text:span text:style-name="T376">inter alia<text:s/></text:span><text:span text:style-name="T377">nutraukti drausmės bylą, jeigu nėra drausminės atsakomybės pagrindo; apsiriboti drausmės bylos svarstymu; paskirti teisėjui drausminę nuobaudą), neapriboja, juo labiau nepaneigia Respublikos Prezidento konstitucinių įgaliojimų kreiptis į Konstitucijos 112<text:s/></text:span><text:span text:style-name="T378">straipsnio 5 dalyje nurodytą specialią teisėjų instituciją patarimo dėl teisėjo, kuris savo poelgiu pažemino teisėjo vardą, atleidimo iš pareigų;</text:span></text:p>
      <text:p text:style-name="P379"><text:span text:style-name="T380">– jeigu Teismų įstatyme (2002 m. sausio 24 d. redakcija su vėlesniais pakeitimais ir papildymais) nustatytas m</text:span><text:span text:style-name="T381">inėtas teisinis reguliavimas būtų aiškinamas kaip esą nustatantis draudimą Respublikos Prezidentui tol, kol Teisėjų garbės teismas (išnagrinėjęs teisėjui iškeltą drausmės bylą) nepasiūlys Respublikos Prezidentui atleisti teisėją iš pareigų dėl to, kad teis</text:span><text:span text:style-name="T382">ėjas savo poelgiu pažemino teisėjo vardą, kreiptis į Konstitucijos 112 straipsnio 5 dalyje nurodytą specialią teisėjų instituciją patarimo dėl teisėjo atleidimo iš pareigų ir kaip nustatantis draudimą Respublikos Prezidentui atleisti teisėją iš pareigų dėl</text:span><text:span text:style-name="T383"><text:s/>to, kad teisėjas savo poelgiu pažemino teisėjo vardą, jeigu Teisėjų garbės teismas (išnagrinėjęs teisėjui iškeltą drausmės bylą) nepasiūlys Respublikos Prezidentui atleisti teisėją iš pareigų dėl to, kad teisėjas savo poelgiu pažemino teisėjo vardą, tai r</text:span><text:span text:style-name="T384">eikštų, kad Teismų įstatymo 86 straipsnyje (2002 m. sausio 24 d. redakcija) (aiškinamame jį susiejus su 90 straipsniu) yra nustatytas toks teisinis reguliavimas, kuris suvaržo ar net paneigia Konstitucijoje nustatytus Respublikos Prezidento įgaliojimus atl</text:span><text:span text:style-name="T385">eisti iš pareigų<text:s/></text:span><text:span text:style-name="T386">inter alia<text:s/></text:span><text:span text:style-name="T387">apylinkių teismų teisėjus, kurie savo poelgiu pažemino teisėjo vardą, taip pat suvaržo ar net paneigia Konstitucijos 112 straipsnio 5 dalyje nurodytos specialios teisėjų institucijos įgaliojimus patarti Respublikos Prezidentui dėl teisėjo atleidimo iš pare</text:span><text:span text:style-name="T388">igų; jeigu Teismų įstatyme (2002 m. sausio 24 d. redakcija su vėlesniais pakeitimais ir papildymais) būtų nustatytas toks – Konstitucijoje nustatytus Respublikos Prezidento įgaliojimus atleisti iš pareigų<text:s/></text:span><text:span text:style-name="T389">inter alia<text:s/></text:span><text:span text:style-name="T390">apylinkių teismų teisėjus, kurie savo po</text:span><text:span text:style-name="T391">elgiu pažemino teisėjo vardą, suvaržantis ar net paneigiantis, Konstitucijos 112 straipsnio 5 dalyje nurodytos specialios teisėjų institucijos įgaliojimus patarti Respublikos Prezidentui dėl teisėjo atleidimo iš pareigų suvaržantis ar net paneigiantis – te</text:span><text:span text:style-name="T392">isinis reguliavimas, jis galėtų būti vertinamas kaip prieštaraujantis Konstitucijai.</text:span></text:p>
      <text:p text:style-name="P393"><text:span text:style-name="T394">4</text:span><text:span text:style-name="T395">. Konstatavus, kad pagal Teismų įstatymą (2002 m. sausio 24 d. redakcija su vėlesniais pakeitimais ir papildymais) prieš atleidžiant apylinkės teismo teisėją iš parei</text:span><text:span text:style-name="T396">gų dėl to, kad jis savo poelgiu pažemino teisėjo vardą, nėra būtina tokiam teisėjui iškelti drausmės bylą ir nėra būtina, kad Teisėjų garbės teismas, išnagrinėjęs tokią bylą, priimtų sprendimą siūlyti Respublikos Prezidentui atleisti tą teisėją iš pareigų,</text:span><text:span text:style-name="T397"><text:s/>taip pat kad nepriklausomai nuo to, yra Teisėjų garbės teismo siūlymas Respublikos Prezidentui atleisti tą teisėją iš pareigų ar tokio siūlymo nėra, tai neapriboja, juo labiau nepaneigia Respublikos Prezidento konstitucinių įgaliojimų kreiptis į Konstituc</text:span><text:span text:style-name="T398">ijos 112 straipsnio 5 dalyje nurodytą specialią teisėjų instituciją patarimo dėl apylinkės teismo teisėjo, kuris savo poelgiu pažemino teisėjo vardą, atleidimo iš pareigų ir, gavus patarimą, atleisti tą teisėją iš pareigų, konstatuotina ir tai, kad Respubl</text:span><text:span text:style-name="T399">ikos Prezidentas galėjo išleisti dekretą, kuriuo atleido D. Japertą iš Panevėžio miesto apylinkės teismo teisėjo, šio teismo pirmininko pareigų, P. Linkevičienę – iš Biržų rajono apylinkės teismo teisėjos, šio teismo pirmininkės pareigų, A Gudą – iš Lazdij</text:span><text:span text:style-name="T400">ų rajono apylinkės teismo teisėjo, šio teismo pirmininko pareigų dėl to, kad minėti teisėjai savo poelgiu pažemino teisėjo vardą, nors šiems teisėjams dėl jų atliktų veiksmų nebuvo iškeltos drausmės bylos,<text:s/></text:span><text:soft-page-break/><text:span text:style-name="T401">o Teisėjų garbės teismas nebuvo priėmęs sprendimo<text:s/></text:span><text:span text:style-name="T402">siūlyti Respublikos Prezidentui atleisti D. Japertą, P. Linkevičienę, A. Gudą iš atitinkamų teismų teisėjų, tų teismų pirmininkų pareigų.</text:span></text:p>
      <text:p text:style-name="P403"><text:span text:style-name="T404">5</text:span><text:span text:style-name="T405">. Atsižvelgiant į išdėstytus argumentus darytina išvada, kad Respublikos Prezidento 2003 m. liepos 22 d. dekretas</text:span><text:span text:style-name="T406"><text:s/>Nr. 164 „Dėl apylinkių teismų teisėjų, teismų pirmininkų atleidimo“ neprieštarauja (pareiškėjo nurodytu aspektu) Teismų įstatymo 83 straipsnio 1 daliai (2002 m. sausio 24 d. redakcija), 83 straipsnio 2 dalies (2002 m. sausio 24 d. redakcija) nuostatai „Te</text:span><text:span text:style-name="T407">isėjas gali atsakyti drausmine tvarka: 1) už teisėjo vardą žeminantį poelgį &lt;...&gt;„, 84 straipsnio 1 dalies (2002 m. sausio 24 d. redakcija) nuostatai „Drausmės byla teisėjui gali būti iškelta tuoj pat, kai paaiškėja bent vienas iš šio Įstatymo 83 straipsni</text:span><text:span text:style-name="T408">o 2 dalyje numatytų nusižengimų &lt;...&gt;„, 84 straipsnio 6 dalies (2002 m. sausio 24 d. redakcija) nuostatai „Iškelta drausmės byla perduodama Teisėjų garbės teismui“, 86 straipsnio 2 dalies (2002 m. sausio 24 d. redakcija) nuostatai „Teisėjų garbės teismas s</text:span><text:span text:style-name="T409">prendimu gali pasiūlyti Respublikos Prezidentui &lt;...&gt; 2) atleisti teisėją iš pareigų &lt;...&gt;„, 90 straipsnio 6 dalies (2002 m. sausio 24 d. redakcija) nuostatai „apylinkės teismo teisėją iš pareigų atleidžia Respublikos Prezidentas“.</text:span></text:p>
      <text:p text:style-name="P410"/>
      <text:p text:style-name="P411"><text:span text:style-name="T412">IV</text:span></text:p>
      <text:p text:style-name="P413"/>
      <text:p text:style-name="P414"><text:span text:style-name="T415">Dėl Respublik</text:span><text:span text:style-name="T416">os Prezidento 2003 m. liepos 22 d. dekreto Nr. 164 „Dėl apylinkių teismų teisėjų, teismų pirmininkų atleidimo“ atitikties Konstitucijos 115 straipsnio nuostatai „teisėjai atleidžiami iš pareigų įstatymo nustatyta tvarka“, 29 straipsnio 1 daliai, konstituci</text:span><text:span text:style-name="T417">niam teisinės valstybės principui.</text:span></text:p>
      <text:p text:style-name="P418"><text:span text:style-name="T419">1</text:span><text:span text:style-name="T420">. Konstitucijos 115 straipsnyje yra įtvirtinta nuostata „teisėjai atleidžiami iš pareigų įstatymo nustatyta tvarka“.</text:span></text:p>
      <text:p text:style-name="P421">Konstitucijos 29 straipsnyje yra nustatyta:</text:p>
      <text:p text:style-name="P422">„Įstatymui, teismui ir kitoms valstybės institucijoms ar pareigūnams visi asmenys lygūs.</text:p>
      <text:p text:style-name="P423"><text:span text:style-name="T424">Žmogaus teisių negalima varžyti ir teikti jam privilegijų dėl jo lyties, rasės, tautybės, kalbos, kilmės, socialinės padėties, tikėjimo, įsitikinimų ar pažiūrų pagrindu.“</text:span></text:p>
      <text:p text:style-name="P425"><text:span text:style-name="T426">2</text:span><text:span text:style-name="T427">. Konstitucinis Teismas savo 2006 m. lapkričio</text:span><text:span text:style-name="T428"><text:s/>27 d. nutarime yra konstatavęs, jog Konstitucijos 115 straipsnyje įtvirtintas reikalavimas teisėjų atleidimo tvarką nustatyti įstatymu, aiškinamas Konstitucijos 111 straipsnio 4 dalies, pagal kurią teismų sudarymą ir kompetenciją nustato Teismų įstatymas,</text:span><text:span text:style-name="T429"><text:s/>kontekste, reiškia, kad teisėjų atleidimo iš pareigų tvarka turi būti nustatyta ne bet kokiame, o būtent Teismų įstatyme; tame nutarime taip pat yra konstatuota, kad Teismų įstatyme nustatydamas teisėjų atleidimo iš pareigų tvarką įstatymų leidėjas pagal<text:s/></text:span><text:span text:style-name="T430">Konstituciją turi tam tikrą diskreciją, tačiau nustatydamas šią tvarką įstatymų leidėjas negali<text:s/></text:span><text:span text:style-name="T431">inter alia<text:s/></text:span><text:span text:style-name="T432">paneigti ar suvaržyti Konstitucijoje įtvirtintų Respublikos Prezidento, Seimo, taip pat Konstitucijos 112 straipsnio 5 dalyje nurodytos specialios te</text:span><text:span text:style-name="T433">isėjų institucijos konstitucinių įgaliojimų.</text:span></text:p>
      <text:p text:style-name="P434"><text:span text:style-name="T435">Aiškindamas Konstitucijos 29 straipsnio, kuriame yra įtvirtintas visų asmenų lygiateisiškumo principas, turinį Konstitucinis Teismas savo aktuose ne kartą yra konstatavęs, kad šis principas būtų pažeistas, jeigu</text:span><text:span text:style-name="T436"><text:s/>tam tikra grupė asmenų, kuriems yra skiriama teisės norma, palyginti su kitais tos pačios normos adresatais, būtų kitaip traktuojama, nors tarp tų grupių nėra tokio pobūdžio ir tokios apimties skirtumų, kad toks nevienodas traktavimas būtų objektyviai pat</text:span><text:span text:style-name="T437">eisinamas.</text:span></text:p>
      <text:p text:style-name="P438"><text:span text:style-name="T439">3</text:span><text:span text:style-name="T440">. Minėta, kad pareiškėjas – Vilniaus apygardos teismas abejoja, ar Respublikos Prezidento 2003 m. liepos 22 d. dekretas Nr. 164 „Dėl apylinkių teismų teisėjų, teismų pirmininkų atleidimo“ neprieštarauja<text:s/></text:span><text:span text:style-name="T441">inter alia<text:s/></text:span><text:span text:style-name="T442">Konstitucijos 115 straipsn</text:span><text:span text:style-name="T443">io nuostatai „teisėjai atleidžiami iš pareigų įstatymo nustatyta tvarka“, 29 straipsnio 1 daliai, konstituciniam teisinės valstybės principui, taip pat pareiškėjo nurodytiems Teismų įstatymo (2002 m. sausio 24 d. redakcija) straipsniams (jų dalims) tuo asp</text:span><text:span text:style-name="T444">ektu, kad buvo išleistas prieš tai neiškėlus teisėjams drausmės bylų bei Teisėjų garbės teismui nepriėmus jose sprendimų siūlyti Respublikos Prezidentui atleisti teisėjus iš pareigų<text:s/></text:span><text:soft-page-break/><text:span text:style-name="T445">ir šitaip, pareiškėjo nuomone, pažeidus Teismų įstatyme nustatytą teisėjų<text:s/></text:span><text:span text:style-name="T446">atleidimo iš pareigų tvarką.</text:span></text:p>
      <text:p text:style-name="P447"><text:span text:style-name="T448">4</text:span><text:span text:style-name="T449">. Šiame Konstitucinio Teismo nutarime yra konstatuota, kad ginčijamas Respublikos Prezidento dekretas neprieštarauja (pareiškėjo nurodytu aspektu) Teismų įstatymo 83 straipsnio 1 daliai (2002 m. sausio 24 d. redakcija), 83</text:span><text:span text:style-name="T450"><text:s/>straipsnio 2 dalies (2002 m. sausio 24 d. redakcija) nuostatai „Teisėjas gali atsakyti drausmine tvarka: 1) už teisėjo vardą žeminantį poelgį &lt;...&gt;„, 84 straipsnio 1 dalies (2002 m. sausio 24 d. redakcija) nuostatai „Drausmės byla teisėjui gali būti iškel</text:span><text:span text:style-name="T451">ta tuoj pat, kai paaiškėja bent vienas iš šio Įstatymo 83 straipsnio 2 dalyje numatytų nusižengimų &lt;...&gt;„, 84 straipsnio 6 dalies (2002 m. sausio 24 d. redakcija) nuostatai „Iškelta drausmės byla perduodama Teisėjų garbės teismui“, 86 straipsnio 2 dalies (</text:span><text:span text:style-name="T452">2002 m. sausio 24 d. redakcija) nuostatai „Teisėjų garbės teismas sprendimu gali pasiūlyti Respublikos Prezidentui &lt;...&gt; 2) atleisti teisėją iš pareigų &lt;...&gt;„, 90 straipsnio 6 dalies (2002 m. sausio 24 d. redakcija) nuostatai „apylinkės teismo teisėją iš p</text:span><text:span text:style-name="T453">areigų atleidžia Respublikos Prezidentas“.</text:span></text:p>
      <text:p text:style-name="P454"><text:span text:style-name="T455">5</text:span><text:span text:style-name="T456">. Vadinasi, nėra teisinio pagrindo teigti, kad ginčijamu Respublikos Prezidento dekretu atleidus D. Japertą iš Panevėžio miesto apylinkės teismo teisėjo, šio teismo pirmininko pareigų, P. Linkevičienę – iš Bi</text:span><text:span text:style-name="T457">ržų rajono apylinkės teismo teisėjos, šio teismo pirmininkės pareigų,<text:s/></text:span><text:span text:style-name="T458">A.</text:span><text:span text:style-name="T459"><text:s/></text:span><text:span text:style-name="T460">Gudą – iš Lazdijų rajono apylinkės teismo teisėjo, šio teismo pirmininko pareigų, būtų nepaisyta (pareiškėjo nurodytu aspektu) Konstitucijos 115 straipsnio nuostatos „teisėjai atleidž</text:span><text:span text:style-name="T461">iami iš pareigų įstatymo nustatyta tvarka“.</text:span></text:p>
      <text:p text:style-name="P462"><text:span text:style-name="T463">6</text:span><text:span text:style-name="T464">. Konstatavus, kad Respublikos Prezidentas pagal Konstituciją ir Teismų įstatymą (2002 m. sausio 24 d. redakcija su vėlesniais pakeitimais ir papildymais) turi įgaliojimus apylinkės teismo teisėją, kuris sav</text:span><text:span text:style-name="T465">o poelgiu pažemino teisėjo vardą, iš pareigų atleisti nepriklausomai nuo to, ar teisėjui buvo iškelta drausmės byla ir yra Teisėjų garbės teismo siūlymas Respublikos Prezidentui atleisti teisėją iš pareigų, ar teisėjui drausmės byla nebuvo iškelta ir nėra<text:s/></text:span><text:span text:style-name="T466">Teisėjų garbės teismo siūlymo Respublikos Prezidentui atleisti tą teisėją iš pareigų, konstatuotina ir tai, kad nėra teisinio pagrindo teigti, kad ginčijamu Respublikos Prezidento dekretu, kuriuo D. Japertas buvo atleistas iš Panevėžio miesto apylinkės tei</text:span><text:span text:style-name="T467">smo teisėjo, šio teismo pirmininko pareigų, P. Linkevičienė – iš Biržų rajono apylinkės teismo teisėjos, šio teismo pirmininkės pareigų, A. Gudas – iš Lazdijų rajono apylinkės teismo teisėjo, šio teismo pirmininko pareigų, šie asmenys buvo kaip nors diskri</text:span><text:span text:style-name="T468">minuojami, kad kokiais nors kitais aspektais buvo pažeistas Konstitucijos 29 straipsnyje įtvirtintas asmenų lygiateisiškumo principas,<text:s/></text:span><text:span text:style-name="T469">inter alia<text:s/></text:span><text:span text:style-name="T470">šio straipsnio 1 dalis.</text:span></text:p>
      <text:p text:style-name="P471"><text:span text:style-name="T472">7</text:span><text:span text:style-name="T473">. Konstatavus, kad Respublikos Prezidento 2003 m. liepos 22 d. dekretas Nr. 164 „</text:span><text:span text:style-name="T474">Dėl apylinkių teismų teisėjų, teismų pirmininkų atleidimo“ nepažeidžia (pareiškėjo nurodytu aspektu) Konstitucijos 29 straipsnio 1 dalies, 115 straipsnio nuostatos „teisėjai atleidžiami iš pareigų įstatymo nustatyta tvarka“, atitinkamų Teismų įstatymo (200</text:span><text:span text:style-name="T475">2 m. sausio 24 d. redakcija) straipsnių (jų dalių), konstatuotina ir tai, kad ginčijamas Respublikos Prezidento dekretas neprieštarauja (pareiškėjo nurodytu aspektu) konstituciniam teisinės valstybės principui.</text:span></text:p>
      <text:p text:style-name="P476"/>
      <text:p text:style-name="P477"><text:span text:style-name="T478">V</text:span></text:p>
      <text:p text:style-name="P479"/>
      <text:p text:style-name="P480"><text:span text:style-name="T481">Dėl Respublikos Prezidento 2003 m.<text:s/></text:span><text:span text:style-name="T482">liepos 22 d. dekreto Nr. 164 „Dėl apylinkių teismų teisėjų, teismų pirmininkų atleidimo“ ta apimtimi, kuria nustatyta, kad P. Linkevičienė atleista iš Biržų rajono apylinkės teismo teisėjos, šio teismo pirmininkės pareigų, atitikties Konstitucijos 31 strai</text:span><text:span text:style-name="T483">psnio 1 daliai.</text:span></text:p>
      <text:p text:style-name="P484"><text:span text:style-name="T485">1</text:span><text:span text:style-name="T486">. Pareiškėjas – Vilniaus apygardos teismas abejoja, ar Respublikos Prezidento 2003 m. liepos 22 d. dekretas Nr. 164 „Dėl apylinkių teismų teisėjų, teismų pirmininkų atleidimo“ ta apimtimi, kuria nustatyta, kad P. Linkevičienė atleista<text:s/></text:span><text:span text:style-name="T487">iš Biržų rajono apylinkės teismo teisėjos, šio teismo pirmininkės pareigų, neprieštarauja ir Konstitucijos 31 straipsnio 1 daliai.</text:span></text:p>
      <text:p text:style-name="P488"><text:span text:style-name="T489">2</text:span><text:span text:style-name="T490">. Konstitucijos 31 straipsnio 1 dalyje yra nustatyta: „Asmuo laikomas nekaltu, kol jo kaltumas neįrodytas įstatymo nusta</text:span><text:span text:style-name="T491">tyta tvarka ir pripažintas įsiteisėjusiu teismo nuosprendžiu.“</text:span></text:p>
      <text:soft-page-break/>
      <text:p text:style-name="P492">Šioje konstitucinėje nuostatoje yra įtvirtintas nekaltumo prezumpcijos principas.</text:p>
      <text:p text:style-name="P493">Konstitucinis Teismas savo aktuose ne kartą yra konstatavęs, jog Konstitucijos 31 straipsnio 1 dalyje įtvirtinta nekaltumo prezumpcija yra viena svarbiausių teisingumo vykdymo demokratinėje teisinėje valstybėje garantijų, kartu ir svarbi žmogaus teisių ir laisvių garantija, jog ypač svarbu, kad nekaltumo prezumpcijos laikytųsi valstybės institucijos ir pareigūnai,<text:s/>jog viešieji asmenys, kol asmens kaltumas padarius nusikaltimą nebus įstatymo nustatyta tvarka įrodytas ir pripažintas įsiteisėjusiu teismo nuosprendžiu, apskritai turi susilaikyti nuo asmens įvardijimo kaip nusikaltėlio – priešingu atveju galėtų būti pažeista žmogaus orumas ir garbė, pakenkta įvairioms asmens teisėms ir laisvėms.</text:p>
      <text:p text:style-name="P494"><text:span text:style-name="T495">Konstitucinis Teismas yra konstatavęs ir tai, kad Konstitucijos 31 straipsnio 1 dalyje įtvirtintos nekaltumo prezumpcijos negalima aiškinti vien lingvistiškai, kaip susijusios<text:s/></text:span><text:span text:style-name="T496">vien su teisingumo vykdymu baudžiamųjų bylų procese, kad Konstitucijos 31 straipsnio 1 dalyje įtvirtinta nekaltumo prezumpcija, vertinama kitų Konstitucijos nuostatų kontekste, turi ir platesnį turinį, ji negali būti siejama vien su baudžiamaisiais teisini</text:span><text:span text:style-name="T497">ais santykiais (Konstitucinio Teismo 2004 m. gruodžio 29 d., 2006 m. sausio 16 d. nutarimai).</text:span></text:p>
      <text:p text:style-name="P498"><text:span text:style-name="T499">3</text:span><text:span text:style-name="T500">. Iš bylos medžiagos matyti, kad pareiškėjas – Vilniaus apygardos teismas abejoja, ar Respublikos Prezidento 2003 m. liepos 22 d. dekretas Nr. 164 ta apimtim</text:span><text:span text:style-name="T501">i, kuria nustatyta, kad Palmira Linkevičienė atleista iš Biržų rajono apylinkės teismo teisėjos, šio teismo pirmininkės pareigų, neprieštarauja Konstitucijos 31 straipsnio 1 daliai dėl to, kad ginčijamu Respublikos Prezidento dekretu P. Linkevičienė iš Bir</text:span><text:span text:style-name="T502">žų rajono apylinkės teismo teisėjos, šio teismo pirmininkės pareigų buvo atleista prieš tai neiškėlus jai drausmės bylos ir Teisėjų garbės teismui nepriėmus sprendimo siūlyti Respublikos Prezidentui atleisti ją iš teisėjos pareigų, taip pat dėl to, kad P.<text:s/></text:span><text:span text:style-name="T503">Linkevičienė iš Biržų rajono apylinkės teismo teisėjos, šio teismo pirmininkės pareigų buvo atleista dar nepriėmus dėl jos apkaltinamojo teismo nuosprendžio ir tokiam nuosprendžiui dar neįsiteisėjus.</text:span></text:p>
      <text:p text:style-name="P504"><text:span text:style-name="T505">4</text:span><text:span text:style-name="T506">. Nagrinėjamos konstitucinės justicijos bylos konte</text:span><text:span text:style-name="T507">kste pažymėtina, kad Konstitucijos 31 straipsnio 1 dalyje įtvirtinto nekaltumo prezumpcijos principo turinys negali būti aiškinamas kaip esą suponuojantis ir tai, kad Respublikos Prezidentas gali atleisti iš pareigų apylinkės teismo teisėją, kuris savo poe</text:span><text:span text:style-name="T508">lgiu pažemino teisėjo vardą, tik po to, kai tam teisėjui buvo iškelta drausmės byla ir Teisėjų garbės teismas priėmė sprendimą siūlyti Respublikos Prezidentui atleisti tą teisėją iš pareigų dėl to, kad tas teisėjas savo poelgiu pažemino teisėjo vardą. Prie</text:span><text:span text:style-name="T509">šingai, kaip yra konstatuota šiame Konstitucinio Teismo nutarime, Respublikos Prezidentas pagal Konstituciją ir Teismų įstatymą (2002 m. sausio 24 d. redakcija su vėlesniais pakeitimais ir papildymais) turi įgaliojimus atleisti tokį apylinkės teismo teisėj</text:span><text:span text:style-name="T510">ą iš pareigų nepriklausomai nuo to, ar tam teisėjui buvo iškelta drausmės byla ir yra Teisėjų garbės teismo siūlymas Respublikos Prezidentui atleisti tą teisėją iš pareigų, ar tam teisėjui drausmės byla nebuvo iškelta ir nėra Teisėjų garbės teismo siūlymo<text:s/></text:span><text:span text:style-name="T511">Respublikos Prezidentui atleisti tą teisėją iš pareigų.</text:span></text:p>
      <text:p text:style-name="P512"><text:span text:style-name="T513">Konstitucijos 31 straipsnio 1 dalyje įtvirtinto nekaltumo prezumpcijos principo turinys negali būti aiškinamas ir kaip esą suponuojantis<text:s/></text:span><text:span text:style-name="T514">inter alia<text:s/></text:span><text:span text:style-name="T515">tai, kad Respublikos Prezidentas negali atleisti iš<text:s/></text:span><text:span text:style-name="T516">pareigų teisėjo, kuris savo poelgiu pažemino teisėjo vardą, kol dėl to teisėjo nebus priimtas apkaltinamasis teismo nuosprendis ir toks nuosprendis neįsiteisės. Šiame kontekste pažymėtina, kad Konstitucijos 115 straipsnyje yra nustatyti įvairūs teisėjo atl</text:span><text:span text:style-name="T517">eidimo iš pareigų pagrindai, kad teisėjai gali būti atleisti iš pareigų ir „kai savo poelgiu pažemino teisėjo vardą“ (5 punktas), ir „kai įsiteisėja juos apkaltinę teismų nuosprendžiai“ (6 punktas). Konstitucinis Teismas savo 2006 m. lapkričio 27 d. nutari</text:span><text:span text:style-name="T518">me yra konstatavęs, kad Konstitucijoje<text:s/></text:span><text:span text:style-name="T519">expressis verbis<text:s/></text:span><text:span text:style-name="T520">nėra nustatyta, kokie teisėjo poelgiai yra priskirtini prie tokių, kuriais yra pažeminamas teisėjo vardas; kad formuluotė „teisėjo vardą pažeminantis poelgis“ yra talpi, ji apima ne tik teisėjo elgesį</text:span><text:span text:style-name="T521">, kuriuo jis teisėjo vardą pažemino vykdydamas savo, kaip teisėjo, įgaliojimus, bet ir teisėjo vardą pažeminusį elgesį, nesusijusį su teisėjo įgaliojimų vykdymu; kad pagal Konstituciją įstatymų leidėjas, taip pat teismų savivaldos institucijos turi diskrec</text:span><text:span text:style-name="T522">iją nustatyti, kokie teisėjo poelgiai yra priskirtini tokiems, kuriais pažeminamas teisėjo vardas, tačiau nei įstatymais, nei teismų savivaldos<text:s/></text:span><text:soft-page-break/><text:span text:style-name="T523">institucijų sprendimais negali būti nustatytas koks nors išsamus (baigtinis) poelgių, kuriais teisėjas pažemina<text:s/></text:span><text:span text:style-name="T524">teisėjo vardą, sąrašas. Minėtame Konstitucinio Teismo nutarime konstatuota ir tai, kad sprendžiant, ar teisėjo poelgis yra toks, kuriuo pažeminamas teisėjo vardas, kiekvieną kartą turi būti įvertinamos visos su tuo poelgiu susijusios ir turinčios reikšmės<text:s/></text:span><text:span text:style-name="T525">bylai aplinkybės.</text:span></text:p>
      <text:p text:style-name="P526"><text:span text:style-name="T527">Pabrėžtina, jog vien tai, kad Konstitucijos 115 straipsnyje minėti teisėjų atleidimo iš pareigų pagrindai – t. y. „kai savo poelgiu pažemino teisėjo vardą“ (5 punktas), „kai įsiteisėja juos apkaltinę teismų nuosprendžiai“ (6 punktas), – y</text:span><text:span text:style-name="T528">ra atskirti, reiškia, kad šie pagrindai negali būti tapatinami, kad poelgis, kuriuo pažeminamas teisėjo vardas, nėra sietinas tik su nusikalstamos veikos padarymu. Kita vertus, poelgis, kuriuo pažeminamas teisėjo vardas, vėliau apkaltinamuoju teismo nuospr</text:span><text:span text:style-name="T529">endžiu gali būti pripažintas ir nusikalstama veika. Taigi pagal Konstitucijos 115 straipsnio 5 punktą teisėjas gali būti atleistas iš pareigų, jeigu savo poelgiu pažemino teisėjo vardą, nepriklausomai nuo to, ar teisėjo vardą žeminantis poelgis vėliau teis</text:span><text:span text:style-name="T530">mo yra įvertinamas kaip nusikalstama veika ir ar atitinkamas apkaltinamasis teismo nuosprendis įsiteisėja.</text:span></text:p>
      <text:p text:style-name="P531"><text:span text:style-name="T532">5</text:span><text:span text:style-name="T533">. Vadinasi, tai, kad prieš Respublikos Prezidentui išleidžiant dekretą, kuriuo P. Linkevičienė buvo atleista iš Biržų rajono apylinkės teismo te</text:span><text:span text:style-name="T534">isėjos, šio teismo pirmininkės pareigų, jai nebuvo iškelta drausmės byla, o Teisėjų garbės teismas nebuvo priėmęs siūlymo Respublikos Prezidentui atleisti ją iš teisėjos pareigų dėl to, kad ji savo poelgiu pažemino teisėjo vardą, ir tai, kad prieš Respubli</text:span><text:span text:style-name="T535">kos Prezidentui išleidžiant dekretą, kuriuo P. Linkevičienė buvo atleista iš Biržų rajono apylinkės teismo teisėjos, šio teismo pirmininkės pareigų, dėl jos nebuvo priimta teismo apkaltinamojo nuosprendžio ir toks nuosprendis nebuvo įsiteisėjęs, nereiškia,</text:span><text:span text:style-name="T536"><text:s/>kad ginčijamu Respublikos Prezidento dekretu, kuriuo P. Linkevičienė buvo atleista iš Biržų rajono apylinkės teismo teisėjos, šio teismo pirmininkės pareigų, buvo pažeistas (pareiškėjo nurodytais aspektais) Konstitucijos 31 straipsnio 1 dalyje įtvirtintas</text:span><text:span text:style-name="T537"><text:s/>nekaltumo prezumpcijos principas.</text:span></text:p>
      <text:p text:style-name="P538"><text:span text:style-name="T539">6</text:span><text:span text:style-name="T540">. Šiame Konstitucinio Teismo nutarime yra konstatuota, kad Respublikos Prezidentas išleido ginčijamą dekretą tik po to, kai tuometinė Teismų taryba patarė Respublikos Prezidentui atleisti P. Linkevičienę iš Biržų raj</text:span><text:span text:style-name="T541">ono apylinkės teismo teisėjos, šio teismo pirmininkės pareigų dėl to, kad ji savo poelgiu pažemino teisėjo vardą.</text:span></text:p>
      <text:p text:style-name="P542"><text:span text:style-name="T543">7</text:span><text:span text:style-name="T544">. Konstatuota ir tai, kad Lietuvos apeliacinis teismas 2006 m birželio 9 d. nuosprendžiu baudžiamojoje byloje Nr. 1A-65-2006 pripažino, j</text:span><text:span text:style-name="T545">og P. Linkevičienė „savo darbinės bei profesinės veiklos srityse“ 2002 m. liepos mėn. – 2002 m. lapkričio mėn. „atliko veiksmus, kuriais buvo diskredituotas Lietuvos Respublikos teisėjo vardas ir pažemintas teisminės valdžios autoritetas“, – šiuo Lietuvos<text:s/></text:span><text:span text:style-name="T546">apeliacinio teismo nuosprendžiu P. Linkevičienė buvo pripažinta kalta ir nuteista pagal BK 228 straipsnio 2 dalį, jai paskiriant atėmimo teisės dirbti teisėsaugos, teisėtvarkos ir teisminėse institucijose vieneriems metams ir trims mėnesiams bausmę.</text:span></text:p>
      <text:p text:style-name="P547"><text:span text:style-name="T548">8</text:span><text:span text:style-name="T549">.</text:span><text:span text:style-name="T550"><text:s/>Esminę reikšmę turi ir tai, kad ginčijamame Respublikos Prezidento dekrete, kuriuo P. Linkevičienė buvo atleista iš Biržų rajono apylinkės teismo teisėjos, šio teismo pirmininkės pareigų, nėra konstatuota, kad P. Linkevičienė yra kalta padariusi kokią nor</text:span><text:span text:style-name="T551">s nusikalstamą veiką, taip pat nėra konstatuota, kad tai, už ką P. Linkevičienė yra atleidžiama iš teisėjos, teismo pirmininkės pareigų, yra nusikalstama veika. Respublikos Prezidentas, savo 2003 m. liepos 22 d. dekretu Nr. 164 atleisdamas P. Linkevičienę<text:s/></text:span><text:span text:style-name="T552">iš Biržų rajono apylinkės teismo teisėjos, šio teismo pirmininkės pareigų, įgyvendino Konstitucijoje jam nustatytus įgaliojimus atleisti iš pareigų apylinkės teismo teisėją, kuris savo poelgiu pažemino teisėjo vardą.</text:span></text:p>
      <text:p text:style-name="P553"><text:span text:style-name="T554">9</text:span><text:span text:style-name="T555">. Atsižvelgiant į išdėstytus argum</text:span><text:span text:style-name="T556">entus darytina išvada, kad Respublikos Prezidento 2003 m. liepos 22 d. dekretas Nr. 164 „Dėl apylinkių teismų teisėjų, teismų pirmininkų atleidimo“ ta apimtimi, kuria nustatyta, kad P. Linkevičienė atleista iš Biržų rajono apylinkės teismo teisėjos, šio te</text:span><text:span text:style-name="T557">ismo pirmininkės pareigų (už poelgį, kuriuo pažemino teisėjo vardą), neprieštarauja (pareiškėjo nurodytais aspektais) Konstitucijos 31 straipsnio 1 daliai.</text:span></text:p>
      <text:p text:style-name="P558"/>
      <text:p text:style-name="P559"><text:span text:style-name="T560">VI</text:span></text:p>
      <text:p text:style-name="P561"/>
      <text:p text:style-name="P562"><text:span text:style-name="T563">Dėl Respublikos Prezidento 2003 m. liepos 22 d. dekreto Nr. 164 „Dėl apylinkių teismų tei</text:span><text:span text:style-name="T564">sėjų, teismų pirmininkų atleidimo“ ta apimtimi, kuria nustatyta, kad P. Linkevičienė atleista iš Biržų rajono apylinkės teismo teisėjos, šio teismo pirmininkės pareigų, atitikties Žmogaus teisių ir pagrindinių laisvių apsaugos konvencijos 6 straipsnio 2 da</text:span><text:span text:style-name="T565">liai.</text:span></text:p>
      <text:p text:style-name="P566"><text:span text:style-name="T567">1</text:span><text:span text:style-name="T568">. Pareiškėjas – Vilniaus apygardos teismas abejoja, ar Respublikos Prezidento 2003 m. liepos 22 d. dekretas Nr. 164 „Dėl apylinkių teismų teisėjų, teismų pirmininkų atleidimo“ ta apimtimi, kuria nustatyta, kad P. Linkevičienė atleista iš Biržų r</text:span><text:span text:style-name="T569">ajono apylinkės teismo teisėjos, šio teismo pirmininkės pareigų, neprieštarauja ir Žmogaus teisių ir pagrindinių laisvių apsaugos konvencijos 6 straipsnio 2 daliai.</text:span></text:p>
      <text:p text:style-name="P570"><text:span text:style-name="T571">2</text:span><text:span text:style-name="T572">. Konvencija buvo ratifikuota Seimo 1995 m. balandžio 27 d. priimto Lietuvos Respublik</text:span><text:span text:style-name="T573">os įstatymo „Dėl Europos žmogaus teisių ir pagrindinių laisvių apsaugos konvencijos, jos ketvirtojo, septintojo ir vienuoliktojo protokolų ratifikavimo“ 1 straipsniu. Ši Konvencija Lietuvai įsigaliojo 1995 m. birželio 20 d.<text:s/></text:span></text:p>
      <text:p text:style-name="P574"><text:span text:style-name="T575">Pagal Konstitucijos 138 straips</text:span><text:span text:style-name="T576">nio 3 dalį tarptautinės sutartys, kurias ratifikavo Seimas, yra sudedamoji Lietuvos Respublikos teisinės sistemos dalis. Lietuvos teisinėje sistemoje Konvencija turi įstatymo galią. Taigi pagal Konstituciją jokie Lietuvos Respublikos poįstatyminiai teisės<text:s/></text:span><text:span text:style-name="T577">aktai, taip pat Respublikos Prezidento dekretai negali prieštarauti Konvencijai.</text:span></text:p>
      <text:p text:style-name="P578"><text:span text:style-name="T579">3</text:span><text:span text:style-name="T580">. Konvencijos 6 straipsnio 2 dalyje nustatyta: „Kiekvienas kaltinamas nusikaltimo padarymu asmuo laikomas nekaltu tol, kol jo kaltė neįrodyta pagal įstatymą.“</text:span></text:p>
      <text:p text:style-name="P581"><text:span text:style-name="T582">Taigi Konve</text:span><text:span text:style-name="T583">ncijos 6 straipsnio 2 dalyje yra įtvirtintas nekaltumo prezumpcijos principas.</text:span></text:p>
      <text:p text:style-name="P584"><text:span text:style-name="T585">4</text:span><text:span text:style-name="T586">. Sprendžiant, ar ginčijamas Respublikos Prezidento dekretas ta apimtimi, kuria nustatyta, kad P. Linkevičienė atleista iš Biržų rajono apylinkės teismo teisėjos, šio teism</text:span><text:span text:style-name="T587">o pirmininkės pareigų, neprieštarauja Konvencijos 6 straipsnio 2 daliai, esminę reikšmę turi tai, kad Konvencijos 6 straipsnio 2 dalyje įtvirtinto nekaltumo prezumpcijos principo samprata iš esmės yra tokia pat, kaip ir Lietuvos Respublikos Konstitucijos 3</text:span><text:span text:style-name="T588">1 straipsnio 1 dalyje įtvirtinto nekaltumo prezumpcijos principo samprata.</text:span></text:p>
      <text:p text:style-name="P589"><text:span text:style-name="T590">5</text:span><text:span text:style-name="T591">. Konstatavus, kad ginčijamu Respublikos Prezidento dekretu ta apimtimi, kuria nustatyta, kad P. Linkevičienė atleista iš Biržų rajono apylinkės teismo teisėjos, šio teismo<text:s/></text:span><text:span text:style-name="T592">pirmininkės pareigų, nėra pažeistas Konstitucijos 31 straipsnio 1 dalyje įtvirtintas nekaltumo prezumpcijos principas, remiantis tais pačiais argumentais konstatuotina ir tai, kad nėra teisinio pagrindo teigti, jog ginčijamu Respublikos Prezidento dekretu<text:s/></text:span><text:span text:style-name="T593">yra pažeistas (pareiškėjo nurodytais aspektais) nekaltumo prezumpcijos principas, įtvirtintas Konvencijos 6 straipsnio 2 dalyje, kad yra pažeista Konvencijos 6 straipsnio 2 dalis.</text:span></text:p>
      <text:p text:style-name="P594"><text:span text:style-name="T595">6</text:span><text:span text:style-name="T596">. Atsižvelgiant į išdėstytus argumentus darytina išvada, kad Respubliko</text:span><text:span text:style-name="T597">s Prezidento 2003 m. liepos 22 d. dekretas Nr. 164 „Dėl apylinkių teismų teisėjų, teismų pirmininkų atleidimo“ ta apimtimi, kuria nustatyta, kad P. Linkevičienė atleista iš Biržų rajono apylinkės teismo teisėjos, šio teismo pirmininkės pareigų, neprieštara</text:span><text:span text:style-name="T598">uja (pareiškėjo nurodytais aspektais) Žmogaus teisių ir pagrindinių laisvių apsaugos konvencijos 6 straipsnio 2 daliai.</text:span></text:p>
      <text:p text:style-name="P599"/>
      <text:p text:style-name="P600"><text:span text:style-name="T601">VII</text:span></text:p>
      <text:p text:style-name="P602"/>
      <text:p text:style-name="P603"><text:span text:style-name="T604">1</text:span><text:span text:style-name="T605">. Minėta, kad pareiškėjas – Vilniaus apygardos teismas Respublikos Prezidento 2003 m. liepos 22 d. dekreto Nr. 164 „Dėl<text:s/></text:span><text:span text:style-name="T606">apylinkių teismų teisėjų, teismų pirmininkų atleidimo“ atitiktį Konstitucijai, Teismų įstatymo straipsniams (jų dalims) ginčija tik tuo aspektu, kad nurodytas Respublikos Prezidento dekretas buvo išleistas prieš tai neiškėlus teisėjams drausmės bylų bei Te</text:span><text:span text:style-name="T607">isėjų garbės teismui nepriėmus jose sprendimų siūlyti Respublikos Prezidentui atleisti teisėjus iš pareigų ir šitaip, pareiškėjo nuomone, pažeidus Teismų įstatyme nustatytą teisėjų atleidimo iš pareigų tvarką; minėto Respublikos Prezidento dekreto atitiktį</text:span><text:span text:style-name="T608"><text:s/>Konstitucijos 31 straipsnio 1 daliai, Konvencijos 6 straipsnio 2 daliai pareiškėjas – Vilniaus apygardos teismas (prašymas Nr. 1B-19) ginčija dar ir tuo aspektu, kad P. Linkevičienė iš Biržų rajono apylinkės teismo teisėjos, šio teismo<text:s/></text:span><text:soft-page-break/><text:span text:style-name="T609">pirmininkės pareigų</text:span><text:span text:style-name="T610"><text:s/>buvo atleista dar nepriėmus dėl jos apkaltinamojo teismo nuosprendžio ir tokiam nuosprendžiui dar neįsiteisėjus.</text:span></text:p>
      <text:p text:style-name="P611"><text:span text:style-name="T612">Minėta ir tai, kad jokiais kitais aspektais nurodyto Respublikos Prezidento dekreto atitikties Konstitucijai, Teismų įstatymo, Konvencijos str</text:span><text:span text:style-name="T613">aipsniams (jų dalims) pareiškėjas neginčija.</text:span></text:p>
      <text:p text:style-name="P614"><text:span text:style-name="T615">2</text:span><text:span text:style-name="T616">. Įstatymų, kitų teisės aktų, taip pat Respublikos Prezidento dekretų atitiktis aukštesnės teisinės galios aktams, visų pirma Konstitucijai, gali būti tiriama įvairiais aspektais, neretai ir tokiais, kurių<text:s/></text:span><text:span text:style-name="T617">pareiškėjas savo prašyme nenurodo.</text:span></text:p>
      <text:p text:style-name="P618">Ginčijamo Respublikos Prezidento dekreto atitikties Konstitucijai, Teismų įstatymo, Konvencijos straipsniams (jų dalims) tyrimo šioje konstitucinės justicijos byloje aspektus bei apimtį lemia ne tik pareiškėjo – Vilniaus<text:s/>apygardos teismo prašymo argumentai, bet ir tai, kad, kaip minėta, Lietuvos apeliacinio teismo 2006 m. birželio 9 d. nuosprendžiu baudžiamojoje byloje Nr. 1A-65-2006 D. Japertas, P. Linkevičienė, A Gudas buvo pripažinti kaltais padarę nusikalstamas veikas<text:s/>ir nuteisti.</text:p>
      <text:p text:style-name="P619">D. Japertą, P. Linkevičienę, A Gudą apkaltinamuoju teismo nuosprendžiu pripažinus kaltais padarius atitinkamas nusikalstamas veikas (kuriomis, kaip minėta, buvo pažemintas teisėjo vardas) ir nuteisus, šie asmenys negali būti grąžinti į teisėjo<text:s/>pareigas. Akivaizdu, kad tokiomis aplinkybėmis tyrimas, ar ginčijamas Respublikos Prezidento dekretas neprieštarauja Konstitucijai, kuriems nors Teismų įstatymo, Konvencijos straipsniams (jų dalims) dar ir kokiais nors kitais, pareiškėjo nenurodytais, aspektais, neturėtų prasmės.</text:p>
      <text:p text:style-name="P620">Vadovaudamasis Lietuvos Respublikos Konstitucijos 102, 105 straipsniais, Lietuvos Respublikos Konstitucinio Teismo įstatymo 1, 53, 54, 55, 56, 69 straipsniais, 80 straipsnio 2 dalimi,</text:p>
      <text:p text:style-name="P621">Lietuvos Respublikos Konstitucinis Teismas</text:p>
      <text:p text:style-name="P622"/>
      <text:p text:style-name="P623"><text:span text:style-name="T624">nutari</text:span><text:span text:style-name="T625">a:</text:span></text:p>
      <text:p text:style-name="P626"/>
      <text:p text:style-name="P627"><text:span text:style-name="T628">1</text:span><text:span text:style-name="T629">. Pripažinti, kad Lietuvos Respublikos Prezidento 2003 m. liepos 22 d. dekretas Nr. 164 „Dėl apylinkių teismų teisėjų, teismų pirmininkų atleidimo“ (Žin., 2003, Nr.<text:s/></text:span><text:a xlink:href="https://www.e-tar.lt/portal/lt/legalAct/TAR.41F57A7A7896" office:target-frame-name="_blank" xlink:show="new"><text:span text:style-name="T630">73-3363</text:span></text:a><text:span text:style-name="T631">) neprieštarauja Lietuvos Respublikos Konstitucijai.</text:span></text:p>
      <text:p text:style-name="P632"><text:span text:style-name="T633">2</text:span><text:span text:style-name="T634">. Pripažinti, kad Lietuvos Respublikos Prezidento 2003 m. liepos 22 d. dekretas Nr. 164 „Dėl apylinkių teismų teisėjų, teismų pirmininkų atleidimo“ (Žin., 2003, Nr.<text:s/></text:span><text:a xlink:href="https://www.e-tar.lt/portal/lt/legalAct/TAR.41F57A7A7896" office:target-frame-name="_blank" xlink:show="new"><text:span text:style-name="T635">73-3363</text:span></text:a><text:span text:style-name="T636">) ta apimtimi, kuria nustatyta, kad Palmira Linkevičienė atleista iš Biržų rajono apylinkės teismo teisėjos, šio teismo pirmininkės pareigų, neprieštarauja Žmogaus teisių ir pagrindinių lai</text:span><text:span text:style-name="T637">svių apsaugos konvencijos 6 straipsnio 2 daliai.</text:span></text:p>
      <text:p text:style-name="P638"><text:span text:style-name="T639">3</text:span><text:span text:style-name="T640">. Pripažinti, kad Lietuvos Respublikos Prezidento 2003 m. liepos 22 d. dekretas Nr. 164 „Dėl apylinkių teismų teisėjų, teismų pirmininkų atleidimo“ (Žin., 2003, Nr.<text:s/></text:span><text:a xlink:href="https://www.e-tar.lt/portal/lt/legalAct/TAR.41F57A7A7896" office:target-frame-name="_blank" xlink:show="new"><text:span text:style-name="T641">73-3363</text:span></text:a><text:span text:style-name="T642">) neprieštarauja Lietuvos Respublikos teismų įstatymo 83 straipsnio 1 daliai (2002 m. sausio 24 d. redakcija), 83 straipsnio 2 dalies (2002 m. sausio 24 d. redakcija) nuostatai „Teisėjas gali atsakyti drausm</text:span><text:span text:style-name="T643">ine tvarka: 1) už teisėjo vardą žeminantį poelgį &lt;...&gt;„, 84 straipsnio 1 dalies (2002 m. sausio 24 d. redakcija) nuostatai „Drausmės byla teisėjui gali būti iškelta tuoj pat, kai paaiškėja bent vienas iš šio Įstatymo 83 straipsnio 2 dalyje numatytų nusižen</text:span><text:span text:style-name="T644">gimų &lt;...&gt;„, 84 straipsnio 6 dalies (2002 m. sausio 24 d. redakcija) nuostatai „Iškelta drausmės byla perduodama Teisėjų garbės teismui“, 86 straipsnio 2 dalies (2002 m. sausio 24 d. redakcija) nuostatai „Teisėjų garbės teismas sprendimu gali pasiūlyti Res</text:span><text:span text:style-name="T645">publikos Prezidentui &lt;...&gt; 2) atleisti teisėją iš pareigų &lt;...&gt;„, 90 straipsnio 6 dalies (2002 m. sausio 24 d. redakcija) nuostatai „apylinkės teismo teisėją iš pareigų atleidžia Respublikos Prezidentas“.</text:span></text:p>
      <text:p text:style-name="P646"><text:span text:style-name="T647">4</text:span><text:span text:style-name="T648">. Nutraukti bylos dalį dėl Lietuvos Respubliko</text:span><text:span text:style-name="T649">s Prezidento 2003 m. liepos 22 d. dekreto Nr. 164 „Dėl apylinkių teismų teisėjų, teismų pirmininkų atleidimo“ (Žin., 2003, Nr.<text:s/></text:span><text:a xlink:href="https://www.e-tar.lt/portal/lt/legalAct/TAR.41F57A7A7896" office:target-frame-name="_blank" xlink:show="new"><text:span text:style-name="T650">73-3363</text:span></text:a><text:span text:style-name="T651">) atitikties Lietuvos Respublikos teismų<text:s/></text:span><text:span text:style-name="T652">įstatymo 90 straipsnio 7 daliai (2002 m. sausio 24 d. redakcija).</text:span></text:p>
      <text:p text:style-name="P653"/>
      <text:p text:style-name="P654">Šis Konstitucinio Teismo nutarimas yra galutinis ir neskundžiamas.<text:s/></text:p>
      <text:p text:style-name="P655"/>
      <text:p text:style-name="P656">Nutarimas skelbiamas Lietuvos Respublikos vardu.</text:p>
      <text:p text:style-name="P657"/>
      <text:p text:style-name="P658"/>
      <text:p text:style-name="P659">Konstitucinio Teismo teisėjai:<text:tab/>Armanas Abramavičius</text:p>
      <text:p text:style-name="P660">Egidijus Kūris</text:p>
      <text:p text:style-name="P661">Kęstutis Lapinskas</text:p>
      <text:p text:style-name="P662">Zenonas Namavičius</text:p>
      <text:p text:style-name="P663">Ramutė Ruškytė</text:p>
      <text:p text:style-name="P664">Vytautas Sinkevičius</text:p>
      <text:p text:style-name="P665">Stasys Stačiokas</text:p>
      <text:p text:style-name="P666"><text:span text:style-name="T667">Romualdas Kęstutis Urbaitis</text:span></text:p>
      <text:p text:style-name="P668"><text:span text:style-name="T669">______________</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4:39:00Z</meta:creation-date>
    <dc:date>2015-07-04T14:39:00Z</dc:date>
    <meta:template xlink:href="Normal" xlink:type="simple"/>
    <meta:editing-cycles>2</meta:editing-cycles>
    <meta:editing-duration>PT0S</meta:editing-duration>
    <meta:document-statistic meta:page-count="19" meta:paragraph-count="203" meta:word-count="10051" meta:character-count="75584" meta:row-count="1114" meta:non-whitespace-character-count="65736"/>
  </office:meta>
</office:document-meta>
</file>