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end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elektroninio parašo įstatymo 4, 8, 14, 16 straipsnių pakeitimo ir papildymo įstatyme (Žin., 2002, Nr.<text:s/></text:span><text:a xlink:href="https://www.e-tar.lt/portal/lt/legalAct/TAR.17D862468246" office:target-frame-name="_blank" xlink:show="new"><text:span text:style-name="T12">64-257</text:span><text:span text:style-name="T13">2</text:span></text:a><text:span text:style-name="T14">) įsivėlė techninės klaidos.</text:span></text:p>
      <text:p text:style-name="P15"><text:span text:style-name="T16">1 straipsnio 2, 3 ir 5 dalys turi būti tokios:</text:span></text:p>
      <text:p text:style-name="P17"><text:span text:style-name="T18">2</text:span><text:span text:style-name="T19">. 4 straipsnio 3 dalyje išbraukti žodžius „asmens tapatybę patvirtinančių“ ir šią dalį išdėstyti taip:</text:span></text:p>
      <text:p text:style-name="P20"><text:span text:style-name="T21">„</text:span><text:span text:style-name="T22">3</text:span><text:span text:style-name="T23">. Fizinis asmuo, kurio prašymu buvo sudarytas sertifikatas, už pa</text:span><text:span text:style-name="T24">teiktų dokumentų tikrumą atsako pagal Lietuvos Respublikos įstatymus.“</text:span></text:p>
      <text:p text:style-name="P25"><text:span text:style-name="T26">3</text:span><text:span text:style-name="T27">. 4 straipsnio 6 dalį papildyti nauju 8 punktu:</text:span></text:p>
      <text:p text:style-name="P28"><text:span text:style-name="T29">„</text:span><text:span text:style-name="T30">8</text:span><text:span text:style-name="T31">) asmens, kuriam pagal sertifikate nurodytą informaciją pasirašantis asmuo turi teise atstovauti, prašymu;“.<text:s/></text:span></text:p>
      <text:p text:style-name="P32"><text:span text:style-name="T33">5</text:span><text:span text:style-name="T34">. 4 s</text:span><text:span text:style-name="T35">traipsnį papildyti nauja 8 dalimi:</text:span></text:p>
      <text:p text:style-name="P36"><text:span text:style-name="T37">„</text:span><text:span text:style-name="T38">8</text:span><text:span text:style-name="T39">. Pasirašantis asmuo privalo nedelsdamas pranešti jo sertifikatą sudariusiam sertifikavimo paslaugų teikėjui apie duomenų, nurodytų sertifikate, pasikeitimus, pateikdamas tai patvirtinančius dokumentus. Duomenų pasike</text:span><text:span text:style-name="T40">itimą patvirtinančių dokumentų nereikia pateikti, jei pranešama apie teisių, nurodytų sertifikate, apimties sumažėjimą.“</text:span></text:p>
      <text:p text:style-name="P41"/>
      <text:p text:style-name="P42"/>
      <text:p text:style-name="P43"><text:span text:style-name="T44">REDAKCIJA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03:00Z</meta:creation-date>
    <dc:date>2015-08-10T21:03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135" meta:row-count="52" meta:non-whitespace-character-count="1003"/>
  </office:meta>
</office:document-meta>
</file>