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06in"/>
    </style:style>
    <style:style style:name="T13" style:parent-style-name="DefaultParagraphFont" style:family="text">
      <style:text-properties fo:color="#000000" fo:letter-spacing="-0.000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10 M. VASARIO 20 D. ĮSAKYMO Nr. 3D-139 „DĖL PALŪKANŲ DYDŽIO NUSTATYMO 2010 METŲ ANTRAJAM KETVIRČIUI UŽ PAVĖLUOTAS GRĄŽINTI LĖŠAS, SUSIDARIUSIAS ĮGYVENDINANT EUROPOS SĄJUNGOS ŽEMĖS ŪKIO FONDŲ IR EUROPOS ŽUVININKYSTĖS FONDO PRIEMONES“ PRIPAŽINIMO NETEKUSIU GALIOS</text:p>
      <text:p text:style-name="P7"/>
      <text:p text:style-name="P8">2010 m. balandžio 27 d. Nr. 3D-386</text:p>
      <text:p text:style-name="P9">Vilnius</text:p>
      <text:p text:style-name="P10"/>
      <text:p text:style-name="P11"><text:span text:style-name="T12">1</text:span><text:span text:style-name="T13">. P r i p a ž į s t u netekusiu galios Lietuvos Respublikos žemės ūkio ministro 201</text:span><text:span text:style-name="T14">0 m. vasario 20 d. įsakymą Nr. 3D-13</text:span><text:span text:style-name="T15">9 „Dėl palūkanų dydžio nustatymo 2010 metų antrajam ketvirčiui už pavėluotas grąžinti lėšas, susidariusias įgyvendinant Europos Sąjungos žemės ūkio fondų ir Europos žuvininkystės fondo priemones“ (Žin., 2010, Nr. </text:span><text:a xlink:href="https://www.e-tar.lt/portal/lt/legalAct/TAR.6510A4619477" office:target-frame-name="_blank" xlink:show="new"><text:span text:style-name="T16">23-1091</text:span></text:a><text:span text:style-name="T17">).</text:span></text:p>
      <text:p text:style-name="P18"><text:span text:style-name="T19">2</text:span><text:span text:style-name="T20">. N u s t a t a u, kad šis įsakymas įsigalioja 2010 m. gegužės 1 d.</text:span></text:p>
      <text:p text:style-name="P21"/>
      <text:p text:style-name="P22"/>
      <text:p text:style-name="P23"><text:span text:style-name="T24">Žemės ūkio ministras</text:span><text:span text:style-name="T25"><text:tab/>Kazys Starkevičiu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13:35:00Z</meta:creation-date>
    <dc:date>2015-09-19T13:35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948" meta:row-count="38" meta:non-whitespace-character-count="805"/>
  </office:meta>
</office:document-meta>
</file>