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text-properties fo:color="#000000" style:language-asian="lt" style:country-asian="LT"/>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fo:letter-spacing="0.0416in"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style:snap-to-layout-grid="false"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office:automatic-styles>
  <office:body>
    <office:text text:use-soft-page-breaks="true">
      <text:p text:style-name="P1"><text:span text:style-name="T7"/><text:span text:style-name="T8">LIETUVOS RESPUBLIKOS VIDAUS REIKALŲ MINISTRAS</text:span></text:p>
      <text:p text:style-name="P9"/>
      <text:p text:style-name="P10">Į S A K Y M A S</text:p>
      <text:p text:style-name="P11">DĖL LIETUVOS RESPUBLIKOS VALDYMO REFORMŲ IR SAVIVALDYBIŲ REIKALŲ MINISTRO ĮSAKYMŲ PRIPAŽINIMO NETEKUSIAIS GALIOS</text:p>
      <text:p text:style-name="P12"/>
      <text:p text:style-name="P13">2001 m. rugpjūčio 28 d. Nr. 462</text:p>
      <text:p text:style-name="P14">Vilnius</text:p>
      <text:p text:style-name="P15"/>
      <text:p text:style-name="P16"/>
      <text:p text:style-name="P17"><text:span text:style-name="T18">Įgyvendindamas Lietuvos Respublikos Konstitucinio Teismo 2001 m. birželio 28 d. nutarimą „Dėl Lietuvos Respublikos teritorijos administracinių vienetų ir jų ribų įstatymo 4, 14 straipsnių papildymo ir 5 straipsnio pakeitimo įstatymo ir Lietuvos Respublikos teritorijos administracinių vienetų ir jų ribų įstatymo 4, 14 straipsnių papildymo ir 5 straipsnio pakeitimo įstatymo įgyvendinimo įstatymo atitikties Lietuvos Respublikos Konstitucijai, taip pat dėl Lietuvos Respublikos Vyriausybės 1999 m. lapkričio 29 d. nutarimo Nr. 1307 „Dėl Lietuvos Respublikos teritorijos administracinių vienetų ir jų ribų įstatymo 4 ir 5 straipsnių pakeitimo įstatymo ir Lietuvos Respublikos teritorijos administracinių vienetų ir jų ribų įstatymo 4 ir 5 straipsnių pakeitimo įstatymo įgyvendinimo įstatymo projektų“ atitikties Lietuvos Respublikos Konstitucijai, Lietuvos Respublikos teritorijos administracinių vienetų ir jų ribų įstatymo (1999 m. gegužės 4 d. redakcija) 7 bei 13 straipsniams ir Lietuvos Respublikos vietos savivaldos įstatymo (1998 m. lapkričio 17 d. redakcija) 15 straipsnio 30 punktui“ (Žin., 2001, Nr.<text:s/></text:span><text:a xlink:href="https://www.e-tar.lt/portal/lt/legalAct/TAR.CC42DF610277" office:target-frame-name="_blank" xlink:show="new"><text:span text:style-name="T19">56-1997</text:span></text:a><text:span text:style-name="T20">) ir vadovaudamasis Lietuvos Respublikos Konstitucinio Teismo įstatymo (Žin., 1993, Nr.<text:s/></text:span><text:a xlink:href="https://www.e-tar.lt/portal/lt/legalAct/TAR.DEEB2C5600E3" office:target-frame-name="_blank" xlink:show="new"><text:span text:style-name="T21">6-120</text:span></text:a><text:span text:style-name="T22">) 72 straipsnio 3 dalimi,</text:span></text:p>
      <text:p text:style-name="P23"><text:span text:style-name="T24">pripažįstu</text:span><text:span text:style-name="T25"><text:s/>netekusiais galios:</text:span></text:p>
      <text:p text:style-name="P26"><text:span text:style-name="T27">1</text:span><text:span text:style-name="T28">. Lietuvos Respublikos valdymo reformų ir savivaldybių reikalų ministro 2000 m. sausio 21 d. įsakymą Nr. 8 „Dėl laikinų administratorių naujai steigiamose savivaldybėse paskyrimo ir jų įgaliojimų nustatymo“;</text:span></text:p>
      <text:p text:style-name="P29"><text:span text:style-name="T30">2</text:span><text:span text:style-name="T31">. Lietuvos Respublikos valdymo reformų ir savivaldybių reikalų ministro 2000 m. kovo 28 d. įsakymą Nr. 32 „Dėl Marijampolės rajono savivaldybės administracijos“;</text:span></text:p>
      <text:p text:style-name="P32"><text:span text:style-name="T33">3</text:span><text:span text:style-name="T34">. Lietuvos Respublikos valdymo reformų ir savivaldybių reikalų ministro 2000 m. balandžio 5 d. įsakymą Nr. 37 „Dėl Turto padalijimo ir finansinių prievolių paskirstymo savivaldybėms tvarkos“ (Žin., 2000, Nr.<text:s/></text:span><text:a xlink:href="https://www.e-tar.lt/portal/lt/legalAct/TAR.FCF732846D20" office:target-frame-name="_blank" xlink:show="new"><text:span text:style-name="T35">41-1182</text:span></text:a><text:span text:style-name="T36">);</text:span></text:p>
      <text:p text:style-name="P37"><text:span text:style-name="T38">4</text:span><text:span text:style-name="T39">. Lietuvos Respublikos valdymo reformų ir savivaldybių reikalų ministro 2000 m. gegužės 10 d. įsakymą Nr. 52 „Dėl Turto padalijimo ir finansinių prievolių paskirstymo savivaldybėms tvarkos, patvirtintos valdymo reformų ir savivaldybių reikalų ministro 2000 m. balandžio 5 d. įsakymu Nr. 37, 6 ir 8.3 punktų pakeitimo“ (Žin., 2000, Nr.<text:s/></text:span><text:a xlink:href="https://www.e-tar.lt/portal/lt/legalAct/TAR.2E027CA139F9" office:target-frame-name="_blank" xlink:show="new"><text:span text:style-name="T40">39-1108</text:span></text:a><text:span text:style-name="T41">);</text:span></text:p>
      <text:p text:style-name="P42"><text:span text:style-name="T43">5</text:span><text:span text:style-name="T44">. Lietuvos Respublikos valdymo reformų ir savivaldybių reikalų ministro 2000 m. gegužės 23 d. įsakymą Nr. 62 „Dėl Turto padalijimo ir finansinių prievolių paskirstymo savivaldybėms tvarkos, patvirtintos valdymo reformų ir savivaldybių reikalų ministro 2000 m. balandžio 5 d. įsakymu Nr. 37, 7 punkto dalinio pakeitimo“.</text:span></text:p>
      <text:p text:style-name="P45"/>
      <text:p text:style-name="P46"/>
      <text:p text:style-name="P47"/>
      <text:p text:style-name="P48"><text:span text:style-name="T49">Vidaus reikalų Ministras</text:span><text:span text:style-name="T50"><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1-06T08:39:00Z</meta:creation-date>
    <dc:date>2017-11-06T08:39:00Z</dc:date>
    <meta:template xlink:href="Normal.dotm" xlink:type="simple"/>
    <meta:editing-cycles>2</meta:editing-cycles>
    <meta:editing-duration>PT0S</meta:editing-duration>
    <meta:document-statistic meta:page-count="1" meta:paragraph-count="25" meta:word-count="414" meta:character-count="3133" meta:row-count="94" meta:non-whitespace-character-count="2744"/>
  </office:meta>
</office:document-meta>
</file>