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12 M. RUGPJŪČIO 3 D. ĮSAKYMO Nr. B1-591 „DĖL AFRIKINIO KIAULIŲ MARO UKRAINOJE“ PAKEITIMO</text:p>
      <text:p text:style-name="P9"/>
      <text:p text:style-name="P10">2012 m. rugpjūčio 28 d. Nr. B1-62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siekdamas sumažinti gyvų kiaulių eksportui į Ukrainą taikomus apribojimus,</text:span></text:p>
      <text:p text:style-name="P19"><text:span text:style-name="T20">p a k e i č i u Valstybinės maisto ir veterinarijos tarnybos direktoriaus 2012 m. rugpjūčio 3 d. įsakymą Nr. B1-591 „Dėl afrikinio kiaulių maro Ukrainoje“ (Žin., 2012, Nr.<text:s/></text:span><text:a xlink:href="https://www.e-tar.lt/portal/lt/legalAct/TAR.FC9ADAD3E713" office:target-frame-name="_blank" xlink:show="new"><text:span text:style-name="T21">94-4867</text:span></text:a><text:span text:style-name="T22">) ir jo 1.1 punktą išdėstau taip:</text:span></text:p>
      <text:p text:style-name="P23"><text:span text:style-name="T24">„</text:span><text:span text:style-name="T25">1.1</text:span><text:span text:style-name="T26">. gyvų kiaulių eksportą į Ukrainos Zaporožės sritį;“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4-27T10:33:00Z</meta:creation-date>
    <dc:date>2016-04-27T10:33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031" meta:row-count="46" meta:non-whitespace-character-count="886"/>
  </office:meta>
</office:document-meta>
</file>