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13 d. Nr. 250p</text:p>
      <text:p text:style-name="P13">Vilnius</text:p>
      <text:p text:style-name="P14"/>
      <text:p text:style-name="P15"><text:span text:style-name="T16">Vykdant Lietuvos Respublikos 1991 m. lapkričio 7 d. įstatymą „Dėl LKP (SSKP) ir buvusių komunistinių organizacijų turto paėmimo“ ir<text:s/></text:span><text:span text:style-name="T17">atsižvelgiant į tai, kad pagal Lietuvos Respublikos Vyriausybės 1991 m. lapkričio 9 d. potvarkį Nr. 831p valstybinė firma „Tekta“ perėmė į savo balansą buvusiai TSKP Lietuvos organizacijai priklausiusį statomą pastatą Vilniuje, Tilto ir Vilniaus gatvių kam</text:span><text:span text:style-name="T18">pe, bei sandėlį Vilniuje, Titnago g. 19, taip pat atsižvelgiant į Lietuvos Respublikos Vyriausybės 1991 m. rugpjūčio 29 d. potvarkiu Nr. 589p sudarytos komisijos LKP (SSKP) turto klausimams pasiūlymus:</text:span></text:p>
      <text:p text:style-name="P19"><text:span text:style-name="T20">1</text:span><text:span text:style-name="T21">. Pavesti Statybos ir urbanistikos ministerijai:</text:span></text:p>
      <text:p text:style-name="P22"><text:span text:style-name="T23">1.1</text:span><text:span text:style-name="T24">. kartu su Kultūros ir švietimo ministerija, Užsienio reikalų ministerija bei kitomis suinteresuotomis ministerijomis ir visuomeninėmis organizacijomis iki 1992 m. kovo 31 d. pateikti Lietuvos Respublikos Vyriausybei pasiūlymus dėl pastato Vilniuje, T</text:span><text:span text:style-name="T25">ilto ir Vilniaus gatvių kampe, funkcinės paskirties pakeitimo, pritaikant jį tarptautinių konferencijų, suvažiavimų, simpoziumų ir pasitarimų organizavimui, taip pat tarptautinių organizacijų atstovybių Lietuvoje įkurdinimui, ir parengti rekonstrukcijos te</text:span><text:span text:style-name="T26">chninę užduotį;</text:span></text:p>
      <text:p text:style-name="P27"><text:span text:style-name="T28">1.2</text:span><text:span text:style-name="T29">. užtikrinti, kad iki 1992 m. gegužės 15 d. būtų parengtas pastato Vilniuje, Tilto ir Vilniaus gatvių kampe, rekonstrukcijos projektas.</text:span></text:p>
      <text:p text:style-name="P30"><text:span text:style-name="T31">2</text:span><text:span text:style-name="T32">. Pavesti valstybinei firmai „Tekta“:</text:span></text:p>
      <text:p text:style-name="P33"><text:span text:style-name="T34">2.1</text:span><text:span text:style-name="T35">. inventorizuoti ir perimti į savo balansą past</text:span><text:span text:style-name="T36">ato Vilniuje, Tilto ir Vilniaus gatvių kampe, statybai skirtas medžiagas, įrengimus ir kitas materialines vertybes, esančias Vilniuje, Titnago g. 19, Rinktinės g. 38a ir Gedimino pr. 11;</text:span></text:p>
      <text:p text:style-name="P37"><text:span text:style-name="T38">2.2</text:span><text:span text:style-name="T39">. vykdyti pastato Vilniuje, Tilto ir Vilniaus gatvių kampe, re</text:span><text:span text:style-name="T40">konstrukcijos projektavimo ir statybos darbų užsakovo funkcijas;</text:span></text:p>
      <text:p text:style-name="P41"><text:span text:style-name="T42">2.3</text:span><text:span text:style-name="T43">. pasirūpinti perimamo turto apsauga nuo grobstymo.</text:span></text:p>
      <text:p text:style-name="P44"/>
      <text:p text:style-name="P45"/>
      <text:p text:style-name="P46"><text:span text:style-name="T47">LIETUVOS RESPUBLIKOS</text:span></text:p>
      <text:p text:style-name="P48">MINISTRAS PIRMININKAS<text:tab/>G. VAGNORI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3:00Z</meta:creation-date>
    <dc:date>2015-07-03T21:23:00Z</dc:date>
    <meta:template xlink:href="Normal" xlink:type="simple"/>
    <meta:editing-cycles>2</meta:editing-cycles>
    <meta:editing-duration>PT0S</meta:editing-duration>
    <meta:document-statistic meta:page-count="1" meta:paragraph-count="17" meta:word-count="263" meta:character-count="1947" meta:row-count="58" meta:non-whitespace-character-count="1701"/>
  </office:meta>
</office:document-meta>
</file>