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text:s/></text:p>
      <text:p text:style-name="P5"/>
      <text:p text:style-name="P6">DĖL finansavimo projektams, siekiantiems gauti europos sąjungos struktūrinių fondų finansinę paramą PAGAL LIETUVOS 2007–2013 METŲ eUROPOS SĄJUNGOS STRUKTŪRINĖS PARAMOS<text:s/>PANAUDOJIMO STRATEGIJĄ IR EKONOMIKOS AUGIMO VEIKSMŲ PROGRAMĄ, SKYRIMO</text:p>
      <text:p text:style-name="P7"/>
      <text:p text:style-name="P8">2009 m. rugsėjo 30 d. Nr. 4-469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<text:s/></text:span><text:span text:style-name="T13"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</text:span><text:span text:style-name="T16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 ir atsižvelgdamas į Pramoninių parkų infrastruktūros įrengimo valstybės projektų, finansuojamų pagal 2007–2013 m. Ekonomikos augimo veiksmų programos 2 prioriteto „Versl</text:span><text:span text:style-name="T21">o produktyvumo didinimas ir aplinkos verslui gerinimas“ VP2-2.4-ŪM-01-V priemonę „Invest LT“ sąrašo Nr. 01, patvirtinto Lietuvos Respublikos ūkio ministro 2009 m. balandžio 30 d. įsakymu Nr. 4-194 (Žin., 2009, Nr.<text:s/></text:span><text:a xlink:href="https://www.e-tar.lt/portal/lt/legalAct/TAR.BD89E3C0C540" office:target-frame-name="_blank" xlink:show="new"><text:span text:style-name="T22">51-2048</text:span></text:a><text:span text:style-name="T23">), 3 punktą, Priemonės „Invest LT“ projektų finansavimo sąlygų aprašo, patvirtinto Lietuvos Respublikos ūkio ministro 2008 m. rugpjūčio 21 d. įsakymu Nr. 4-368 (Žin., 2008, Nr.<text:s/></text:span><text:a xlink:href="https://www.e-tar.lt/portal/lt/legalAct/TAR.C31CD6BAA546" office:target-frame-name="_blank" xlink:show="new"><text:span text:style-name="T24">96-3745</text:span></text:a><text:span text:style-name="T25">), 71 punktą bei viešosios įstaigos Lietuvos verslo paramos agentūros 2009 m. liepos 15 d. Projektų tinkamumo finansuoti vertinimo ataskaitą Nr. 4,<text:s/></text:span></text:p>
      <text:p text:style-name="P26"><text:span text:style-name="T27">s k i r i u finansavimą pagal Ekonomikos augimo veiksm</text:span><text:span text:style-name="T28">ų programos priedo, patvirtinto Lietuvos Respublikos Vyriausybės 2008 m. liepos 23 d. nutarimu Nr. 788 (Žin., Nr. 95-3721), 2 prioriteto „Verslo produktyvumo didinimas ir aplinkos verslui gerinimas“ VP2-2.4-ŪM-01-V priemonę „Invest LT“ projektui įgyvendint</text:span><text:span text:style-name="T29">i iš specialiosios Ekonomikos augimo ir konkurencingumo didinimo programos 19 500 000 (devyniolika milijonų penkis šimtus tūkstančių) litų Alytaus miesto savivaldybės administracijos projekto „Alytaus pramoninis parkas“ (viešosios įstaigos Lietuvos verslo<text:s/></text:span><text:span text:style-name="T30">paramos agentūros 2009 m. liepos 15 d. paraiškos kodas VP2-2.4-ŪM-01-V-01-003 Europos Sąjungos struktūrinių fondų ir (ar) valstybės biudžeto finansavimui gauti vertinimo rezultatų ataskaita Nr. 733) kapitalo formavimo išlaidoms padengti – iki 19 500 000 (d</text:span><text:span text:style-name="T31">evyniolikos milijonų penkių šimtų tūkstančių) litų finansavimo, finansavimo dalis (intensyvumas) – iki 92,89 proc.:</text:span></text:p>
      <text:p text:style-name="P32"><text:span text:style-name="T33">1</text:span><text:span text:style-name="T34">. iš Europos Sąjungos Europos regioninės plėtros fondo specialiosios Ekonomikos augimo ir konkurencingumo didinimo programos (Europos S</text:span><text:span text:style-name="T35">ąjungos lėšos) (programos kodas – 01 105), priemonės kodas 115_111, funkcinės klasifikacijos kodas 04.09.01.03, ekonominės klasifikacijos kodas 2.9.2.2.1.01 – iki 16 134 300 (šešiolikos milijonų vieno šimto trisdešimt keturių tūkstančių trijų šimtų) litų;</text:span></text:p>
      <text:p text:style-name="P36"><text:span text:style-name="T37">2</text:span><text:span text:style-name="T38">. iš Europos Sąjungos Europos regioninės plėtros fondo specialiosios Ekonomikos augimo ir konkurencingumo didinimo programos (bendrojo finansavimo lėšos) (programos kodas – 01 205), priemonės kodas 125_111, funkcinės klasifikacijos kodas 04.09.01.03,<text:s/></text:span><text:span text:style-name="T39">ekonominės klasifikacijos kodas 2.9.2.2.1.01 – iki 3 365 700 (trijų milijonų trijų šimtų šešiasdešimt penkių tūkstančių septynių šimtų) litų.</text:span></text:p>
      <text:p text:style-name="P40"/>
      <text:p text:style-name="P41"/>
      <text:p text:style-name="P42"><text:span text:style-name="T43">Ūkio ministras</text:span><text:span text:style-name="T44"><text:tab/>Dainius Kreivys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5T22:44:00Z</meta:creation-date>
    <dc:date>2015-08-05T22:44:00Z</dc:date>
    <meta:template xlink:href="Normal" xlink:type="simple"/>
    <meta:editing-cycles>2</meta:editing-cycles>
    <meta:editing-duration>PT0S</meta:editing-duration>
    <meta:document-statistic meta:page-count="2" meta:paragraph-count="14" meta:word-count="481" meta:character-count="3738" meta:row-count="74" meta:non-whitespace-character-count="3271"/>
  </office:meta>
</office:document-meta>
</file>