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BRANDOS EGZAMINŲ PROGRAMŲ</text:p>
      <text:p text:style-name="P9"/>
      <text:p text:style-name="P10">2003 m. balandžio 14 d. Nr. ISAK-496</text:p>
      <text:p text:style-name="P11">Vilnius</text:p>
      <text:p text:style-name="P12"/>
      <text:p text:style-name="P13"><text:span text:style-name="T14">Vadovaudamasis Lietuvos Respublikos švietimo įstatymo (Žin., 1991, Nr.<text:s/></text:span><text:a xlink:href="https://www.e-tar.lt/portal/lt/legalAct/TAR.9A3AD08EA5D0" office:target-frame-name="_blank" xlink:show="new"><text:span text:style-name="T15">23-593</text:span></text:a><text:span text:style-name="T16">; 1998, Nr.<text:s/></text:span><text:a xlink:href="https://www.e-tar.lt/portal/lt/legalAct/TAR.85CFB188C5F8" office:target-frame-name="_blank" xlink:show="new"><text:span text:style-name="T17">67-1940</text:span></text:a><text:span text:style-name="T18">) 35 str. 19 punktu ir remdamasis Bendrojo lavinimo egzaminų ir moksleivių pasiekimų tyrimo tarybos 2003 m. vasario 13 d., vasario 20 d., vasario 27 d. ir balandžio 3 d. posėdžių nutarimais:</text:span></text:p>
      <text:p text:style-name="P19"><text:span text:style-name="T20">1</text:span><text:span text:style-name="T21">.<text:s/></text:span><text:span text:style-name="T22">Tvirtinu</text:span><text:span text:style-name="T23"><text:s/>pridedamas*:</text:span></text:p>
      <text:p text:style-name="P24"><text:span text:style-name="T25">1.1</text:span><text:span text:style-name="T26">. Lietuvių gimtosios kalbos brandos egzaminų programą 2004 metams;</text:span></text:p>
      <text:p text:style-name="P27"><text:span text:style-name="T28">1.2</text:span><text:span text:style-name="T29">. Lietuvių valstybinės kalbos brandos egzaminų programą 2004 metams;</text:span></text:p>
      <text:p text:style-name="P30"><text:span text:style-name="T31">1.3</text:span><text:span text:style-name="T32">. Užsienio kalbos brandos egzaminų programą 2004 metams;</text:span></text:p>
      <text:p text:style-name="P33"><text:span text:style-name="T34">1.4</text:span><text:span text:style-name="T35">. Gimtosios baltarusių, lenkų, rusų ir vokiečių kalbos brandos egzaminų programą 2004 metams;</text:span></text:p>
      <text:p text:style-name="P36"><text:span text:style-name="T37">1.5</text:span><text:span text:style-name="T38">. Istorijos brandos egzaminų programą 2004 metams;</text:span></text:p>
      <text:p text:style-name="P39"><text:span text:style-name="T40">1.6</text:span><text:span text:style-name="T41">. Dailės brandos egzamino programą 2004 metams;</text:span></text:p>
      <text:p text:style-name="P42"><text:span text:style-name="T43">1.7</text:span><text:span text:style-name="T44">. Muzikos brandos egzamino programą 2004 metams;</text:span></text:p>
      <text:p text:style-name="P45"><text:span text:style-name="T46">1.8</text:span><text:span text:style-name="T47">. Informacinių technologijų brandos egzamino programą 2004 metams;</text:span></text:p>
      <text:p text:style-name="P48"><text:span text:style-name="T49">1.9</text:span><text:span text:style-name="T50">. Biologijos brandos egzaminų programą 2004–2005 metams;</text:span></text:p>
      <text:p text:style-name="P51"><text:span text:style-name="T52">1.10</text:span><text:span text:style-name="T53">. Matematikos brandos egzaminų programą 2004–2005 metams;</text:span></text:p>
      <text:p text:style-name="P54"><text:span text:style-name="T55">1.11</text:span><text:span text:style-name="T56">. Geografijos brandos egzamino programą 2004–2005 metams;</text:span></text:p>
      <text:p text:style-name="P57"><text:span text:style-name="T58">1.12</text:span><text:span text:style-name="T59">. Fizikos brandos egzaminų programą 2004–2005 metams;</text:span></text:p>
      <text:p text:style-name="P60"><text:span text:style-name="T61">1.13</text:span><text:span text:style-name="T62">. Chemijos brandos egzaminų programą 2004–2005 metams.</text:span></text:p>
      <text:p text:style-name="P63"><text:span text:style-name="T64">2</text:span><text:span text:style-name="T65">.<text:s/></text:span><text:span text:style-name="T66">Pavedu</text:span><text:span text:style-name="T67"><text:s/>Nacionaliniam egzaminų centrui (direktorius Vidmantas Jurgaitis) paskelbti brandos egzaminų programas Nacionalinio egzaminų centro interneto svetainėje.</text:span></text:p>
      <text:p text:style-name="P68"/>
      <text:p text:style-name="P69"/>
      <text:p text:style-name="P70"><text:span text:style-name="T71">ŠVIETIMO IR MOKSLO MINISTRAS</text:span><text:span text:style-name="T72"><text:tab/>ALGIRDAS MONKEVIČIUS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*Su brandos egzaminų programomomis galima susipažinti Nacionalinio egzaminų centro interneto svetainėje www.egzaminai.lt.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6T08:06:00Z</meta:creation-date>
    <dc:date>2017-09-06T08:06:00Z</dc:date>
    <meta:template xlink:href="Normal.dotm" xlink:type="simple"/>
    <meta:editing-cycles>2</meta:editing-cycles>
    <meta:editing-duration>PT0S</meta:editing-duration>
    <meta:document-statistic meta:page-count="1" meta:paragraph-count="46" meta:word-count="217" meta:character-count="1828" meta:row-count="48" meta:non-whitespace-character-count="1657"/>
  </office:meta>
</office:document-meta>
</file>