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2"/>VALSTYBĖS ĮMONĖS SEIMO LEIDYKLOS „VALSTYBĖS ŽINIOS“ DIREKTORIAUS</text:p>
      <text:p text:style-name="P3">ĮSAKYMAS</text:p>
      <text:p text:style-name="P4"/>
      <text:p text:style-name="P5">DĖL SKELBIAMOS INFORMACIJOS LEIDINYJE „INFORMACINIAI PRANEŠIMAI“ ĮKAINIŲ PATVIRTINIMO</text:p>
      <text:p text:style-name="P6"/>
      <text:p text:style-name="P7">2009 m. kovo 25 d. Nr. L-9</text:p>
      <text:p text:style-name="P8">Vilnius</text:p>
      <text:p text:style-name="P9"/>
      <text:p text:style-name="P10">Vadovaudamasis Lietuvos Respublikos valstybės ir savivaldybių įmonių įstatymo (Žin., 2004, Nr.<text:s/><text:a xlink:href="https://www.e-tar.lt/portal/lt/legalAct/TAR.35E7B34FF641" office:target-frame-name="_blank" xlink:show="new"><text:span text:style-name="T11">4-24</text:span></text:a>) 3 straipsnio 5 dalimi,</text:p>
      <text:p text:style-name="P12">1.<text:s/><text:span text:style-name="T13">Tvirtinu</text:span><text:s/>leidinio „Valstybės žinios“ priede „Informaciniai pranešimai“ skelbiamos informacijos įkainius:<text:s/></text:p>
      <text:p text:style-name="P14">iki 1/4 psl. – 50 Lt (be PVM);</text:p>
      <text:p text:style-name="P15">1/4 psl. – 100 Lt (be PVM);</text:p>
      <text:p text:style-name="P16">1/2 psl. – 200 Lt (be PVM);</text:p>
      <text:p text:style-name="P17">3/4 psl. – 300 Lt (be PVM);</text:p>
      <text:p text:style-name="P18">1 psl. – 400 Lt (be PVM).</text:p>
      <text:p text:style-name="P19">Vieno viešųjų pirkimų skelbimo kaina leidinyje „Informaciniai pranešimai“ – 70 Lt (be PVM).</text:p>
      <text:p text:style-name="P20">2. Vadovaujantis Lietuvos Respublikos administracinių bylų teisenos įstatymo (Žin., 1999, Nr.<text:s/><text:a xlink:href="https://www.e-tar.lt/portal/lt/legalAct/TAR.67B5099C5848" office:target-frame-name="_blank" xlink:show="new"><text:span text:style-name="T21">13-308</text:span></text:a>; 2000, Nr.<text:s/><text:a xlink:href="https://www.e-tar.lt/portal/lt/legalAct/TAR.78FAC7B20AD8" office:target-frame-name="_blank" xlink:show="new"><text:span text:style-name="T22">85-2566</text:span></text:a>) 117 straipsniu, leidinyje „Valstybės žinios“ skelbiamiems administracinių teismų sprendimams taikomi leidinio priede „Informaciniai pranešimai“ skelbiamos informacijos nustatyti įkainiai.</text:p>
      <text:p text:style-name="P23">3. Atsižvelgiant į skelbiamos informacijos specifiką, apimtis bei periodiškumą, VĮ Seimo leidykla „Valstybės žinios“ turi teisę taikyti kitą paslaugos apskaičiavimo tvarką bei įkainius pagal sudarytas sutartis.</text:p>
      <text:p text:style-name="P24">4. Įsakymas įsigalioja nuo 2009 m. gegužės 1 d.</text:p>
      <text:p text:style-name="P25">5. Įsigaliojus šiam įsakymui netenka galios VĮ Seimo leidyklos „Valstybės žinios“ direktoriaus 2003 m. rugsėjo 16 d. įsakymas Nr. 51 „Dėl skelbiamos mokamos informacijos įkainių“, 2006 m. sausio 12 d. įsakymas Nr. L-1 „Dėl viešųjų pirkimų skelbimų įkainių“ ir 2007 m. rugsėjo 7 d. įsakymas Nr. L-17 „Dėl apmokestinamų skelbimų sąrašo pakeitimo“.</text:p>
      <text:p text:style-name="P26"/>
      <text:p text:style-name="P27"/>
      <text:p text:style-name="P28">DIREKTORIUS<text:tab/>JONAS LIONGINAS</text:p>
      <text:p text:style-name="Normal"/>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SEIMO LEIDYKLOS „VALSTYBĖS ŽINIOS“ DIREKTORIAUS</dc:title>
    <meta:initial-creator>Sandra</meta:initial-creator>
    <dc:creator>Adlib User</dc:creator>
    <meta:creation-date>2016-05-23T09:55:00Z</meta:creation-date>
    <dc:date>2016-05-23T09:55:00Z</dc:date>
    <meta:template xlink:href="Normal" xlink:type="simple"/>
    <meta:editing-cycles>2</meta:editing-cycles>
    <meta:editing-duration>PT0S</meta:editing-duration>
    <meta:document-statistic meta:page-count="1" meta:paragraph-count="25" meta:word-count="237" meta:character-count="1867" meta:row-count="48" meta:non-whitespace-character-count="1655"/>
  </office:meta>
</office:document-meta>
</file>