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694in"/>
    </style:style>
    <style:style style:name="TableColumn20" style:family="table-column">
      <style:table-column-properties style:column-width="2.4243in"/>
    </style:style>
    <style:style style:name="TableColumn21" style:family="table-column">
      <style:table-column-properties style:column-width="0.3819in"/>
    </style:style>
    <style:style style:name="TableColumn22" style:family="table-column">
      <style:table-column-properties style:column-width="3.9895in"/>
    </style:style>
    <style:style style:name="Table19" style:family="table">
      <style:table-properties style:width="6.795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indent="0.4923in"/>
      <style:text-properties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text-properties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 fo:background-color="#FFFFFF">
        <style:tab-stops>
          <style:tab-stop style:type="right" style:position="4.8687in"/>
        </style:tab-stops>
      </style:paragraph-properties>
    </style:style>
    <style:style style:name="T129" style:parent-style-name="DefaultParagraphFont" style:family="text">
      <style:text-properties fo:letter-spacing="0.0416in"/>
    </style:style>
    <style:style style:name="T130" style:parent-style-name="DefaultParagraphFont" style:family="text">
      <style:text-properties fo:letter-spacing="0.0694in"/>
    </style:style>
    <style:style style:name="P131" style:parent-style-name="Normal" style:family="paragraph">
      <style:paragraph-properties fo:text-align="justify" fo:text-indent="0.4923in" fo:background-color="#FFFFFF"/>
    </style:style>
    <style:style style:name="T132" style:parent-style-name="DefaultParagraphFont" style:family="text">
      <style:text-properties fo:letter-spacing="0.0416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DARBO GRUPĖS SUDARYMO</text:p>
      <text:p text:style-name="P12"/>
      <text:p text:style-name="P13">2006 m. vasario 22 d. Nr. 43</text:p>
      <text:p text:style-name="P14">Vilnius</text:p>
      <text:p text:style-name="P15"/>
      <text:p text:style-name="P16">1.<text:s/><text:span text:style-name="T17">Sudara</text:span><text:span text:style-name="T18">u</text:span><text:s/>šią darbo grupę Lietuvos Respublikos laidojimo paslaugų teikimo įstatymo koncepcijos projektui parengti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leksandras Spruogis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Aplinkos ministerijos sekretorius (darbo grupės vadovas);</text:p>
          </table:table-cell>
        </table:table-row>
        <table:table-row table:style-name="TableRow30">
          <table:table-cell table:style-name="TableCell31">
            <text:p text:style-name="P32">Rimgaudas Špokas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Aplinkos ministerijos Komunalinio ūkio departamento direktorius (darbo grupės vadovo pavaduotojas);</text:p>
          </table:table-cell>
        </table:table-row>
        <table:table-row table:style-name="TableRow37">
          <table:table-cell table:style-name="TableCell38">
            <text:p text:style-name="P39">Vida Ablingien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Lietuvos<text:s/>savivaldybių asociacijos patarėja;</text:p>
          </table:table-cell>
        </table:table-row>
        <table:table-row table:style-name="TableRow44">
          <table:table-cell table:style-name="TableCell45">
            <text:p text:style-name="P46">Asta Aranausk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Valstybinės visuomenės sveikatos priežiūros tarnybos prie Sveikatos apsaugos ministerijos Visuomenės sveikatos strategijos skyriaus vedėja;</text:p>
          </table:table-cell>
        </table:table-row>
        <table:table-row table:style-name="TableRow51">
          <table:table-cell table:style-name="TableCell52">
            <text:p text:style-name="P53">Justinas Augustinavičiu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Vilniaus arkivyskupijos Ekonomo<text:s/>tarnybos Laidojimo paslaugų centro vadovas;</text:p>
          </table:table-cell>
        </table:table-row>
        <table:table-row table:style-name="TableRow58">
          <table:table-cell table:style-name="TableCell59">
            <text:p text:style-name="P60">Gintautas Gyly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ritualinių paslaugų asociacijos valdybos pirmininkas;</text:p>
          </table:table-cell>
        </table:table-row>
        <table:table-row table:style-name="TableRow65">
          <table:table-cell table:style-name="TableCell66">
            <text:p text:style-name="P67">Rita Kuštan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Aplinkos ministerijos Komunalinio ūkio departamento Komunalinio ūkio reguliavimo skyriaus vedėja;</text:p>
          </table:table-cell>
        </table:table-row>
        <table:table-row table:style-name="TableRow72">
          <table:table-cell table:style-name="TableCell73">
            <text:p text:style-name="P74">Daiva<text:s/>Mikalausk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Nacionalinės žemės tarnybos prie Žemės ūkio ministerijos Žemės tvarkymo departamento Žemėtvarkos skyriaus vyriausioji specialistė;</text:p>
          </table:table-cell>
        </table:table-row>
        <table:table-row table:style-name="TableRow79">
          <table:table-cell table:style-name="TableCell80">
            <text:p text:style-name="P81">Irena Sabaliūt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Aplinkos ministerijos Teisės ir personalo departamento Teisės skyriaus vedėja;</text:p>
          </table:table-cell>
        </table:table-row>
        <table:table-row table:style-name="TableRow86">
          <table:table-cell table:style-name="TableCell87">
            <text:p text:style-name="P88">Tomas<text:s/>Sadula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Vidaus reikalų ministerijos Viešojo administravimo departamento Vietos savivaldos politikos skyriaus vyriausiasis specialistas;</text:p>
          </table:table-cell>
        </table:table-row>
        <table:table-row table:style-name="TableRow93">
          <table:table-cell table:style-name="TableCell94">
            <text:p text:style-name="P95">Jonas Stankevičiu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Kauno dekanato Gerojo Ganytojo parapijos klebonas;</text:p>
          </table:table-cell>
        </table:table-row>
        <table:table-row table:style-name="TableRow100">
          <table:table-cell table:style-name="TableCell101">
            <text:p text:style-name="P102">Marius Urbona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Valstybinio aplinkos<text:s/>sveikatos centro Visuomenės sveikatos saugos ekspertizės skyriaus vedėjas;</text:p>
          </table:table-cell>
        </table:table-row>
        <table:table-row table:style-name="TableRow107">
          <table:table-cell table:style-name="TableCell108">
            <text:p text:style-name="P109">Algerdas Urbonavičiu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Vilniaus miesto ir apskrities verslininkų darbdavių konfederacijos Prezidiumo narys;</text:p>
          </table:table-cell>
        </table:table-row>
        <table:table-row table:style-name="TableRow114">
          <table:table-cell table:style-name="TableCell115">
            <text:p text:style-name="P116">Aušrelė Valentukevičiūtė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Teisingumo ministerijos Teisėkūros ir viešosios teisės departamento vyresnioji specialistė;</text:p>
          </table:table-cell>
        </table:table-row>
        <table:table-row table:style-name="TableRow121">
          <table:table-cell table:style-name="TableCell122">
            <text:p text:style-name="P123">Audronė Vyšniauskienė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Normal"><text:span text:style-name="T127">Kultūros paveldo departamento prie Kultūros ministerijos Kontrolės skyriaus vyriausioji valstybinė inspektorė.</text:span></text:p>
          </table:table-cell>
        </table:table-row>
      </table:table>
      <text:p text:style-name="P128">2.<text:s/><text:span text:style-name="T129">Paved</text:span><text:span text:style-name="T130">u</text:span><text:s/>darbo grupei parengti ir nustatytąja tvarka iki 2006 m.<text:s/>gruodžio 1 d. Lietuvos Respublikos Vyriausybei pateikti Lietuvos Respublikos laidojimo paslaugų teikimo įstatymo koncepcijos projektą.</text:p>
      <text:p text:style-name="P131">3.<text:s/><text:span text:style-name="T132">Leidži</text:span>u darbo grupei prireikus pasitelkti ekspertus, valstybės institucijų ir įstaigų atstovus.</text:p>
      <text:p text:style-name="P133"/>
      <text:p text:style-name="P134"/>
      <text:p text:style-name="P135"><text:span text:style-name="T136">MINISTRAS<text:s/></text:span><text:span text:style-name="T137">PIRMININKAS</text:span><text:span text:style-name="T138"><text:tab/>ALGIRDAS BRAZAUSKAS</text:span></text:p>
      <text:soft-page-break/>
      <text:p text:style-name="P139"><text:span text:style-name="T1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20T04:31:00Z</meta:creation-date>
    <dc:date>2015-09-20T04:31:00Z</dc:date>
    <meta:print-date>2006-02-22T14:34:00Z</meta:print-date>
    <meta:template xlink:href="Normal" xlink:type="simple"/>
    <meta:editing-cycles>2</meta:editing-cycles>
    <meta:editing-duration>PT0S</meta:editing-duration>
    <meta:document-statistic meta:page-count="2" meta:paragraph-count="45" meta:word-count="255" meta:character-count="2248" meta:row-count="97" meta:non-whitespace-character-count="2038"/>
  </office:meta>
</office:document-meta>
</file>