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center"/>
      <style:text-properties fo:color="#000000" style:font-size-complex="6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MAŽEIKIŲ „VENTOS“ IR MAŽEIKIŲ KALNĖNŲ VIDURINĖSE MOKYKLOSE</text:p>
      <text:p text:style-name="P12"/>
      <text:p text:style-name="P13">2004 m. rugsėjo 9 d. Nr. ISAK-1415</text:p>
      <text:p text:style-name="P14">Vilnius</text:p>
      <text:p text:style-name="P15"/>
      <text:p text:style-name="P16"><text:span text:style-name="T17">Vadovaudamasis<text:s/></text:span><text:span text:style-name="T18">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19">111-4151</text:span></text:a><text:span text:style-name="T20">):</text:span></text:p>
      <text:p text:style-name="P21"><text:span text:style-name="T22">1</text:span><text:span text:style-name="T23">.<text:s/></text:span><text:span text:style-name="T24">Leidžiu</text:span><text:span text:style-name="T25"><text:s/>tęsti<text:s/></text:span><text:span text:style-name="T26">2004/2005 mokslo metais profilinį mokymą:</text:span></text:p>
      <text:p text:style-name="P27"><text:span text:style-name="T28">1.1</text:span><text:span text:style-name="T29">. Mažeikių „Ventos“ vidurinėje mokykloje;</text:span></text:p>
      <text:p text:style-name="P30"><text:span text:style-name="T31">1.2</text:span><text:span text:style-name="T32">. Mažeikių Kalnėnų vidurinėje mokykloje.<text:s/>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Lietuvos Respublikos švietimo ir mokslo ministro 2003 m. liepos 10 d. į</text:span><text:span text:style-name="T41">sakymą Nr. ISAK-1026 „Dėl leidimo tęsti profilinį mokymą Mažeikių Kalnėnų ir Mažeikių Senamiesčio vidurinėse mokyklose“ (Žin., 2003, Nr.<text:s/></text:span><text:a xlink:href="https://www.e-tar.lt/portal/lt/legalAct/TAR.2769D0A42BBF" office:target-frame-name="_blank" xlink:show="new"><text:span text:style-name="T42">71-3267</text:span></text:a><text:span text:style-name="T43">);</text:span></text:p>
      <text:p text:style-name="P44"><text:span text:style-name="T45">2.2</text:span><text:span text:style-name="T46">. Lietuvos Respublikos<text:s/></text:span><text:span text:style-name="T47">švietimo ir mokslo ministro 2003 m. lapkričio 6 d. įsakymą Nr. ISAK-1553 „Dėl leidimo tęsti profilinį mokymą Mažeikių „Ventos“ vidurinėje mokykloje“ (Žin., 2003, Nr.<text:s/></text:span><text:a xlink:href="https://www.e-tar.lt/portal/lt/legalAct/TAR.CC03A0D5B6EF" office:target-frame-name="_blank" xlink:show="new"><text:span text:style-name="T48">106-4773</text:span></text:a><text:span text:style-name="T49">).</text:span></text:p>
      <text:p text:style-name="P50"/>
      <text:p text:style-name="P51"/>
      <text:p text:style-name="P52"><text:span text:style-name="T53">Švietimo ir mokslo ministras</text:span><text:span text:style-name="T54"><text:tab/>Algirdas Monkevičius</text:span></text:p>
      <text:p text:style-name="P55"><text:span text:style-name="T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1:53:00Z</meta:creation-date>
    <dc:date>2015-07-04T01:53:00Z</dc:date>
    <meta:template xlink:href="Normal" xlink:type="simple"/>
    <meta:editing-cycles>2</meta:editing-cycles>
    <meta:editing-duration>PT0S</meta:editing-duration>
    <meta:document-statistic meta:page-count="1" meta:paragraph-count="20" meta:word-count="182" meta:character-count="1301" meta:row-count="56" meta:non-whitespace-character-count="1139"/>
  </office:meta>
</office:document-meta>
</file>