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FINANSŲ MINISTRO 2007 m. SPALIO 17 d. ĮSAKYMO Nr. 1K-299 „DĖL PAŽEIDIMŲ KONTROLIERIŲ SKYRIMO“ PAKEITIMO<text:s/></text:p>
      <text:p text:style-name="P7"/>
      <text:p text:style-name="P8">2009 m. rugsėjo 28 d. Nr. 1K-324</text:p>
      <text:p text:style-name="P9">Vilnius</text:p>
      <text:p text:style-name="P10"/>
      <text:p text:style-name="P11"><text:span text:style-name="T12">P a k e i č i u Lietuvos Respublikos finansų ministro 2007 m. spalio 17 d. įsakymą Nr. 1K-299 „Dėl pažeidimų kontrolierių skyrimo“ (Žin., 2007, Nr.<text:s/></text:span><text:a xlink:href="https://www.e-tar.lt/portal/lt/legalAct/TAR.58C512B1FC83" office:target-frame-name="_blank" xlink:show="new"><text:span text:style-name="T13">111-4551</text:span></text:a><text:span text:style-name="T14">):</text:span></text:p>
      <text:p text:style-name="P15"><text:span text:style-name="T16">1</text:span><text:span text:style-name="T17">. Išdėstau 1 punkto penktąją pastraipą taip:</text:span></text:p>
      <text:p text:style-name="P18"><text:span text:style-name="T19">„Nacionalinio fondo departamento Išlaidų deklaravimo Europos Komisijai skyriaus vyriausiąjį specialistą Donatą Skarą – dėl paramos, gaunamos pagal Europos Bendrijų iniciatyvos INTERREG IIIA Lietuvos, Lenkijos ir Rusijos Federacijos (Kaliningrado srities) kaimynystės programą;“.</text:span></text:p>
      <text:p text:style-name="P20"><text:span text:style-name="T21">2</text:span><text:span text:style-name="T22">. Išdėstau 1 punkto šeštąją pastraipą taip:</text:span></text:p>
      <text:p text:style-name="P23"><text:span text:style-name="T24">„Nacionalinio fondo departamento Išlaidų deklaravimo Europos Komisijai skyriaus vyriausiąją specialistę Danguolę Dianą Banienę – dėl paramos, gaunamos pagal Pereinamojo laikotarpio institucijų plėtros priemonę, PHARE programą ir Europos Bendrijų iniciatyvos EQUAL programą.“</text:span></text:p>
      <text:p text:style-name="P25"/>
      <text:p text:style-name="P26"/>
      <text:p text:style-name="P27"/>
      <text:p text:style-name="P28"><text:span text:style-name="T29">FINANSŲ MINISTRĖ</text:span><text:span text:style-name="T3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9T13:52:00Z</meta:creation-date>
    <dc:date>2016-04-29T13:52:00Z</dc:date>
    <meta:template xlink:href="Normal" xlink:type="simple"/>
    <meta:editing-cycles>2</meta:editing-cycles>
    <meta:editing-duration>PT0S</meta:editing-duration>
    <meta:document-statistic meta:page-count="1" meta:paragraph-count="77" meta:word-count="167" meta:character-count="1079" meta:row-count="141" meta:non-whitespace-character-count="989"/>
  </office:meta>
</office:document-meta>
</file>