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ĮMONIŲ SOCIALINIŲ INICIATYVŲ ĮSTATYMO PROJEKTO PATEIKIMO LIETUVOS RESPUBLIKOS SEIMUI</text:span></text:p>
      <text:p text:style-name="Normal"/>
      <text:p text:style-name="P17">2008 m. spalio 14 d. Nr. 1022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ritarti Lietuvos Respublikos įmonių socialinių iniciatyvų įstatymo projektui ir pateikti jį Lietuvos Respublikos Seimui.</text:p>
      <text:p text:style-name="P24">2. Įgalioti ūkio ministrą Vytą Navicką, o jam negalint dalyvauti – ūkio viceministrą Vytautą Naudužą atstovauti Lietuvos Respublikos Vyriausybei, svarstant nurodytąjį įstatymo projektą Lietuvos Respublikos Seime.<text:s/></text:p>
      <text:p text:style-name="P25"/>
      <text:p text:style-name="P26"/>
      <text:p text:style-name="P27">MINISTRAS PIRMININKAS<text:tab/>GEDIMINAS KIRKILAS</text:p>
      <text:p text:style-name="Normal"/>
      <text:p text:style-name="P28">ŪKIO MINISTRAS<text:tab/>VYTAS NAVICKA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7T03:37:00Z</meta:creation-date>
    <dc:date>2015-08-07T03:37:00Z</dc:date>
    <meta:print-date>2008-10-17T07:2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0" meta:character-count="672" meta:row-count="37" meta:non-whitespace-character-count="604"/>
  </office:meta>
</office:document-meta>
</file>