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 S A K Y M A S</text:p>
      <text:p text:style-name="P5"/>
      <text:p text:style-name="P6">DĖL LIETUVOS RESPUBLIKOS SOCIALINĖS APSAUGOS IR DARBO MINISTRO 2008 M. BALANDŽIO 9 D. ĮSAKYMO Nr. A1-106 „DĖL EUROPOS FONDO TREČIŲJŲ ŠALIŲ PILIEČIŲ INTEGRACIJAI PROGRAMOS LIETUVOJE PROJEKTŲ ATRANKOS IR PRIEŽIŪROS KOMITETO SUDARYMO“ PAKEITIMO</text:p>
      <text:p text:style-name="P7"/>
      <text:p text:style-name="P8">2009 m. rugsėjo 9 d. Nr. A1-576<text:s/></text:p>
      <text:p text:style-name="P9">Vilnius</text:p>
      <text:p text:style-name="P10"/>
      <text:p text:style-name="P11"/>
      <text:p text:style-name="P12"><text:span text:style-name="T13">P a k e i č i u Socialinės apsaugos ir darbo ministro 2008 m. balandžio 9 d. įsakymą Nr. A1-106 „Dėl Europos fondo trečiųjų šalių piliečių integracijai programos Lietuvoje projektų atrankos ir priežiūros komiteto sudarymo“ (Žin., 2008, Nr. </text:span><text:a xlink:href="https://www.e-tar.lt/portal/lt/legalAct/TAR.B7D761122BB1" office:target-frame-name="_blank" xlink:show="new"><text:span text:style-name="T14">42-1581</text:span></text:a><text:span text:style-name="T15">; 2009, Nr. </text:span><text:a xlink:href="https://www.e-tar.lt/portal/lt/legalAct/TAR.16354F5F2AF2" office:target-frame-name="_blank" xlink:show="new"><text:span text:style-name="T16">64-2572</text:span></text:a><text:span text:style-name="T17">) ir įrašau 1 punkto tryliktoje pastraipoje vietoj žodžių „Ekonominės migracijos“ žodžius „Tarptautinės teisės“.<text:s/></text:span></text:p>
      <text:p text:style-name="P18"/>
      <text:p text:style-name="P19"/>
      <text:p text:style-name="P20"/>
      <text:p text:style-name="P21"><text:span text:style-name="T22">Socialinės apsaugos ir darbo ministras</text:span><text:span text:style-name="T23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6-10-10T13:14:00Z</meta:creation-date>
    <dc:date>2016-10-10T13:14:00Z</dc:date>
    <meta:template xlink:href="Normal.dotm" xlink:type="simple"/>
    <meta:editing-cycles>2</meta:editing-cycles>
    <meta:editing-duration>PT0S</meta:editing-duration>
    <meta:document-statistic meta:page-count="1" meta:paragraph-count="20" meta:word-count="111" meta:character-count="960" meta:row-count="51" meta:non-whitespace-character-count="869"/>
  </office:meta>
</office:document-meta>
</file>