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RŪDŲ IR PAŠARŲ BALTYMINIŲ PRIEDŲ VALSTYBINIŲ IŠTEKLIŲ SUDARYMO</text:p>
      <text:p text:style-name="P12"/>
      <text:p text:style-name="P13">1992 m. liepos 13 d. Nr. 530</text:p>
      <text:p text:style-name="P14">Vilnius</text:p>
      <text:p text:style-name="P15"/>
      <text:p text:style-name="P16"><text:span text:style-name="T17">Siekdama, kad būtų sudaryti reikiami maistinių ir pašarinių grū</text:span><text:span text:style-name="T18">dų bei pašarų baltyminių priedų valstybiniai išteklia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pareigoti Žemės ūkio ministeriją, Ekonomikos ministeriją, Prekybos ir materialinių išteklių ministeriją, Tarptautinių ekonominių santykių ministeriją:</text:span></text:p>
      <text:p text:style-name="P24"><text:span text:style-name="T25">1.1</text:span><text:span text:style-name="T26">. užtikrinti, kad 1992 metais valstybinių išteklių fonde būtų sukaupta 1 mln. 650 tūkst. tonų grūdų, iš jų 650 tūkst. tonų maistinių, 1000 tūkst. tonų pašarinių, be to, 150 tūkst. tonų sojos rupinių.</text:span></text:p>
      <text:p text:style-name="P27"><text:span text:style-name="T28">Perkant maistinius kviečius, kurie turi papildyti v</text:span><text:span text:style-name="T29">alstybinį rezervą, panaudoti skirtą iš valstybinių išteklių karbamidą – 75 tūkst. tonų;</text:span></text:p>
      <text:p text:style-name="P30"><text:span text:style-name="T31">1.2</text:span><text:span text:style-name="T32">. nedelsiant pradėti derybas su užsienio (visų pirma su Nepriklausomų Valstybių Sandraugos) šalimis dėl 400 tūkst. tonų maistinių grūdų, 800 tūkst. tonų pašarini</text:span><text:span text:style-name="T33">ų grūdų bei 150 tūkst. tonų sojos rupinių pirkimo.</text:span></text:p>
      <text:p text:style-name="P34"><text:span text:style-name="T35">2</text:span><text:span text:style-name="T36">. Indeksuoti valstybės palaikomas superkamąsias grūdų ir maistinio rapso kainas koeficientu 2,2.</text:span></text:p>
      <text:p text:style-name="P37"><text:span text:style-name="T38">3</text:span><text:span text:style-name="T39">. Lietuvos bankas turi skirti 6 mlrd. rublių kreditą maistiniams ir pašariniams grūdams, iš kuri</text:span><text:span text:style-name="T40">ų bus sudaromi valstybiniai ištekliai, pirkti vidaus rinkoje ir Nepriklausomų Valstybių Sandraugos šalyse.</text:span></text:p>
      <text:p text:style-name="P41"/>
      <text:p text:style-name="P42"/>
      <text:p text:style-name="P43">LIETUVOS RESPUBLIKOS MINISTRAS PIRMININKAS<text:tab/>G. VAGNORI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0:00Z</meta:creation-date>
    <dc:date>2015-06-03T16:50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416" meta:row-count="47" meta:non-whitespace-character-count="1237"/>
  </office:meta>
</office:document-meta>
</file>