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letter-spacing="0.0138in" fo:language="en" fo:country="US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138in"/>
    </style:style>
    <style:style style:name="P14" style:parent-style-name="Normal" style:family="paragraph">
      <style:paragraph-properties fo:widows="0" fo:orphans="0" fo:text-align="center"/>
      <style:text-properties fo:letter-spacing="0.0416in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text:s/></text:span></text:p>
      <text:p text:style-name="P13">MINISTRAS PIRMININKAS</text:p>
      <text:p text:style-name="P14">POTVARKIS</text:p>
      <text:p text:style-name="P15"/>
      <text:p text:style-name="P16">DĖL LIETUVOS RESPUBLIKOS MINISTRO PIRMININKO 2010 m. SAUSIO 13 d. POTVARKIO Nr. 9 „DĖL Strateginę ar svarbią reikšmę nacionaliniam saugumui turinčių įmonių potencialių dalyvių atitikties nacionalinio saugumo interesams įvertinimo komisijos personalinės sudėties PATVIRTINIMO“ PAKEITIMO</text:p>
      <text:p text:style-name="Normal"/>
      <text:p text:style-name="P17">2010 m. rugpjūčio 12 d. Nr. 310</text:p>
      <text:p text:style-name="P18">Vilnius</text:p>
      <text:p text:style-name="P19"/>
      <text:p text:style-name="P20"><text:span text:style-name="T21">Pakeiči</text:span>u Strateginę ar svarbią reikšmę nacionaliniam saugumui turinčių įmonių potencialių dalyvių atitikties nacionalinio saugumo interesams įvertinimo komisijos personalinę sudėtį, patvirtintą Lietuvos Respublikos Ministro Pirmininko 2010 m. sausio 13 d. potvarkiu Nr. 9 „Dėl Strateginę ar svarbią reikšmę nacionaliniam saugumui turinčių įmonių potencialių dalyvių atitikties nacionalinio saugumo interesams įvertinimo komisijos personalinės sudėties patvirtinimo“, – išbraukiu iš nurodytos komisijos personalinės sudėties Stanislovą Liutkevičių ir įrašau į ją Mindaugą Ladigą, vidaus reikalų viceministrą.</text:p>
      <text:p text:style-name="P22"/>
      <text:p text:style-name="P23"/>
      <text:p text:style-name="P24"/>
      <text:p text:style-name="P25">FINANSŲ MINISTRĖ,<text:s/></text:p>
      <text:p text:style-name="P26">PAVADUOJANTI MINISTRĄ PIRMININKĄ<text:tab/>INGRIDA ŠIMONYTĖ</text:p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8-03-02T13:39:00Z</meta:creation-date>
    <dc:date>2018-03-02T13:39:00Z</dc:date>
    <meta:print-date>2010-08-12T13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1060" meta:row-count="29" meta:non-whitespace-character-count="960"/>
  </office:meta>
</office:document-meta>
</file>