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letter-spacing="0.0416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fo:text-align="center"/>
    </style:style>
  </office:automatic-styles>
  <office:body>
    <office:text text:use-soft-page-breaks="true">
      <text:p text:style-name="P1"><text:span text:style-name="T7"/><text:span text:style-name="T8">LIETUVOS RESPUBLIKOS ŠVIETIMO IR MOKSLO MINISTRO</text:span></text:p>
      <text:p text:style-name="P9"/>
      <text:p text:style-name="P10">Į S A K Y M A S</text:p>
      <text:p text:style-name="P11">DĖL PAPILDOMOS PARAMOS SKYRIMO LIETUVOS 2004-2006 METŲ BENDROJO PROGRAMAVIMO DOKUMENTO 1 PRIORITETO „SOCIALINĖS IR EKONOMINĖS INFRASTRUKTŪROS PLĖTRA“ 1.5 PRIEMONĖS „DARBO RINKOS, ŠVIETIMO, PROFESINIO MOKYMO, MOKSLO IR STUDIJŲ INSTITUCIJŲ BEI SOCIALINIŲ PASLAUGŲ INFRASTRUKTŪROS PLĖTRA (PAPILDANTI ESF REMIAMAS PRIEMONES)“ PROJEKTAMS</text:p>
      <text:p text:style-name="P12"/>
      <text:p text:style-name="P13">2008 m. sausio 25 d. Nr. ISAK-163</text:p>
      <text:p text:style-name="P14">Vilnius</text:p>
      <text:p text:style-name="P15"/>
      <text:p text:style-name="P16">Vadovaudamasi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17">19-599</text:span></text:a>, Nr. 93-3421; 2005, Nr.<text:s/><text:a xlink:href="https://www.e-tar.lt/portal/lt/legalAct/TAR.3F4F8FFE8ABD" office:target-frame-name="_blank" xlink:show="new"><text:span text:style-name="T18">21-667</text:span></text:a>; 2007, Nr.<text:s/><text:a xlink:href="https://www.e-tar.lt/portal/lt/legalAct/TAR.CA2E5AB60DA0" office:target-frame-name="_blank" xlink:show="new"><text:span text:style-name="T19">83-3402</text:span></text:a>), 113-3 punktu, remdamasi Papildomos paramos skyrimo pagal Lietuvos 2004–2006 metų bendrojo programavimo dokumento 1 prioriteto „Socialinės ir ekonominės infrastruktūros plėtra“ 1.5 priemonę „Darbo rinkos, švietimo, profesinio<text:s/>mokymo, mokslo ir studijų institucijų bei socialinių paslaugų infrastruktūros plėtra (papildanti ESF remiamas priemones)“ įgyvendinamiems projektams tvarkos aprašo, patvirtinto Lietuvos Respublikos švietimo ir mokslo ministro 2007 m. lapkričio 13 d. įsakymu Nr. ISAK-2198, 29.1 punktu, atsižvelgdama į viešosios įstaigos Centrinės projektų valdymo agentūros (toliau – CPVA) 2007 m. gruodžio 22 d. Prašymų skirti papildomą paramą vertinimo rezultatų suvestinę Nr. 1, gautą 2007 m. gruodžio 28 d. raštu Nr. 2007/2-10413, atsižvelgdama į Europos Sąjungos struktūrinių fondų paramos įsisavinimui koordinuoti Švietimo ir mokslo ministerijoje darbo grupės, sudarytos Lietuvos Respublikos švietimo ir mokslo ministro 2004 m. gruodžio 3 d. įsakymu Nr. ISAK-1922 (Lietuvos Respublikos švietimo ir mokslo ministro 2008 m. sausio 10 d. įsakymo Nr. ISAK-70 nauja redakcija), 2008 m. sausio 11 d. posėdyje pateiktomis rekomendacijomis:</text:p>
      <text:p text:style-name="P20">1.<text:s/><text:span text:style-name="T21">Skiriu</text:span><text:s/>32 026 148,77 Lt papildomos paramos šiems projektams:</text:p>
      <text:p text:style-name="P22">1.1. Šiaulių universiteto vykdomam projektui „BIBLIOREG: Akademinė biblioteka kuria besimokantį regioną“ (projekto registracijos Nr. BPD2004-ERPF-1.5.0-01-04/0023) 2 283 750,08 Lt (du milijonus du šimtus aštuoniasdešimt tris tūkstančius septynis šimtus penkiasdešimt litų ir aštuonis centus) visų papildomų tinkamų finansuoti projekto išlaidų sumai 95 proc. padengti:</text:p>
      <text:p text:style-name="P23">1.1.1. iš Specialiosios Europos regioninės plėtros fondo programos (BPD įgyvendinti) (Europos Sąjungos lėšos) (programos kodas 60 21) – iki 1 802 960,59 Lt (vieno milijono aštuonių šimtų dviejų tūkstančių devynių šimtų šešiasdešimt litų ir penkiasdešimt devynių centų);</text:p>
      <text:p text:style-name="P24">1.1.2. iš Specialiosios Europos regioninės plėtros fondo programos (BPD įgyvendinti) (bendrojo finansavimo lėšos) (programos kodas 60 22) – iki 480 789,49<text:s/>Lt (keturių šimtų aštuoniasdešimt tūkstančių septynių šimtų aštuoniasdešimt devynių litų ir keturiasdešimt devynių centų).</text:p>
      <text:p text:style-name="P25">1.2. Vilniaus pedagoginio universiteto vykdomam projektui „Vaikų gerovės srities specialistų rengimui bei kvalifikacijos kėlimui būtinos infrastruktūros sukūrimas Vilniaus pedagoginiame ir Klaipėdos universitetuose“ (projekto registracijos Nr. BPD2004-ERPF-1.5.0-01-04/0027) 237 848,85 Lt (du šimtus trisdešimt septynis tūkstančius aštuonis šimtus keturiasdešimt aštuonis litus ir aštuoniasdešimt penkis centus) visų papildomų tinkamų finansuoti projekto išlaidų sumai 93 proc. padengti:</text:p>
      <text:p text:style-name="P26">1.2.1. iš Specialiosios Europos regioninės plėtros fondo programos (BPD įgyvendinti) (Europos Sąjungos lėšos) (programos kodas 60 21) – iki 191 813,59 Lt (vieno šimto devyniasdešimt vieno tūkstančio aštuonių šimtų trylikos litų ir penkiasdešimt devynių centų);</text:p>
      <text:p text:style-name="P27">1.2.2. iš Specialiosios Europos regioninės plėtros fondo programos (BPD įgyvendinti) (bendrojo finansavimo lėšos) (programos kodas 60 22) –<text:s/>iki 46 035,26 Lt (keturiasdešimt šešių tūkstančių trisdešimt penkių litų ir dvidešimt šešių centų).</text:p>
      <text:p text:style-name="P28">1.3. Viešosios įstaigos Vilniaus statybininkų rengimo centro vykdomam projektui „Statybininkų rengimo bazės modernizavimas“ (projekto registracijos Nr. BPD2004-ERPF-1.5.0-03-04/0004) 357 984,00 Lt (tris šimtus penkiasdešimt septynis tūkstančius devynis šimtus aštuoniasdešimt keturis litus) visų papildomų tinkamų finansuoti projekto išlaidų sumai 100 proc. padengti:</text:p>
      <text:p text:style-name="P29">1.3.1. iš Specialiosios Europos regioninės plėtros fondo programos (BPD įgyvendinti) (Europos Sąjungos lėšos) (programos kodas 60 21) – iki 268 488,00 Lt (dviejų šimtų šešiasdešimt aštuonių tūkstančių keturių šimtų aštuoniasdešimt aštuonių litų);</text:p>
      <text:p text:style-name="P30">1.3.2. iš Specialiosios Europos<text:s/>regioninės plėtros fondo programos (BPD įgyvendinti) (bendrojo finansavimo lėšos) (programos kodas 60 22) – iki 89 496,00 Lt (aštuoniasdešimt devynių tūkstančių keturių šimtų devyniasdešimt šešių litų).</text:p>
      <text:p text:style-name="P31">1.4. Kauno miškų ir aplinkos inžinerijos kolegijos vykdomam projektui „Rengiamos kvalifikuotų miško darbininkų sistemos, atitinkančios ES standartus, infrastruktūros plėtra Lietuvoje“ (projekto registracijos Nr. BPD2004-ERPF-1.5.0-03-04/0016) 84 615,80 Lt (aštuoniasdešimt keturis tūkstančius šešis šimtus penkiolika litų ir aštuoniasdešimt centų) visų papildomų tinkamų finansuoti projekto išlaidų sumai 100 proc. padengti:</text:p>
      <text:p text:style-name="P32">1.4.1. iš Specialiosios Europos regioninės plėtros fondo programos (BPD įgyvendinti) (Europos Sąjungos lėšos) (programos kodas 60 21) – iki 63 461,85 Lt (šešiasdešimt trijų tūkstančių keturių šimtų šešiasdešimt vieno lito ir aštuoniasdešimt penkių centų);</text:p>
      <text:p text:style-name="P33">1.4.2. iš Specialiosios Europos regioninės plėtros fondo programos (BPD įgyvendinti) (bendrojo finansavimo lėšos) (programos kodas 60 22) – iki 21 153,95 Lt (dvidešimt vieno tūkstančio vieno šimto penkiasdešimt trijų litų ir devyniasdešimt penkių centų).</text:p>
      <text:p text:style-name="P34">1.5. Utenos regioninio profesinio mokymo centro vykdomam projektui „Utenos regioninio profesinio mokymo centro mokymo infrastruktūros ir bazinės įrangos atnaujinimas“ (projekto registracijos Nr. BPD2004-ERPF-1.5.0-11-05/0003) 569 089,94 Lt (penkis šimtus šešiasdešimt devynis tūkstančius aštuoniasdešimt devynis litus ir devyniasdešimt keturis centus) visų papildomų tinkamų finansuoti projekto išlaidų sumai 100 proc. padengti:</text:p>
      <text:p text:style-name="P35">1.5.1. iš Specialiosios Europos regioninės plėtros fondo programos (BPD įgyvendinti) (Europos Sąjungos lėšos) (programos kodas 60 21) – iki 426 817,46 Lt (keturių šimtų dvidešimt šešių tūkstančių aštuonių<text:s/>šimtų septyniolikos litų ir keturiasdešimt šešių centų);</text:p>
      <text:p text:style-name="P36">1.5.2. iš Specialiosios Europos regioninės plėtros fondo programos (BPD įgyvendinti) (bendrojo finansavimo lėšos) (programos kodas 60 22) – iki 142 272,48 Lt (vieno šimto keturiasdešimt dviejų tūkstančių dviejų šimtų septyniasdešimt dviejų litų ir keturiasdešimt aštuonių centų).</text:p>
      <text:p text:style-name="P37">1.6. Kauno statybininkų rengimo centro vykdomam projektui „Regioninio inovatyvių santechnikos ir suvirinimo technologijų centro infrastruktūros plėtra“ (projekto registracijos Nr. BPD2004-ERPF-1.5.0-11-05/0012) 2 022 355,47 Lt (du milijonus dvidešimt du tūkstančius tris šimtus penkiasdešimt penkis litus ir keturiasdešimt septynis centus) visų papildomų tinkamų finansuoti projekto išlaidų sumai 100 proc. padengti:</text:p>
      <text:p text:style-name="P38">1.6.1. iš Specialiosios Europos regioninės plėtros fondo programos (BPD įgyvendinti) (Europos Sąjungos lėšos) (programos kodas 60 21) – iki 1 516 766,60 Lt (vieno milijono penkių šimtų šešiolikos tūkstančių septynių šimtų šešiasdešimt šešių litų ir šešiasdešimt centų);</text:p>
      <text:p text:style-name="P39">1.6.2. iš Specialiosios Europos regioninės plėtros fondo programos (BPD įgyvendinti) (bendrojo finansavimo lėšos) (programos kodas 60 22) – iki 505 588, 87 Lt (penkių šimtų penkių tūkstančių penkių šimtų aštuoniasdešimt aštuonių litų ir aštuoniasdešimt septynių centų).</text:p>
      <text:p text:style-name="P40">1.7. Druskininkų švietimo centro vykdomam projektui „Mokymosi visą gyvenimą sąlygų Druskininkų savivaldybėje sukūrimas, rekonstruojant Druskininkų švietimo centro patalpas“<text:s/><text:soft-page-break/>(projekto registracijos Nr. BPD2004-ERPF-1.5.0-11-05/0028) 321 596,21 Lt (tris šimtus dvidešimt vieną tūkstantį penkis šimtus devyniasdešimt šešis litus ir dvidešimt vieną centą) visų papildomų tinkamų finansuoti projekto išlaidų sumai 93 proc. padengti:</text:p>
      <text:p text:style-name="P41">1.7.1. iš Specialiosios Europos regioninės plėtros fondo programos (BPD įgyvendinti) (Europos Sąjungos lėšos) (programos kodas 60 21) – iki 259 351,78 Lt (dviejų šimtų penkiasdešimt devynių tūkstančių trijų šimtų penkiasdešimt vieno lito ir septyniasdešimt aštuonių centų);</text:p>
      <text:p text:style-name="P42">1.7.2. iš Specialiosios<text:s/>Europos regioninės plėtros fondo programos (BPD įgyvendinti) (bendrojo finansavimo lėšos) (programos kodas 60 22) – iki 62 244,43 Lt (šešiasdešimt dviejų tūkstančių dviejų šimtų keturiasdešimt keturių litų ir keturiasdešimt trijų centų).</text:p>
      <text:p text:style-name="P43">1.8. Vilniaus siuvėjų ir automechanikų mokyklos vykdomam projektui „Automobilių mechanikų rengimo bazės modernizavimas“ (projekto registracijos Nr. BPD2004-ERPF-1.5.0-11-05/0031) 299 434, 00 Lt (du šimtus devyniasdešimt devynis tūkstančius keturis šimtus trisdešimt keturis litus) visų papildomų tinkamų finansuoti projekto išlaidų sumai 100 proc. padengti:</text:p>
      <text:p text:style-name="P44">1.8.1. iš Specialiosios Europos regioninės plėtros fondo programos (BPD įgyvendinti) (Europos Sąjungos lėšos) (programos kodas 60 21) – iki 224 575,50 Lt (dviejų šimtų dvidešimt keturių tūkstančių penkių šimtų septyniasdešimt penkių litų ir penkiasdešimt centų);</text:p>
      <text:p text:style-name="P45">1.8.2. iš Specialiosios Europos regioninės plėtros fondo programos (BPD įgyvendinti) (bendrojo finansavimo lėšos) (programos kodas 60 22) – iki 74 858,50 Lt (septyniasdešimt keturių tūkstančių aštuonių šimtų penkiasdešimt aštuonių litų ir penkiasdešimt centų).</text:p>
      <text:p text:style-name="P46">1.9. Vilniaus paslaugų verslo darbuotojų profesinio rengimo centro vykdomam projektui „Vilniaus paslaugų verslo darbuotojų profesinio rengimo<text:s/>centro infrastruktūros gerinimas ir mokymosi aplinkos modernizavimas“ (projekto registracijos Nr. BPD2004-ERPF-1.5.0-11-05/0032) 191 390,00 Lt (vieną šimtą devyniasdešimt vieną tūkstantį tris šimtus devyniasdešimt litų) visų papildomų tinkamų finansuoti projekto išlaidų sumai 100 proc. padengti:</text:p>
      <text:p text:style-name="P47">1.9.1. iš Specialiosios Europos regioninės plėtros fondo programos (BPD įgyvendinti) (Europos Sąjungos lėšos) (programos kodas 60 21) – iki 143 542,50 Lt (vieno šimto keturiasdešimt trijų tūkstančių penkių šimtų<text:s/>keturiasdešimt dviejų litų ir penkiasdešimt centų);</text:p>
      <text:p text:style-name="P48">1.9.2. iš Specialiosios Europos regioninės plėtros fondo programos (BPD įgyvendinti) (bendrojo finansavimo lėšos) (programos kodas 60 22) – iki 47 847,50 Lt (keturiasdešimt septynių tūkstančių aštuonių šimtų keturiasdešimt septynių litų ir penkiasdešimt centų).</text:p>
      <text:p text:style-name="P49">1.10. Jurbarko rajono savivaldybės administracijos vykdomam projektui „Mokymosi aplinkos modernizavimas Jurbarko rajono mokyklose“ (projekto registracijos Nr. BPD2004-ERPF-1.5.0-11-05/0035) 332 852,26 Lt (tris šimtus trisdešimt du tūkstančius aštuonis šimtus penkiasdešimt du litus ir dvidešimt šešis centus) visų papildomų tinkamų finansuoti projekto išlaidų sumai 94,9 proc. padengti:</text:p>
      <text:p text:style-name="P50">1.10.1. iš Specialiosios Europos regioninės plėtros fondo programos (BPD įgyvendinti) (Europos Sąjungos lėšos) (programos kodas 60 21) – iki 263 055,00 Lt (dviejų šimtų šešiasdešimt trijų tūkstančių penkiasdešimt penkių litų);</text:p>
      <text:p text:style-name="P51">1.10.2. iš Specialiosios Europos regioninės plėtros fondo programos (BPD<text:s/>įgyvendinti) (bendrojo finansavimo lėšos) (programos kodas 60 22) – iki 69 797,26 Lt (šešiasdešimt devynių tūkstančių septynių šimtų devyniasdešimt septynių litų ir dvidešimt šešių centų).</text:p>
      <text:p text:style-name="P52">1.11. Specialiosios pedagogikos ir psichologijos centro vykdomam projektui „Pedagoginių psichologinių tarnybų plėtra“ (projekto registracijos Nr. BPD2004-ERPF-1.5.0-11-05/0036) 762 019,20 Lt (septynis šimtus šešiasdešimt du tūkstančius devyniolika litų ir dvidešimt centų) visų papildomų tinkamų finansuoti projekto išlaidų sumai 100 proc. padengti:</text:p>
      <text:p text:style-name="P53">1.11.1. iš Specialiosios Europos regioninės plėtros fondo programos (BPD įgyvendinti) (Europos Sąjungos lėšos) (programos kodas 60 21) – iki 571 514,40 Lt (penkių šimtų septyniasdešimt vieno tūkstančio penkių šimtų keturiolikos litų ir keturiasdešimt centų);</text:p>
      <text:p text:style-name="P54">1.11.2. iš Specialiosios Europos regioninės plėtros fondo programos (BPD įgyvendinti) (bendrojo finansavimo lėšos) (programos kodas 60 22) – iki 190 504,80 Lt (vieno šimto<text:s/><text:soft-page-break/>devyniasdešimt tūkstančių penkių šimtų keturių litų ir aštuoniasdešimt centų).</text:p>
      <text:p text:style-name="P55">1.12. Kauno nepilnamečių tardymo izoliatoriaus – pataisos namų vykdomam projektui „Nepilnamečių nuteistųjų socialinė integracija“ (projekto registracijos Nr. BPD2004-ERPF-1.5.0-11-05/0040) 449 065,48 Lt (keturis šimtus keturiasdešimt devynis tūkstančius šešiasdešimt penkis litus ir keturiasdešimt aštuonis centus) visų papildomų tinkamų finansuoti projekto išlaidų sumai 100 proc. padengti:</text:p>
      <text:p text:style-name="P56">1.12.1. iš Specialiosios Europos regioninės plėtros fondo programos (BPD įgyvendinti) (Europos Sąjungos lėšos) (programos kodas 60 21) – iki 336 799,11 Lt (trijų šimtų trisdešimt šešių tūkstančių septynių šimtų devyniasdešimt devynių litų ir vienuolikos centų);</text:p>
      <text:p text:style-name="P57">1.12.2. iš Specialiosios Europos regioninės plėtros fondo programos (BPD įgyvendinti) (bendrojo finansavimo lėšos) (programos kodas 60 22) – iki 112 266,37 Lt (vieno šimto dvylikos tūkstančių dviejų šimtų šešiasdešimt šešių litų ir trisdešimt septynių centų).</text:p>
      <text:p text:style-name="P58">1.13. Kėdainių profesinio rengimo centro vykdomam projektui „Kėdainių PRC statybininkų, suvirintojų ir elektros įrenginių elektromechanikų rengimo bazės modernizavimas“ (projekto registracijos Nr. BPD2004-ERPF-1.5.0-11-05/0041) 365 538,82 Lt (tris šimtus šešiasdešimt penkis tūkstančius penkis šimtus trisdešimt<text:s/>aštuonis litus ir aštuoniasdešimt du centus) visų papildomų tinkamų finansuoti projekto išlaidų sumai 100 proc. padengti:</text:p>
      <text:p text:style-name="P59">1.13.1. iš Specialiosios Europos regioninės plėtros fondo programos (BPD įgyvendinti) (Europos Sąjungos lėšos) (programos kodas 60<text:s/>21) – iki 274 154,11 Lt (dviejų šimtų septyniasdešimt keturių tūkstančių vieno šimto penkiasdešimt keturių litų ir vienuolikos centų);</text:p>
      <text:p text:style-name="P60">1.13.2. iš Specialiosios Europos regioninės plėtros fondo programos (BPD įgyvendinti) (bendrojo finansavimo lėšos) (programos kodas 60 22) – iki 91 384,71 Lt (devyniasdešimt vieno tūkstančio trijų šimtų aštuoniasdešimt keturių litų ir septyniasdešimt vieno cento).</text:p>
      <text:p text:style-name="P61">1.14. Kelmės r. savivaldybės suaugusiųjų mokymo centro vykdomam projektui „Kelmės rajono suaugusiųjų mokymo centro (SMC) plėtra, vykdant neformalųjį jaunimo ir suaugusiųjų švietimą“ Nr. BPD2004-ERPF-1.5.0-11-05/0050 46 019,31 Lt (keturiasdešimt šešis tūkstančius devyniolika litų ir trisdešimt vieną centą) visų papildomų tinkamų finansuoti projekto išlaidų<text:s/>sumai 85 proc. padengti:</text:p>
      <text:p text:style-name="P62">1.14.1. iš Specialiosios Europos regioninės plėtros fondo programos (BPD įgyvendinti) (Europos Sąjungos lėšos) (programos kodas 60 21) – iki 40 605,27 Lt (keturiasdešimt tūkstančių šešių šimtų penkių litų ir dvidešimt septynių<text:s/>centų);</text:p>
      <text:p text:style-name="P63">1.14.2. iš Specialiosios Europos regioninės plėtros fondo programos (BPD įgyvendinti) (bendrojo finansavimo lėšos) (programos kodas 60 22) – iki 5 414,04 Lt (penkių tūkstančių keturių šimtų keturiolikos litų ir keturių centų).</text:p>
      <text:p text:style-name="P64">1.15. Ukmergės technologijų ir verslo mokyklos vykdomam projektui „Profesinio mokymo infrastruktūros, būtinos teikiamų paslaugų kokybės užtikrinimui ir naujų paklausių specialybių diegimui, plėtojimas Ukmergės technologijų ir verslo mokykloje“ (projekto registracijos<text:s/>Nr. BPD2004-ERPF-1.5.0-11-05/0054) 5 101 637,00 Lt (penkis milijonus vieną šimtą vieną tūkstantį šešis šimtus trisdešimt septynis litus) visų papildomų tinkamų finansuoti projekto išlaidų sumai 100 proc. padengti:</text:p>
      <text:p text:style-name="P65">1.15.1. iš Specialiosios Europos regioninės plėtros fondo programos (BPD įgyvendinti) (Europos Sąjungos lėšos) (programos kodas 60 21) – iki 3 826 227,75 Lt (trijų milijonų aštuonių šimtų dvidešimt šešių tūkstančių dviejų šimtų dvidešimt septynių litų ir septyniasdešimt penkių centų);</text:p>
      <text:p text:style-name="P66">1.15.2. iš Specialiosios Europos regioninės plėtros fondo programos (BPD įgyvendinti) (bendrojo finansavimo lėšos) (programos kodas 60 22) – iki 1 275 409,25 Lt (vieno milijono dviejų šimtų septyniasdešimt penkių tūkstančių keturių šimtų devynių litų ir dvidešimt penkių centų).</text:p>
      <text:p text:style-name="P67">1.16. Šiaulių apskrities viršininko administracijos vykdomam projektui „Švietimo paslaugų kokybės gerinimas ir infrastruktūros plėtra Šiaulių apskrities viršininkui pavaldžiose švietimo įstaigose“ (projekto registracijos Nr. BPD2004-ERPF-1.5.0-11-05/0060) 1 519 357,00 Lt (vieną<text:s/><text:soft-page-break/>milijoną penkis šimtus devyniolika tūkstančių tris šimtus penkiasdešimt septynis litus) visų papildomų tinkamų finansuoti projekto išlaidų sumai 100 proc. padengti:</text:p>
      <text:p text:style-name="P68">1.16.1. iš Specialiosios Europos regioninės plėtros fondo programos (BPD įgyvendinti) (Europos Sąjungos lėšos) (programos kodas 60 21) – iki 1 139 517,75 Lt (vieno milijono vieno šimto trisdešimt devynių tūkstančių penkių šimtų septyniolikos litų ir septyniasdešimt penkių centų);</text:p>
      <text:p text:style-name="P69">1.16.2. iš Specialiosios Europos regioninės plėtros fondo programos (BPD įgyvendinti) (bendrojo finansavimo lėšos) (programos kodas 60 22) – iki 379 839,25 Lt (trijų šimtų septyniasdešimt devynių tūkstančių aštuonių šimtų trisdešimt devynių litų ir dvidešimt penkių centų).</text:p>
      <text:p text:style-name="P70">1.17. Vilniaus Jono Ivaškevičiaus jaunimo mokyklos vykdomam projektui „Patrauklios mokymosi aplinkos kūrimas „Jaunimo“ mokykloje“ (projekto registracijos Nr. BPD2004-ERPF-1.5.0-11-05/0064) 128 900,93 Lt (vieną šimtą dvidešimt aštuonis tūkstančius devynis šimtus litų ir devyniasdešimt tris centus) visų papildomų tinkamų finansuoti projekto išlaidų sumai 95,07 proc. padengti:</text:p>
      <text:p text:style-name="P71">1.17.1. iš Specialiosios Europos regioninės plėtros fondo programos (BPD įgyvendinti) (Europos Sąjungos lėšos) (programos<text:s/>kodas 60 21) – iki 101 688,96 Lt (vieno šimto vieno tūkstančio šešių šimtų aštuoniasdešimt aštuonių litų ir devyniasdešimt šešių centų);</text:p>
      <text:p text:style-name="P72">1.17.2. iš Specialiosios Europos regioninės plėtros fondo programos (BPD įgyvendinti) (bendrojo finansavimo lėšos)<text:s/>(programos kodas 60 22) – iki 27 211,97 Lt (dvidešimt septynių tūkstančių dviejų šimtų vienuolikos litų ir devyniasdešimt septynių centų).</text:p>
      <text:p text:style-name="P73">1.18. Nacionalinės Mikalojaus Konstantino Čiurlionio menų mokyklos vykdomam projektui „Nacionalinės M. K. Čiurlionio menų mokyklos baleto artistų mokymo kokybės gerinimas“ (projekto registracijos Nr. BPD2004-ERPF-1.5.0-11-05/0069) 11 844 149,36 Lt (vienuolika milijonų aštuonis šimtus keturiasdešimt keturis tūkstančius vieną šimtą keturiasdešimt devynis litus ir trisdešimt šešis centus) visų papildomų tinkamų finansuoti projekto išlaidų sumai 100 proc. padengti:</text:p>
      <text:p text:style-name="P74">1.18.1. iš Specialiosios Europos regioninės plėtros fondo programos (BPD įgyvendinti) (Europos Sąjungos lėšos) (programos kodas 60 21) – iki 8 883 112,02 Lt (aštuonių milijonų aštuonių šimtų aštuoniasdešimt trijų tūkstančių vieno šimto dvylikos litų ir dviejų centų);</text:p>
      <text:p text:style-name="P75">1.18.2. iš Specialiosios Europos regioninės plėtros fondo programos (BPD įgyvendinti) (bendrojo finansavimo lėšos) (programos kodas 60 22)<text:s/>– iki 2 961 037,34 Lt (dviejų milijonų devynių šimtų šešiasdešimt vieno tūkstančio trisdešimt septynių litų ir trisdešimt keturių centų).</text:p>
      <text:p text:style-name="P76">1.19. Šilutės turizmo ir paslaugų verslo mokyklos vykdomam projektui „Turizmo aptarnavimo ir medienos apdirbimo<text:s/>darbuotojų profesinio mokymo bazės modernizavimas Šilutės turizmo ir paslaugų verslo mokykloje“ (projekto registracijos Nr. BPD2004-ERPF-1.5.0-11-05/0096) 1 589 845,42 Lt (vieną milijoną penkis šimtus aštuoniasdešimt devynis tūkstančius aštuonis šimtus keturiasdešimt penkis litus ir keturiasdešimt du centus) visų papildomų tinkamų finansuoti projekto išlaidų sumai 100 proc. padengti:</text:p>
      <text:p text:style-name="P77">1.19.1. iš Specialiosios Europos regioninės plėtros fondo programos (BPD įgyvendinti) (Europos Sąjungos lėšos) (programos kodas 60 21) – iki 1 192 384,06 Lt (vieno milijono vieno šimto devyniasdešimt dviejų tūkstančių trijų šimtų aštuoniasdešimt keturių litų ir šešių centų);</text:p>
      <text:p text:style-name="P78">1.19.2. iš Specialiosios Europos regioninės plėtros fondo programos (BPD įgyvendinti) (bendrojo finansavimo lėšos) (programos kodas 60 22) – iki 397 461,36 Lt (trijų šimtų devyniasdešimt septynių tūkstančių keturių šimtų šešiasdešimt vieno lito ir trisdešimt šešių centų).</text:p>
      <text:p text:style-name="P79">1.20. Viešosios įstaigos Kuršėnų politechnikos mokyklos vykdomam projektui „Kuršėnų politechnikos mokykla – modernus medienos sektoriaus darbuotojų rengimo centras“ (projekto registracijos Nr. BPD2004-ERPF-1.5.0-11-05/0106) 383 241,50 Lt (tris šimtus aštuoniasdešimt tris tūkstančius du šimtus keturiasdešimt vieną litą ir penkiasdešimt centų) visų papildomų tinkamų finansuoti projekto išlaidų sumai 100 proc. padengti:</text:p>
      <text:p text:style-name="P80">1.20.1. iš Specialiosios Europos regioninės plėtros fondo programos (BPD įgyvendinti) (Europos Sąjungos lėšos) (programos kodas 60 21) – iki 287 431,12 Lt (dviejų šimtų aštuoniasdešimt septynių tūkstančių keturių šimtų trisdešimt vieno lito ir dvylikos centų);</text:p>
      <text:p text:style-name="P81">1.20.2. iš Specialiosios Europos regioninės plėtros fondo programos (BPD įgyvendinti) (bendrojo finansavimo lėšos) (programos kodas 60 22) – iki 95 810,38 Lt (devyniasdešimt penkių tūkstančių aštuonių šimtų dešimt litų ir trisdešimt aštuonių centų).</text:p>
      <text:p text:style-name="P82">1.21. Kaišiadorių žemės ūkio mokyklos vykdomam projektui „Mokymosi aplinkos modernizavimas ir mokymosi galimybių išplėtimas Kaišiadorių žemės ūkio mokykloje“ (projekto registracijos Nr. BPD2004-ERPF-1.5.0-11-05/0107) 139 650,57 Lt (vieną šimtą trisdešimt devynis tūkstančius šešis šimtus penkiasdešimt litų ir penkiasdešimt septynis centus) visų papildomų tinkamų finansuoti projekto išlaidų sumai 100 proc. padengti:</text:p>
      <text:p text:style-name="P83">1.21.1. iš Specialiosios Europos regioninės plėtros fondo programos (BPD įgyvendinti) (Europos Sąjungos lėšos) (programos kodas 60 21) – iki 104 737,93 Lt (vieno šimto keturių tūkstančių septynių šimtų trisdešimt septynių litų ir devyniasdešimt trijų centų);</text:p>
      <text:p text:style-name="P84">1.21.2. iš Specialiosios Europos regioninės plėtros fondo programos (BPD įgyvendinti) (bendrojo finansavimo lėšos) (programos kodas 60 22) – iki 34 912,64 Lt (trisdešimt keturių tūkstančių devynių šimtų dvylikos litų ir šešiasdešimt keturių<text:s/>centų).</text:p>
      <text:p text:style-name="P85">1.22. Akmenės rajono savivaldybės suaugusiųjų mokymo centro vykdomam projektui „Akmenės rajono savivaldybės suaugusiųjų mokymo centro infrastruktūros ir paslaugų plėtra“ (projekto registracijos Nr. BPD2004-ERPF-1.5.0-11-05/0122) 234 299,18 Lt<text:s/>(du šimtus trisdešimt keturis tūkstančius du šimtus devyniasdešimt devynis litus ir aštuoniolika centų) visų papildomų tinkamų finansuoti projekto išlaidų sumai 100 proc. padengti:</text:p>
      <text:p text:style-name="P86">1.22.1. iš Specialiosios Europos regioninės plėtros fondo programos (BPD<text:s/>įgyvendinti) (Europos Sąjungos lėšos) (programos kodas 60 21) – iki 175 724,39 Lt (vieno šimto septyniasdešimt penkių tūkstančių septynių šimtų dvidešimt keturių litų ir trisdešimt devynių centų);</text:p>
      <text:p text:style-name="P87">1.22.2. iš Specialiosios Europos regioninės plėtros fondo programos (BPD įgyvendinti) (bendrojo finansavimo lėšos) (programos kodas 60 22) – iki 58 574,79 Lt (penkiasdešimt aštuonių tūkstančių penkių šimtų septyniasdešimt keturių litų ir septyniasdešimt devynių centų).</text:p>
      <text:p text:style-name="P88">1.23. Utenos kolegijos vykdomam projektui „Odontologinės priežiūros specialistų rengimo bazės infrastruktūros bei įrangos modernizavimas“ (projekto registracijos Nr. BPD2004-ERPF-1.5.0-12-05/0025) 337 421,59 Lt (tris šimtus trisdešimt septynis tūkstančius keturis šimtus dvidešimt vieną litą ir penkiasdešimt devynis centų) visų papildomų tinkamų finansuoti projekto išlaidų sumai 100 proc. padengti:</text:p>
      <text:p text:style-name="P89">1.23.1. iš Specialiosios Europos regioninės plėtros fondo programos (BPD įgyvendinti) (Europos Sąjungos lėšos) (programos kodas 60 21) – iki<text:s/>253 066,19 Lt (dviejų šimtų penkiasdešimt trijų tūkstančių šešiasdešimt šešių litų ir devyniolikos centų);</text:p>
      <text:p text:style-name="P90">1.23.2. iš Specialiosios Europos regioninės plėtros fondo programos (BPD įgyvendinti) (bendrojo finansavimo lėšos) (programos kodas 60 22) – iki<text:s/>84 355,40 Lt (aštuoniasdešimt keturių tūkstančių trijų šimtų penkiasdešimt penkių litų ir keturiasdešimt centų).</text:p>
      <text:p text:style-name="P91">1.24. Fizikos instituto vykdomam projektui „Nacionalinio lazerių mokslo ir technologijų centro plėtra“ (projekto registracijos Nr. BPD2004-ERPF-1.5.0-12-05/0027) 867 184,54 Lt (aštuonis šimtus šešiasdešimt septynis tūkstančius vieną šimtą aštuoniasdešimt keturis litus ir penkiasdešimt keturis centus) visų papildomų tinkamų finansuoti projekto išlaidų sumos 95 proc. padengti:</text:p>
      <text:p text:style-name="P92">1.24.1. iš Specialiosios Europos regioninės plėtros fondo programos (BPD įgyvendinti) (Europos Sąjungos lėšos) (programos kodas 60 21) – iki 684 619,37 Lt (šešių šimtų aštuoniasdešimt keturių tūkstančių šešių šimtų devyniolikos litų ir trisdešimt septynių centų);</text:p>
      <text:p text:style-name="P93">1.24.2. iš Specialiosios Europos regioninės plėtros fondo programos (BPD įgyvendinti) (bendrojo finansavimo lėšos) (programos kodas 60 22) – iki 182 565,17 Lt (vieno šimto<text:s/><text:soft-page-break/>aštuoniasdešimt dviejų tūkstančių penkių šimtų šešiasdešimt penkių litų ir septyniolikos centų).</text:p>
      <text:p text:style-name="P94">1.25. Vilniaus universiteto vykdomam projektui „Bazinės įrangos atnaujinimas ir virtualios erdvės eksperimentiniams įgūdžiams lavinti sukūrimas specialistų rengimui prioritetinėse mokslo kryptyse (BAZEK)“ (projekto registracijos Nr. BPD2004-ERPF-1.5.0-12-05/0013) 614 325,17 Lt (šešis šimtus keturiolika tūkstančių tris šimtus dvidešimt penkis litus ir septyniolika centų) visų papildomų tinkamų finansuoti projekto išlaidų sumai 95 proc. padengti:</text:p>
      <text:p text:style-name="P95">1.25.1. iš Specialiosios Europos regioninės plėtros fondo programos (BPD įgyvendinti) (Europos Sąjungos lėšos) (programos kodas 60 21) – iki 484 993,55 Lt (keturių šimtų aštuoniasdešimt keturių tūkstančių devynių šimtų devyniasdešimt trijų litų ir penkiasdešimt penkių centų);</text:p>
      <text:p text:style-name="P96">1.25.2. iš Specialiosios Europos regioninės plėtros fondo programos (BPD įgyvendinti) (bendrojo finansavimo lėšos) (programos kodas 60 22) – iki 129 331,62 Lt (vieno šimto dvidešimt devynių tūkstančių trijų šimtų trisdešimt vieno lito ir šešiasdešimt dviejų centų).</text:p>
      <text:p text:style-name="P97">1.26. Vilniaus universiteto Eksperimentinės ir klinikinės medicinos instituto vykdomam projektui „Nacionalinis kamieninių ląstelių centras“ (projekto registracijos Nr. BPD2004-ERPF-1.5.0-12-05/0082) 176 786,57 Lt (vieną šimtą septyniasdešimt šešis tūkstančius septynis šimtus aštuoniasdešimt šešis litus ir penkiasdešimt septynis centus) visų papildomų tinkamų finansuoti projekto išlaidų sumai 95 proc. padengti:</text:p>
      <text:p text:style-name="P98">1.26.1. iš Specialiosios Europos regioninės plėtros fondo programos (BPD įgyvendinti) (Europos<text:s/>Sąjungos lėšos) (programos kodas 60 21) – iki 139 568,35 Lt (vieno šimto trisdešimt devynių tūkstančių penkių šimtų šešiasdešimt aštuonių litų ir trisdešimt penkių centų);</text:p>
      <text:p text:style-name="P99">1.26.2. iš Specialiosios Europos regioninės plėtros fondo programos (BPD įgyvendinti) (bendrojo finansavimo lėšos) (programos kodas 60 22) – iki 37 218,22 Lt (trisdešimt septynių tūkstančių dviejų šimtų aštuoniolikos litų ir dvidešimt dviejų centų).</text:p>
      <text:p text:style-name="P100">1.27. Viešosios įstaigos Alantos technologijos ir verslo mokyklos vykdomam projektui „Regioninės ekologinio ūkininkavimo mokymo bazės sukūrimas ir plėtra VšĮ Alantos technologijos ir verslo mokykloje“ (projekto registracijos Nr. BPD2004-ERPF-1.5.0-11-05/0023) 224 547,00 Lt (du šimtus dvidešimt keturis tūkstančius penkis šimtus keturiasdešimt septynis litus) visų papildomų tinkamų finansuoti projekto išlaidų sumai 100 proc. padengti:</text:p>
      <text:p text:style-name="P101">1.27.1. iš Specialiosios Europos regioninės plėtros fondo programos (BPD įgyvendinti) (Europos Sąjungos lėšos) (programos kodas 60 21) – iki 168 410,25 Lt (vieno šimto šešiasdešimt aštuonių tūkstančių keturių šimtų dešimt litų ir dvidešimt penkių centų);</text:p>
      <text:p text:style-name="P102">1.27.2. iš Specialiosios Europos regioninės plėtros fondo programos (BPD įgyvendinti) (bendrojo finansavimo lėšos) (programos kodas 60 22) – iki 56 136,75 Lt (penkiasdešimt šešių tūkstančių vieno šimto trisdešimt šešių litų ir septyniasdešimt penkių centų).</text:p>
      <text:p text:style-name="P103">1.28. Biochemijos instituto vykdomam projektui „Proteomikos tyrimų infrastruktūros sukūrimas“ (projekto registracijos Nr. BPD2004-ERPF-1.5.0-12-05/0061) 99 727,77 Lt (devyniasdešimt devynis tūkstančius septynis šimtus dvidešimt septynis litus ir septyniasdešimt septynis centus) visų papildomų tinkamų finansuoti projekto išlaidų sumai 95 proc. padengti:</text:p>
      <text:p text:style-name="P104">1.28.1. iš Specialiosios Europos regioninės plėtros fondo programos (BPD įgyvendinti) (Europos Sąjungos lėšos) (programos kodas 60 21) – iki 78 732,45 Lt (septyniasdešimt aštuonių tūkstančių septynių šimtų trisdešimt dviejų litų ir keturiasdešimt penkių centų);</text:p>
      <text:p text:style-name="P105">1.28.2. iš Specialiosios Europos regioninės plėtros fondo programos (BPD įgyvendinti) (bendrojo finansavimo lėšos) (programos kodas 60 22) – iki 20 995,32 Lt (dvidešimt tūkstančių devynių šimtų devyniasdešimt penkių litų ir trisdešimt dviejų centų).</text:p>
      <text:p text:style-name="P106">1.29. Kupiškio technologijos ir<text:s/>verslo mokyklos vykdomam projektui „Žemės ūkio, statybos, aptarnavimo ir paslaugų sferos darbininkų ruošimo infrastruktūros sukūrimas Kupiškio technologijos ir verslo mokykloje“ (projekto registracijos Nr. BPD2004-ERPF-1.5.0-11-05/0101) 125 861,75 Lt (vieną šimtą dvidešimt penkis tūkstančius aštuonis šimtus šešiasdešimt vieną litą ir septyniasdešimt penkis centus) visų papildomų tinkamų finansuoti projekto išlaidų sumai 100 proc.<text:s/><text:soft-page-break/>padengti:</text:p>
      <text:p text:style-name="P107">1.29.1. iš Specialiosios Europos regioninės plėtros fondo programos (BPD įgyvendinti) (Europos Sąjungos lėšos) (programos kodas 60 21) – iki 94 396,31 Lt (devyniasdešimt keturių tūkstančių trijų šimtų devyniasdešimt šešių litų ir trisdešimt vieno cento);</text:p>
      <text:p text:style-name="P108">1.29.2. iš Specialiosios Europos regioninės plėtros fondo programos (BPD įgyvendinti) (bendrojo finansavimo lėšos) (programos kodas 60 22) – iki 31 465,44 Lt (trisdešimt vieno tūkstančio keturių šimtų šešiasdešimt penkių litų ir keturiasdešimt keturių centų).</text:p>
      <text:p text:style-name="P109">1.30. Šiaulių miesto savivaldybės administracijos vykdomam projektui „Šiaulių miesto švietimo infrastruktūros plėtra ir pritaikymas iškritimo iš bendrojo lavinimo sistemos prevencijai“ (projekto registracijos Nr. BPD2004-ERPF-1.5.0-11-05/0047) 315 654,00 Lt (tris šimtus penkiolika tūkstančių šešis šimtus penkiasdešimt keturis litus) visų papildomų tinkamų finansuoti projekto išlaidų sumai 100 proc. padengti:</text:p>
      <text:p text:style-name="P110">1.30.1. iš Specialiosios Europos regioninės plėtros fondo programos (BPD įgyvendinti) (Europos Sąjungos lėšos) (programos kodas 60 21) – iki 236 740,50 Lt (dviejų šimtų trisdešimt šešių tūkstančių septynių šimtų keturiasdešimt litų ir penkiasdešimt centų);</text:p>
      <text:p text:style-name="P111">1.30.2. iš Specialiosios Europos regioninės plėtros fondo programos (BPD įgyvendinti) (bendrojo finansavimo lėšos) (programos kodas 60 22) – iki<text:s/>78 913,50 Lt (septyniasdešimt aštuonių tūkstančių devynių šimtų trylikos litų ir penkiasdešimt centų).</text:p>
      <text:p text:style-name="P112">2.<text:s/><text:span text:style-name="T113">Pavedu</text:span><text:s/>Ministerijos Europos Sąjungos paramos koordinavimo departamentui kartu su CPVA imtis visų būtinų veiksmų informuoti projektų vykdytojus, kurių projektams yra skiriama papildoma parama ir priemonių, reikalingų pakeisti paramos skyrimo projektams, sutartis.</text:p>
      <text:p text:style-name="P114"/>
      <text:p text:style-name="P115"/>
      <text:p text:style-name="P116">ŠVIETIMO IR MOKSLO MINISTRĖ<text:tab/>ROMA ŽAKAITIENĖ</text:p>
      <text:p text:style-name="P11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0-05T08:44:00Z</meta:creation-date>
    <dc:date>2015-10-05T08:44:00Z</dc:date>
    <meta:template xlink:href="Normal" xlink:type="simple"/>
    <meta:editing-cycles>2</meta:editing-cycles>
    <meta:editing-duration>PT0S</meta:editing-duration>
    <meta:document-statistic meta:page-count="8" meta:paragraph-count="116" meta:word-count="3816" meta:character-count="30991" meta:row-count="580" meta:non-whitespace-character-count="27291"/>
  </office:meta>
</office:document-meta>
</file>