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text-transform="uppercase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LIETUVOS ŽEMĖS ŪKIO IR MAISTO PRODUKTŲ RINKOS REGULIAVIMO AGENTŪROS SUPERKAMŲ GRŪDŲ KOKYBĖS NUSTATYMO METODŲ</text:p>
      <text:p text:style-name="P12"/>
      <text:p text:style-name="P13">1999 m. gruodžio 29 d. Nr. 468</text:p>
      <text:p text:style-name="P14">Vilnius</text:p>
      <text:p text:style-name="P15"/>
      <text:p text:style-name="P16"><text:span text:style-name="T17">Siekdama</text:span><text:span text:style-name="T18">s užtikrinti, kad į intervencinius fondus parduodamų grūdų kokybė būtų nustatoma pagal Europos Sąjungos reglamento Nr. 1908/84 nuostatas ir įgyvendindamas Nacionalinę<text:s/></text:span><text:span text:style-name="T19">acquis</text:span><text:span text:style-name="T20"><text:s/>priėmimo programą:</text:span></text:p>
      <text:p text:style-name="P21"><text:span text:style-name="T22">1</text:span><text:span text:style-name="T23">.<text:s/></text:span><text:span text:style-name="T24">Įsakau</text:span><text:span text:style-name="T25"><text:s/>Lietuvos žemės ūkio ir maisto produktų rinkos reg</text:span><text:span text:style-name="T26">uliavimo agentūros perkamų kviečių ir rugių kokybės rodiklius nustatinėti pagal šiuos standartus ir taisykles:</text:span></text:p>
      <text:p text:style-name="P27">LST 1570:1999 „Grūdų bandinių ėmimas“;<text:s/></text:p>
      <text:p text:style-name="P28">Žemės ūkio ministro 1999 m. birželio 1 d. įsakymu Nr. 239 patvirtintas Grūdų bandinių ėmimo iš autotransporto priemonių, maišų ir sampilų taisykles;</text:p>
      <text:p text:style-name="P29">LST 1592:2000 „Grūdai. Kvapo ir spalvos nustatymo metodai“;</text:p>
      <text:p text:style-name="P30">LST ISO 7971-2:2000 „Grūdai. Natūrinio svorio, vadinamo „hektolitro mase“, nustatymas. 2 dalis. Įprastinis metodas“;</text:p>
      <text:p text:style-name="P31">LST 1578:1999 „Rugių priemaišų nustatymas“;</text:p>
      <text:p text:style-name="P32">LST 1545:1999 „Kviečių priemaišų nustatymas“;</text:p>
      <text:p text:style-name="P33">LST ISO 712:2000 „Grūdai ir grūdų produktai. Drėgmės kiekio nustatymas. Įprastinis pamatinis metodas“;</text:p>
      <text:p text:style-name="P34">LST 1593:2000 „Baltymų kiekio sveikuose kviečiuose nustatymas artimosios srities infraraudonųjų spindulių spektroskopijos metodu“;</text:p>
      <text:p text:style-name="P35">LST 1493:1998 „Malti kviečiai ir maltų kviečių produktai. Baltymų kiekio nustatymas. Artimosios srities infraraudonųjų spindulių atspindžio (AIrA) spektroskopija“;</text:p>
      <text:p text:style-name="P36">LST 1497:1997 „Maistiniai ir pašariniai grūdai bei jų produktai. Bendrojo baltymų kiekio nustatymas“;</text:p>
      <text:p text:style-name="P37">LST 1498:1997 „Sedimentacijos rodiklio nustatymas (pagal Zeleny). Apytikris miltų kepimo savybių įvertinimas“;</text:p>
      <text:p text:style-name="P38"><text:span text:style-name="T39">LST ISO 3093:1999 „Grūdai. Kritimo skaičiaus nustatymas“.</text:span></text:p>
      <text:p text:style-name="P40"><text:span text:style-name="T41">2</text:span><text:span text:style-name="T42">. Pavedu:</text:span></text:p>
      <text:p text:style-name="P43"><text:span text:style-name="T44">2.1</text:span><text:span text:style-name="T45">. standartų ir taisyklių</text:span><text:span text:style-name="T46"><text:s/>naudojimo teisingumą kontroliuoti Valstybinei grūdų inspekcijai;</text:span></text:p>
      <text:p text:style-name="P47"><text:span text:style-name="T48">2.2</text:span><text:span text:style-name="T49">. įsakymo vykdymą kontroliuoti viceministrui V. Grušauskui.</text:span></text:p>
      <text:p text:style-name="P50"/>
      <text:p text:style-name="P51"/>
      <text:p text:style-name="P52"><text:span text:style-name="T53">ŽEMĖS ŪKIO MINISTRAS</text:span><text:span text:style-name="T54"><text:tab/>EDVARDAS MAKELIS<text:s/>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31:00Z</meta:creation-date>
    <dc:date>2015-06-21T10:31:00Z</dc:date>
    <meta:template xlink:href="Normal" xlink:type="simple"/>
    <meta:editing-cycles>2</meta:editing-cycles>
    <meta:editing-duration>PT0S</meta:editing-duration>
    <meta:document-statistic meta:page-count="1" meta:paragraph-count="27" meta:word-count="246" meta:character-count="1929" meta:row-count="57" meta:non-whitespace-character-count="1710"/>
  </office:meta>
</office:document-meta>
</file>