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2 M. LIEPOS 1 D. ĮSAKYMO NR. 323 „DĖL VIENKARTINĖS PAŽYMOS, PATVIRTINANČIOS PREKĖS PASKIRTĮ IR IMPORTUOTOJO AR PREKĖS PIRKĖJO TEISĘ Į PREKĖS NEAPMOKESTINIMĄ PRIDĖTINĖS VERTĖS MOKESČIU ARBA JOS APMOKESTINIMĄ TAIKANT LENGVATINĮ 5 PROCENTŲ PRIDĖTINĖS VERTĖS MOKESČIO TARIFĄ, FORMOS IR JOS IŠDAVIMO TVARKOS PATVIRTINIMO“ PAKEITIMO</text:p>
      <text:p text:style-name="P9"/>
      <text:p text:style-name="P10">2003 m. gruodžio 31 d. Nr. V-795</text:p>
      <text:p text:style-name="P11">Vilnius</text:p>
      <text:p text:style-name="P12"/>
      <text:p text:style-name="P13"/>
      <text:p text:style-name="P14">Vadovaudamasis Lietuvos Respublikos Vyriausybės 2003 m. gruodžio 24 d. nutarimu Nr. 1681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 123-5613),<text:tab/></text:p>
      <text:p text:style-name="P15"><text:span text:style-name="T16">pakeičiu</text:span><text:s/>Lietuvos Respublikos sveikatos apsaugos ministro 2002 m. liepos 1 d. įsakymą Nr. 323 „Dėl vienkartinės pažymos, patvirtinančios prekės paskirtį ir importuotojo ar prekės pirkėjo teisę į prekės neapmokestinimą pridėtinės vertės mokesčiu arba jos apmokestinimą taikant lengvatinį 5 procentų pridėtinės vertės mokesčio tarifą, formos ir jos išdavimo tvarkos patvirtinimo“ (Žin., 2002, Nr. 69-2854, Nr. 73-3135; 2003, Nr. 35-1501):</text:p>
      <text:p text:style-name="P17"><text:span text:style-name="T18">1</text:span><text:span text:style-name="T19">. Tvirtinu Vienkartinės pažymos, patvirtinančios prekės atitiktį medicinos prietaisų saugos techninių reglamentų reikalavimams, formą (pridedama).</text:span></text:p>
      <text:p text:style-name="P20"><text:span text:style-name="T21">2</text:span><text:span text:style-name="T22">. Išdėstau 2.2. punktą taip:</text:span></text:p>
      <text:p text:style-name="P23"><text:span text:style-name="T24">„</text:span><text:span text:style-name="T25">2.2</text:span><text:span text:style-name="T26">. Valstybinės akreditavimo sveikatos priežiūros veiklai tarnybos prie Sveikatos apsaugos ministerijos generaliniam direktoriui ar jo pavaduotojui pasirašyti vienkartines pažymas:</text:span></text:p>
      <text:p text:style-name="P27"><text:span text:style-name="T28">2.2.1</text:span><text:span text:style-name="T29">. Vienkartinę pažymą, patvirtinančią prekės atitiktį medicinos prietaisų saugos techninių reglamentų reikalavimams:</text:span></text:p>
      <text:p text:style-name="P30"><text:span text:style-name="T31">2.2.1.1</text:span><text:span text:style-name="T32">. nutarimo 2.2.1 ir 3.4 punktų nustatytais atvejais;</text:span></text:p>
      <text:p text:style-name="P33"><text:span text:style-name="T34">2.1.1.2</text:span><text:span text:style-name="T35">. parduodant į nutarimo 1.3 punktu patvirtintą sąrašą įrašytus medicinos prietaisus vidaus rinkoje;</text:span></text:p>
      <text:p text:style-name="P36"><text:span text:style-name="T37">2.2.2</text:span><text:span text:style-name="T38">. Vienkartinę pažymą, patvirtinančią prekės paskirtį ir importuotojo ar prekės pirkėjo teisę į prekės neapmokestinimą pridėtinės vertės mokesčiu arba jos apmokestinimą taikant lengvatinį 5 procentų pridėtinės vertės mokesčio tarifą – atsarginių dalių ir reikmenų medicinos prietaisų, kurių KPN kodai: ex9003.90.00.0 (P), ex90.18 (P), ex90.21 (P), ex90.22 (P).“</text:span></text:p>
      <text:p text:style-name="P39"/>
      <text:p text:style-name="P40"/>
      <text:p text:style-name="P41"/>
      <text:p text:style-name="P42"><text:span text:style-name="T43">SVEIKATOS APSAUGOS MINISTRAS</text:span><text:span text:style-name="T4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2T12:23:00Z</meta:creation-date>
    <dc:date>2018-02-02T12:23:00Z</dc:date>
    <meta:template xlink:href="Normal.dotm" xlink:type="simple"/>
    <meta:editing-cycles>2</meta:editing-cycles>
    <meta:editing-duration>PT0S</meta:editing-duration>
    <meta:document-statistic meta:page-count="1" meta:paragraph-count="143" meta:word-count="338" meta:character-count="2301" meta:row-count="234" meta:non-whitespace-character-count="2106"/>
  </office:meta>
</office:document-meta>
</file>