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R švietimo ir mokslo ministro įsakymo Nr. 67 „Dėl tvarkos patvirtinimo“, išspausdinto 2002 01 26 „Valstybės žiniose“ Nr. 9 (72 psl.), data turi būti<text:s/></text:span><text:span text:style-name="T12">„2002 m. sausio 21 d.“.</text:span></text:p>
      <text:p text:style-name="P13"/>
      <text:p text:style-name="P14"/>
      <text:p text:style-name="P15"><text:span text:style-name="T16">MINISTERIJOS SEKRETORIUS</text:span><text:span text:style-name="T17"><text:tab/>D. NU</text:span><text:span text:style-name="T18">MGAUDIS</text:span></text:p>
      <text:p text:style-name="P19"><text:span text:style-name="T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10:00Z</meta:creation-date>
    <dc:date>2015-09-30T20:10:00Z</dc:date>
    <meta:template xlink:href="Normal" xlink:type="simple"/>
    <meta:editing-cycles>2</meta:editing-cycles>
    <meta:editing-duration>PT0S</meta:editing-duration>
    <meta:document-statistic meta:page-count="1" meta:paragraph-count="4" meta:word-count="36" meta:character-count="245" meta:row-count="15" meta:non-whitespace-character-count="213"/>
  </office:meta>
</office:document-meta>
</file>