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VASARIO 17 D. NUTARIMO NR. 186 „DĖL LIETUVOS RESPUBLIKOS VYRIAUSYBĖS MENO PREMIJŲ KOMISIJOS SUDĖTIES“ PAKEITIMO</text:p>
      <text:p text:style-name="P15"/>
      <text:p text:style-name="P16">2005 m. gruodžio 13 d. Nr. 133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1998 m. vasario 17 d. nutarimą Nr. 186 „Dėl Lietuvos Respublikos Vyriausybės meno premijų komisijos sudėties“ (Žin., 1998, Nr.<text:s/></text:span><text:a xlink:href="https://www.e-tar.lt/portal/lt/legalAct/TAR.75AF8AADCCA2" office:target-frame-name="_blank" xlink:show="new"><text:span text:style-name="T25">19-466</text:span></text:a><text:span text:style-name="T26">; 2002, Nr.<text:s/></text:span><text:a xlink:href="https://www.e-tar.lt/portal/lt/legalAct/TAR.CB439EA90A77" office:target-frame-name="_blank" xlink:show="new"><text:span text:style-name="T27">104-4645</text:span></text:a><text:span text:style-name="T28">; 2003, Nr.<text:s/></text:span><text:a xlink:href="https://www.e-tar.lt/portal/lt/legalAct/TAR.9A88EFB888A6" office:target-frame-name="_blank" xlink:show="new"><text:span text:style-name="T29">107-4801</text:span></text:a><text:span text:style-name="T30">) ir išdėstyti 1 punktą taip:</text:span></text:p>
      <text:p text:style-name="P31"><text:span text:style-name="T32">„</text:span><text:span text:style-name="T33">1</text:span><text:span text:style-name="T34">. Patvirtinti šią Lietuvos Respublikos Vyriausybės meno premijų komisiją:</text:span></text:p>
      <text:p text:style-name="P35">Šarūnas Bartas - kino režisierius;</text:p>
      <text:p text:style-name="P36">Algirdas Dovydėnas – dailininkas;</text:p>
      <text:p text:style-name="P37">Petras Geniušas – pianistas;</text:p>
      <text:p text:style-name="P38">Vilius Kavaliauskas – Lietuvos Respublikos Ministro Pirmininko patarėjas;</text:p>
      <text:p text:style-name="P39">Stanislovas Kuzma – dailininkas;</text:p>
      <text:p text:style-name="P40">Faustas Latėnas – kultūros viceministras;</text:p>
      <text:p text:style-name="P41">Justinas Marcinkevičius – poetas;</text:p>
      <text:p text:style-name="P42">Sigutė Stonytė – dainininkė;</text:p>
      <text:p text:style-name="P43">Antanas Sutkus – fotomenininkas;</text:p>
      <text:p text:style-name="P44">Eglė Špokaitė – balerina;</text:p>
      <text:soft-page-break/>
      <text:p text:style-name="P45">Rimas Tuminas – režisierius, Vilniaus valstybinio mažojo teatro vadovas;</text:p>
      <text:p text:style-name="P46"><text:span text:style-name="T47">Nijolė Tumėnienė – menotyrininkė, Lietuvos Respublikos Vyriausybės kanceliarijos Švietimo, mokslo ir kultūros skyriaus vyriausioji specialistė.“.</text:span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KULTŪROS MINISTRAS<text:tab/>VLADIMIRAS PRUDNIK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10T12:49:00Z</meta:creation-date>
    <dc:date>2023-02-10T12:49:00Z</dc:date>
    <meta:template xlink:href="Normal.dotm" xlink:type="simple"/>
    <meta:editing-cycles>2</meta:editing-cycles>
    <meta:editing-duration>PT0S</meta:editing-duration>
    <meta:document-statistic meta:page-count="2" meta:paragraph-count="8" meta:word-count="188" meta:character-count="1554" meta:row-count="21" meta:non-whitespace-character-count="1374"/>
  </office:meta>
</office:document-meta>
</file>