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RANSPORTO PRIEMONIŲ SAVININKŲ IR VALDYTOJŲ CIVILINĖS ATSAKOMYBĖS PRIVALOMOJO DRAUDIMO ĮSTATYMO 8 STRAIPSNIO PAKEITIMO ĮSTATYMO PROJEKTO NR. IXP-1492, LIETUVOS RESPUBLIKOS TRANSPORTO PRIEMONIŲ SAVININKŲ IR VALDYTOJŲ CIVILINĖS ATSAKOMYBĖS PRIVALOMOJO DRAUDIMO ĮSTATYMO PAKEITIMO ĮSTATYMO PROJEKTO NR. IXP-1699 IR LIETUVOS RESPUBLIKOS TRANSPORTO PRIEMONIŲ SAVININKŲ IR VALDYTOJŲ CIVILINĖS ATSAKOMYBĖS PRIVALOMOJO DRAUDIMO ĮSTATYMO 4, 8 IR 43 STRAIPSNIŲ PAKEITIMO ĮSTATYMO PROJEKTO NR. IXP-2038</text:p>
      <text:p text:style-name="P12"/>
      <text:p text:style-name="P13">2003 m. gegužės 30 d. Nr. 689</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text:span><text:span text:style-name="T24">gdama į Lietuvos Respublikos Seimo valdybos 2003 m. kovo 26 d. sprendimą Nr. 1408 „Dėl įstatymų ir Seimo nutarimų projektų išvadų“, Lietuvos Respublikos Vyriausybė<text:s/></text:span><text:span text:style-name="T25">nutari</text:span><text:span text:style-name="T26">a:</text:span></text:p>
      <text:p text:style-name="P27"><text:span text:style-name="T28">Nepritarti:</text:span></text:p>
      <text:p text:style-name="P29"><text:span text:style-name="T30">1</text:span><text:span text:style-name="T31">. Lietuvos Respublikos transporto priemonių savininkų ir valdyto</text:span><text:span text:style-name="T32">jų civilinės atsakomybės privalomojo draudimo įstatymo 8 straipsnio pakeitimo įstatymo projektui Nr. IXP-1492 dėl šių priežasčių:</text:span></text:p>
      <text:p text:style-name="P33"><text:span text:style-name="T34">1.1</text:span><text:span text:style-name="T35">. Lietuvos Respublikos transporto priemonių savininkų ir valdytojų civilinės atsakomybės privalomojo draudimo įstatymo (t</text:span><text:span text:style-name="T36">oliau vadinama – Įstatymas) 8 straipsnio pakeitimas išbraukiant nuostatą, pagal kurią draudimo sutartys privalo būti sudaromos iki valstybinio transporto priemonių įregistravimo, yra netikslingas, kadangi šio straipsnio nuostatos jau yra suderintos su Euro</text:span><text:span text:style-name="T37">pos Sąjungos direktyvomis ir kitais transporto priemonių civilinės atsakomybės privalomojo draudimo sistemą (žaliosios kortelės sistemą) reglamentuojančiais tarptautiniais teisės aktais. Be to, tai susilpnintų privalomojo draudimo sistemos kontrolę, kadang</text:span><text:span text:style-name="T38">i registruojant transporto priemonę Lietuvoje transporto priemonė kartu ir apžiūrima, taigi iki registravimo įstaigos transporto priemonė turi atvažiuoti keliais, kuriais važinėjantys vairuotojai be išlygų turi būti apsidraudę.</text:span></text:p>
      <text:p text:style-name="P39"><text:span text:style-name="T40">1.2</text:span><text:span text:style-name="T41">. Europos Sąjungos di</text:span><text:span text:style-name="T42">rektyvos 72/166/EEB dėl motorinių transporto priemonių valdytojų civilinės atsakomybės ir privalomojo tokios atsakomybės draudimo įgyvendinimą reglamentuojančių valstybių narių įstatymų derinimo 3 straipsnis įpareigoja Europos Sąjungos valstybes nares imti</text:span><text:span text:style-name="T43">s tinkamų kontrolės priemonių, kad transporto priemonių, įprastai naudojamų jų teritorijoje, valdytojų civilinė atsakomybė būtų apdrausta. Įgyvendinant šios direktyvos reikalavimus ir atsižvelgiant į Jungtinių Tautų Europos Ekonominės komisijos Vidaus tran</text:span><text:span text:style-name="T44">sporto komiteto Kelių transporto pakomitečio 1949 m. sausio 25 d. rekomendaciją Nr. 5, numatančią atsisakyti draudimo kontrolės pasienyje, visi Europos Sąjungos valstybių narių nacionaliniai draudikų biurai, tarptautinės žaliosios kortelės sistemos nariai,</text:span><text:span text:style-name="T45"><text:s/>1991 m. gegužės 15 d. yra pasirašę Daugiašalį garantijos susitarimą, kuris pagrįstas automobilio registravimo ir jo valstybinio numerio, kaip draudimo įrodymo, pripažinimo principu. Šio susitarimo pasirašymas skatina Europos Sąjungos valstybėse narėse dra</text:span><text:span text:style-name="T46">udimo kontrolės sistemą, paremtą ne draudimo liudijimų ar draudimo lipdukų naudojimu, o transporto priemonių registrų duomenimis. Juo pripažįstama, kad kiekviena transporto priemonė, turinti valstybinio numerio (registracijos) ženklą, yra laikoma apdrausta</text:span><text:span text:style-name="T47">, nesvarbu ar transporto priemonės savininkas gali pateikti draudimo apsaugą pagrindžiantį draudimo liudijimą. Daugiašalį garantijos susitarimą yra pasirašiusios ir šios Europos<text:s/></text:span><text:soft-page-break/><text:span text:style-name="T48">Sąjungos valstybės kandidatės: Čekija, Slovakija, Slovėnija, Vengrija ir Kroat</text:span><text:span text:style-name="T49">ija. Iki įstojimo į Europos Sąjungą šį susitarimą turės pasirašyti ir Lietuva.</text:span></text:p>
      <text:p text:style-name="P50"><text:span text:style-name="T51">2</text:span><text:span text:style-name="T52">. Lietuvos Respublikos transporto priemonių savininkų ir valdytojų civilinės atsakomybės privalomojo draudimo įstatymo pakeitimo įstatymo projektui Nr. IXP-1699 dėl Įstat</text:span><text:span text:style-name="T53">ymo 10, 14, 15 straipsnių pakeitimų:</text:span></text:p>
      <text:p text:style-name="P54"><text:span text:style-name="T55">2.1</text:span><text:span text:style-name="T56">. Įstatymo 10 straipsnio pakeitimas, numatantis draudimo sutarties galiojimą pagal grafiką, neatitinka bendrų sutarčių galiojimo ir draudimo sutarčių sudarymo principų, įtvirtintų Lietuvos Respublikos civiliniame k</text:span><text:span text:style-name="T57">odekse.</text:span></text:p>
      <text:p text:style-name="P58"><text:span text:style-name="T59">2.2</text:span><text:span text:style-name="T60">. Įstatymo 14 straipsnio pakeitimas, tikslinantis bazinių draudimo įmokų dydžius reglamentavimu, o ne liberalizavimu, prieštarauja Europos Sąjungos Tarybos direktyvos 92/49/EEB 6 straipsniui.</text:span></text:p>
      <text:p text:style-name="P61"><text:span text:style-name="T62">2.3</text:span><text:span text:style-name="T63">. Įstatymo 15 straipsnio pakeitimas, numatantis sumažinti įmoką nustačius apdraustųjų kaltumą, yra perteklinis, kadangi Transporto priemonių savininkų ir valdytojų civilinės atsakomybės privalomojo draudimo taisyklių, patvirtintų Lietuvos Respublikos Vyria</text:span><text:span text:style-name="T64">usybės 2001 m. rugsėjo 13 d. nutarimu Nr. 1100 (Žin., 2001, Nr.<text:s/></text:span><text:a xlink:href="https://www.e-tar.lt/portal/lt/legalAct/TAR.3CCF08074A0B" office:target-frame-name="_blank" xlink:show="new"><text:span text:style-name="T65">80-2791</text:span></text:a><text:span text:style-name="T66">), 15 punkte nurodyta, jog sprendžiant klausimą dėl draudimo įmokos mažinimo atsižvelgiama į autoavarijas,</text:span><text:span text:style-name="T67"><text:s/>dėl kurių padarymo apdraustajam kilo civilinė atsakomybė.</text:span></text:p>
      <text:p text:style-name="P68"><text:span text:style-name="T69">3</text:span><text:span text:style-name="T70">. Lietuvos Respublikos transporto priemonių savininkų ir valdytojų civilinės atsakomybės privalomojo draudimo įstatymo 4, 8 ir 43 straipsnių pakeitimo įstatymo projektui Nr. IXP-2038 dėl šių</text:span><text:span text:style-name="T71"><text:s/>priežasčių:</text:span></text:p>
      <text:p text:style-name="P72"><text:span text:style-name="T73">3.1</text:span><text:span text:style-name="T74">. Įstatymo 4 straipsnio pakeitimas, kuriuo atsisakoma nuostatos, kad kelių eisme dalyvaujantis vairuotojas privalo turėti galiojantį transporto priemonių savininkų ir valdytojų civilinės atsakomybės privalomojo draudimo liudijimą (polisą)</text:span><text:span text:style-name="T75"><text:s/>(toliau vadinama – draudimo liudijimas (polisas), ir įtvirtinama nuostata, kad ant transporto priemonės valstybinio numerio būtų priklijuotas ženklas – lipdukas, kuris žymėtų draudimo sutarties sudarymą, yra netikslingas, kadangi Lietuvos Respublikos civi</text:span><text:span text:style-name="T76">linio kodekso 6.989 straipsnio 2 dalies nuostatose imperatyviai nurodoma, kad draudimo sutartį patvirtina draudimo liudijimas (polisas), t.y. Lietuvos Respublikos civilinis kodeksas tokios pat teisinės galios kaip draudimo liudijimas (polisas) jo kopijai a</text:span><text:span text:style-name="T77">r ženklui – lipdukui nesuteikia. Be to, Įstatymo nuostata turėti kelių eisme dalyvaujančiam vairuotojui draudimo liudijimą (polisą), o ne jo pakaitalą (kopiją ar ženklą – lipduką) yra labai svarbi bendros privalomojo draudimo kontrolės sistemos grandis.</text:span></text:p>
      <text:p text:style-name="P78"><text:span text:style-name="T79">3.2</text:span><text:span text:style-name="T80">. Naudoti ženklą – lipduką kaip papildomą kontrolės priemonę neatsisakant draudimo liudijimo (poliso) būtų netikslinga, nes įstojus į Europos Sąjungą visa privalomojo draudimo kontrolės sistema remsis ne draudimo liudijimų (polisų) ar ženklų – lipdukų</text:span><text:span text:style-name="T81"><text:s/>egzistavimu, o transporto priemonių valstybinių registrų ir draudimo sutarčių duomenų bazių informacija. Pasiūlymas trumpam laikotarpiui įteisinti ženklus – lipdukus vietoj esamų draudimo liudijimų (polisų) iš esmės keistų šiuo metu įdiegtą ir egzistuojan</text:span><text:span text:style-name="T82">čią privalomojo draudimo kontrolės sistemą ir pareikalautų didelių sąnaudų.</text:span></text:p>
      <text:p text:style-name="P83"/>
      <text:p text:style-name="P84"/>
      <text:p text:style-name="P85"><text:span text:style-name="T86">MINISTRAS PIRMININKAS</text:span><text:span text:style-name="T87"><text:tab/>ALGIRDAS BRAZAUSKAS</text:span></text:p>
      <text:p text:style-name="P88"/>
      <text:p text:style-name="P89">FINANSŲ MINISTRĖ<text:tab/>DALIA GRYBAUSKAITĖ</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02:00Z</meta:creation-date>
    <dc:date>2015-09-18T19:02:00Z</dc:date>
    <meta:template xlink:href="Normal" xlink:type="simple"/>
    <meta:editing-cycles>2</meta:editing-cycles>
    <meta:editing-duration>PT0S</meta:editing-duration>
    <meta:document-statistic meta:page-count="2" meta:paragraph-count="23" meta:word-count="840" meta:character-count="6994" meta:row-count="131" meta:non-whitespace-character-count="6177"/>
  </office:meta>
</office:document-meta>
</file>