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style:text-properties fo:letter-spacing="0.0416in"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221E1F" style:text-position="super 63.6%" fo:font-size="5.5pt" style:font-size-asian="5.5pt" style:font-size-complex="5.5pt" style:language-asian="lt" style:country-asian="LT"/>
    </style:style>
    <style:style style:name="T80" style:parent-style-name="DefaultParagraphFont" style:family="text">
      <style:text-properties fo:color="#221E1F" fo:font-size="5.5pt" style:font-size-asian="5.5pt" style:font-size-complex="5.5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fo:color="#221E1F" fo:font-size="5.5pt" style:font-size-asian="5.5pt" style:font-size-complex="5.5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color="#221E1F" fo:font-size="5.5pt" style:font-size-asian="5.5pt" style:font-size-complex="5.5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fo:color="#221E1F" fo:font-size="5.5pt" style:font-size-asian="5.5pt" style:font-size-complex="5.5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fo:color="#221E1F" fo:font-size="5.5pt" style:font-size-asian="5.5pt" style:font-size-complex="5.5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fo:color="#221E1F" fo:font-size="5.5pt" style:font-size-asian="5.5pt" style:font-size-complex="5.5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1E1F"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1E1F" style:text-position="super 63.6%" fo:font-size="5.5pt" style:font-size-asian="5.5pt" style:font-size-complex="5.5pt" style:language-asian="lt" style:country-asian="LT"/>
    </style:style>
    <style:style style:name="T207" style:parent-style-name="DefaultParagraphFont" style:family="text">
      <style:text-properties fo:color="#221E1F" fo:font-size="5.5pt" style:font-size-asian="5.5pt" style:font-size-complex="5.5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reak-before="page"/>
    </style:style>
    <style:style style:name="P221" style:parent-style-name="Normal" style:family="paragraph">
      <style:paragraph-properties fo:margin-left="3.1666in">
        <style:tab-stops/>
      </style:paragraph-properties>
    </style:style>
    <style:style style:name="P222" style:parent-style-name="Normal" style:family="paragraph">
      <style:paragraph-properties fo:margin-left="3.1666in">
        <style:tab-stops/>
      </style:paragraph-properties>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style:tab-stops>
          <style:tab-stop style:type="right" style:leader-style="solid" style:leader-text="_" style:position="6.25in"/>
        </style:tab-stops>
      </style:paragraph-properties>
    </style:style>
    <style:style style:name="T227" style:parent-style-name="DefaultParagraphFont" style:family="text">
      <style:text-properties fo:color="#221E1F" fo:font-size="9pt" style:font-size-asian="9pt" style:font-size-complex="9pt" style:language-asian="lt" style:country-asian="LT"/>
    </style:style>
    <style:style style:name="T228" style:parent-style-name="DefaultParagraphFont" style:family="text">
      <style:text-properties fo:color="#221E1F" fo:font-size="9pt" style:font-size-asian="9pt" style:font-size-complex="9pt" style:language-asian="lt" style:country-asian="LT"/>
    </style:style>
    <style:style style:name="P229" style:parent-style-name="Normal" style:family="paragraph">
      <style:paragraph-properties fo:widows="0" fo:orphans="0" fo:text-align="center"/>
      <style:text-properties fo:color="#221E1F" fo:font-size="11pt" style:font-size-asian="11pt" style:font-size-complex="5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color="#221E1F" fo:font-size="11pt" style:font-size-asian="11pt" style:font-size-complex="5pt" style:language-asian="lt" style:country-asian="LT"/>
    </style:style>
    <style:style style:name="P237" style:parent-style-name="Normal" style:family="paragraph">
      <style:paragraph-properties fo:widows="0" fo:orphans="0" fo:text-align="justify"/>
      <style:text-properties style:font-size-complex="12pt" style:language-asian="lt" style:country-asian="LT"/>
    </style:style>
    <style:style style:name="TableColumn239" style:family="table-column">
      <style:table-column-properties style:column-width="0.4916in" style:use-optimal-column-width="false"/>
    </style:style>
    <style:style style:name="TableColumn240" style:family="table-column">
      <style:table-column-properties style:column-width="0.6666in" style:use-optimal-column-width="false"/>
    </style:style>
    <style:style style:name="TableColumn241" style:family="table-column">
      <style:table-column-properties style:column-width="0.8333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0.9166in" style:use-optimal-column-width="false"/>
    </style:style>
    <style:style style:name="TableColumn244" style:family="table-column">
      <style:table-column-properties style:column-width="1.6in" style:use-optimal-column-width="false"/>
    </style:style>
    <style:style style:name="TableColumn245" style:family="table-column">
      <style:table-column-properties style:column-width="0.918in" style:use-optimal-column-width="false"/>
    </style:style>
    <style:style style:name="Table238" style:family="table">
      <style:table-properties style:width="6.4263in" fo:margin-left="0in" table:align="lef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color="#221E1F" fo:font-size="11pt" style:font-size-asian="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221E1F" fo:font-size="11pt" style:font-size-asian="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color="#221E1F" fo:font-size="11pt" style:font-size-asian="11pt" style:language-asian="lt" style:country-asian="L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color="#221E1F" fo:font-size="11pt" style:font-size-asian="11pt" style:language-asian="lt" style:country-asian="L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fo:color="#221E1F" fo:font-size="11pt" style:font-size-asian="11pt" style:language-asian="lt" style:country-asian="L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color="#221E1F" fo:font-size="11pt" style:font-size-asian="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color="#221E1F" fo:font-size="11pt" style:font-size-asian="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widows="0" fo:orphans="0"/>
      <style:text-properties fo:color="#221E1F" fo:font-size="11pt" style:font-size-asian="11pt" style:language-asian="lt" style:country-asian="L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widows="0" fo:orphans="0"/>
      <style:text-properties fo:color="#221E1F" fo:font-size="11pt" style:font-size-asian="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widows="0" fo:orphans="0"/>
      <style:text-properties fo:color="#221E1F" fo:font-size="11pt" style:font-size-asian="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widows="0" fo:orphans="0"/>
      <style:text-properties fo:color="#221E1F" fo:font-size="11pt" style:font-size-asian="11pt" style:language-asian="lt" style:country-asian="L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widows="0" fo:orphans="0"/>
      <style:text-properties fo:color="#221E1F" fo:font-size="11pt" style:font-size-asian="11pt" style:language-asian="lt" style:country-asian="L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widows="0" fo:orphans="0"/>
      <style:text-properties fo:color="#221E1F" fo:font-size="11pt" style:font-size-asian="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widows="0" fo:orphans="0"/>
      <style:text-properties fo:color="#221E1F" fo:font-size="11pt" style:font-size-asian="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widows="0" fo:orphans="0"/>
      <style:text-properties fo:color="#221E1F" fo:font-size="11pt" style:font-size-asian="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widows="0" fo:orphans="0"/>
      <style:text-properties fo:color="#221E1F" fo:font-size="11pt" style:font-size-asian="11pt" style:language-asian="lt" style:country-asian="L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widows="0" fo:orphans="0"/>
      <style:text-properties fo:color="#221E1F" fo:font-size="11pt" style:font-size-asian="11pt" style:language-asian="lt" style:country-asian="L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widows="0" fo:orphans="0"/>
      <style:text-properties fo:color="#221E1F" fo:font-size="11pt" style:font-size-asian="11pt" style:language-asian="lt" style:country-asian="L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widows="0" fo:orphans="0"/>
      <style:text-properties fo:color="#221E1F" fo:font-size="11pt" style:font-size-asian="11pt"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widows="0" fo:orphans="0"/>
      <style:text-properties fo:color="#221E1F" fo:font-size="11pt" style:font-size-asian="11pt" style:language-asian="lt" style:country-asian="L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widows="0" fo:orphans="0"/>
      <style:text-properties fo:color="#221E1F" fo:font-size="11pt" style:font-size-asian="11pt" style:language-asian="lt" style:country-asian="L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widows="0" fo:orphans="0"/>
      <style:text-properties fo:color="#221E1F" fo:font-size="11pt" style:font-size-asian="11pt" style:language-asian="lt" style:country-asian="L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widows="0" fo:orphans="0"/>
      <style:text-properties fo:color="#221E1F" fo:font-size="11pt" style:font-size-asian="11pt"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widows="0" fo:orphans="0"/>
      <style:text-properties fo:color="#221E1F" fo:font-size="11pt" style:font-size-asian="11pt" style:language-asian="lt" style:country-asian="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widows="0" fo:orphans="0"/>
      <style:text-properties fo:color="#221E1F" fo:font-size="11pt" style:font-size-asian="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widows="0" fo:orphans="0"/>
      <style:text-properties fo:color="#221E1F" fo:font-size="11pt" style:font-size-asian="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widows="0" fo:orphans="0"/>
      <style:text-properties fo:color="#221E1F" fo:font-size="11pt" style:font-size-asian="11pt" style:language-asian="lt" style:country-asian="L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widows="0" fo:orphans="0"/>
      <style:text-properties fo:color="#221E1F" fo:font-size="11pt" style:font-size-asian="11pt" style:language-asian="lt" style:country-asian="LT"/>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etter-spacing="0.0416in"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text-properties style:language-asian="lt" style:country-asian="LT"/>
    </style:style>
    <style:style style:name="P324" style:parent-style-name="Normal" style:family="paragraph">
      <style:paragraph-properties fo:widows="0" fo:orphans="0" fo:text-align="justify"/>
      <style:text-properties style:language-asian="lt" style:country-asian="LT"/>
    </style:style>
    <style:style style:name="P32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6" style:parent-style-name="Normal" style:family="paragraph">
      <style:paragraph-properties fo:widows="0" fo:orphans="0" fo:text-align="center" fo:text-indent="0.2152in"/>
    </style:style>
  </office:automatic-styles>
  <office:body>
    <office:text text:use-soft-page-breaks="true">
      <text:p text:style-name="P1"/>
      <text:p text:style-name="P8"><text:span text:style-name="T9"/><text:span text:style-name="T10">LIETUVOS POLICIJOS GENERALINIO KOMISARO</text:span></text:p>
      <text:p text:style-name="P11">ĮSAKYMAS</text:p>
      <text:p text:style-name="P12"/>
      <text:p text:style-name="P13">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14"/>
      <text:p text:style-name="P15">2008 m. lapkričio 17 d. Nr. 5-V-688</text:p>
      <text:p text:style-name="P16">Vilnius</text:p>
      <text:p text:style-name="P17"/>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2003, Nr.<text:s/></text:span><text:a xlink:href="https://www.e-tar.lt/portal/lt/legalAct/TAR.C9C43AA173A9" office:target-frame-name="_blank" xlink:show="new"><text:span text:style-name="T23">42-1910</text:span></text:a><text:span text:style-name="T24">, Nr.<text:s/></text:span><text:a xlink:href="https://www.e-tar.lt/portal/lt/legalAct/TAR.2F59C1BF78B3" office:target-frame-name="_blank" xlink:show="new"><text:span text:style-name="T25">104-4643</text:span></text:a><text:span text:style-name="T26">; 2008, Nr.<text:s/></text:span><text:a xlink:href="https://www.e-tar.lt/portal/lt/legalAct/TAR.20E97F7D46DA" office:target-frame-name="_blank" xlink:show="new"><text:span text:style-name="T27">87-3464</text:span></text:a><text:span text:style-name="T28">) 12 straipsniu ir siekdamas efektyviau organizuoti Policijos departamento prie Vidaus reikalų ministerijos struktūrinių padalinių veiklą:</text:span></text:p>
      <text:p text:style-name="P29"><text:span text:style-name="T30">1</text:span><text:span text:style-name="T31">.<text:s/></text:span><text:span text:style-name="T32">Pakeičiu</text:span><text:span text:style-name="T33"><text:s/>Policijos departamento prie Lietuvos Respublikos vidaus reikalų ministerijos darbo reglamentą (toliau – reglamentas),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34">130-5276</text:span></text:a><text:span text:style-name="T35">):</text:span></text:p>
      <text:p text:style-name="P36"><text:span text:style-name="T37">1.1</text:span><text:span text:style-name="T38">. Išdėstau 9 punktą taip:</text:span></text:p>
      <text:p text:style-name="P39"><text:span text:style-name="T40">„</text:span><text:span text:style-name="T41">9</text:span><text:span text:style-name="T42">. Policijos generalinio komisaro pavaduotojai pagal kuravimo sritį atsako už Policijos departamento padalinių veiklą. Taip pat jiems pagal kompetenciją pavesta:</text:span></text:p>
      <text:p text:style-name="P43"><text:span text:style-name="T44">9.1</text:span><text:span text:style-name="T45">. formuoti policijos veiklos strategiją ir kontroliuoti jos įgyvendinimą, organizuoti ir užtikrinti nacionalinių ir kitų programų vykdymą, policijos įstaigų valdymą, informacinį aprūpinimą, tarptautinį bendradarbiavimą, pareigūnų mokymą, Policijos departamento administravimą;</text:span></text:p>
      <text:p text:style-name="P46"><text:span text:style-name="T47">9.2</text:span><text:span text:style-name="T48">. organizuoti kriminalinės policijos veiklą ir įgyvendinti ikiteisminį tyrimą policijos sistemoje, kontroliuoti ir koordinuoti specializuotų policijos įstaigų, teritorinių policijos įstaigų padalinių, atliekančių operatyvinį bei procesinį tyrimą, kriminalistinius, odorologinius tyrimus bei kinologinę veiklą, darbą;</text:span></text:p>
      <text:p text:style-name="P49"><text:span text:style-name="T50">9.3</text:span><text:span text:style-name="T51">. įgyvendinti policijos uždavinius ir funkcijas, organizuoti, koordinuoti ir kontroliuoti šalies viešosios policijos pajėgas, vykdančias viešojo saugumo užtikrinimą, saugaus eismo priežiūrą, nusikalstamų veikų ir kitų teisės pažeidimų prevenciją, formuoti viešosios policijos strategiją, vykdyti kitas teisės aktuose pavestas funkcijas;</text:span></text:p>
      <text:p text:style-name="P52"><text:span text:style-name="T53">9.4</text:span><text:span text:style-name="T54">. formuoti policijos veiklos strategiją investicijų ir techninės plėtros srityse, užtikrinti investicijų ir biudžetinių asignavimų planavimą bei investicijų projektų įgyvendinimą, veiksmingą finansinių ir materialinių išteklių panaudojimą policijos sistemoje, formuoti biudžetinių lėšų panaudojimo policijos įstaigoms išlaikyti strategiją, dalyvauti tarpžinybinių ir tarptautinių susitikimų, darbo grupių veikloje logistikos klausimais.“</text:span></text:p>
      <text:p text:style-name="P55"><text:span text:style-name="T56">1.2</text:span><text:span text:style-name="T57">. Išbraukiu 11 punktą ir atitinkamai pakeičiu kitų punktų numeraciją.</text:span></text:p>
      <text:p text:style-name="P58"><text:span text:style-name="T59">1.3</text:span><text:span text:style-name="T60">. Išdėstau 15 punktą taip:</text:span></text:p>
      <text:p text:style-name="P61"><text:span text:style-name="T62">„</text:span><text:span text:style-name="T63">15</text:span><text:span text:style-name="T64">. Policijos departamento veikla organizuojama vadovaujantis teisės aktų nustatyta tvarka, patvirtintu ir viešai paskelbtu Policijos departamento strateginiu veiklos planu.“</text:span></text:p>
      <text:p text:style-name="P65"><text:span text:style-name="T66">1.4</text:span><text:span text:style-name="T67">. Išdėstau 111 punktą taip:</text:span></text:p>
      <text:p text:style-name="P68"><text:span text:style-name="T69">„</text:span><text:span text:style-name="T70">111</text:span><text:span text:style-name="T71">. Bendrajame skyriuje neregistruojami gauti informaciniai pranešimai apie posėdžius ir pasitarimus, periodiniai leidiniai, sveikinimai, asmeninio pobūdžio laiškai, reklaminiai lankstinukai, konferencijų programos, kvietimai ir kita korespondencija, nesusijusi su atsakomybe<text:s/></text:span><text:soft-page-break/><text:span text:style-name="T72">ir rizika, kylančia dėl dokumentų neįtraukimo į dokumentų apskaitos sistemą.“</text:span></text:p>
      <text:p text:style-name="P73"><text:span text:style-name="T74">1.5</text:span><text:span text:style-name="T75">. Įrašau 27 punkte vietoj žodžių „aukštesnės ir žemesnės pakopų policijos komisariatų“ žodžius „teritorinių policijos įstaigų“.</text:span></text:p>
      <text:p text:style-name="P76"><text:span text:style-name="T77">1.6</text:span><text:span text:style-name="T78">. Papildau šiuo 115</text:span><text:span text:style-name="T79">1</text:span><text:span text:style-name="T80"><text:s/></text:span><text:span text:style-name="T81">punktu:</text:span></text:p>
      <text:p text:style-name="P82"><text:span text:style-name="T83">„</text:span><text:span text:style-name="T84">115</text:span><text:span text:style-name="T85">1</text:span><text:span text:style-name="T86">. Policijos departamente dokumentų valdymas elektroniniu būdu vykdomas policijos generalinio komisaro nustatyta tvarka.“</text:span></text:p>
      <text:p text:style-name="P87"><text:span text:style-name="T88">1.7</text:span><text:span text:style-name="T89">. Įrašau 121 punkte vietoj žodžių „Finansų valdybos ir Investicijų planavimo ir techninės plėtros valdybos viršininkais“ žodžius „Finansų valdybos viršininku, Investicijų planavimo ir techninės plėtros valdybos viršininku ir policijos generalinio komisaro pavaduotoju, atsakingu už veiksmingą finansinių ir materialinių išteklių panaudojimą policijos sistemoje.“</text:span></text:p>
      <text:p text:style-name="P90"><text:span text:style-name="T91">1.8</text:span><text:span text:style-name="T92">. Išdėstau 122 punktą taip:</text:span></text:p>
      <text:p text:style-name="P93"><text:span text:style-name="T94">„</text:span><text:span text:style-name="T95">122</text:span><text:span text:style-name="T96">. Finansinius dokumentus pasirašo:</text:span></text:p>
      <text:p text:style-name="P97"><text:span text:style-name="T98">122.1</text:span><text:span text:style-name="T99">. policijos generalinis komisaras, o jo nesant, įgaliotas policijos generalinio komisaro pavaduotojas – Policijos departamento investicijų planą, finansinės ir ūkinės veiklos sutartis;</text:span></text:p>
      <text:p text:style-name="P100"><text:span text:style-name="T101">122.2</text:span><text:span text:style-name="T102">. policijos generalinis komisaras arba įgaliotas policijos generalinio komisaro pavaduotojas – banko ir kasos dokumentus, programų sąmatų projektus ir programos sąmatas;</text:span></text:p>
      <text:p text:style-name="P103"><text:span text:style-name="T104">122.3</text:span><text:span text:style-name="T105">. Finansų valdybos viršininkas, jo pavaduotojas ir Finansų valdybos Buhalterinės apskaitos skyriaus viršininkas – antro parašo teise banko ir kasos dokumentus, buhalterinės apskaitos ir atskaitomybės dokumentus, Policijos departamento programų sąmatas, policijos generaliniam komisarui įgaliojus – kitus finansinius ir ūkinius dokumentus.“</text:span></text:p>
      <text:p text:style-name="P106"><text:span text:style-name="T107">1.9</text:span><text:span text:style-name="T108">. Papildau šiuo 183</text:span><text:span text:style-name="T109">1</text:span><text:span text:style-name="T110"><text:s/></text:span><text:span text:style-name="T111">punktu:</text:span></text:p>
      <text:p text:style-name="P112"><text:span text:style-name="T113">„</text:span><text:span text:style-name="T114">183</text:span><text:span text:style-name="T115">1</text:span><text:span text:style-name="T116">. Policijos įstaigos dėl ministerijų administracijos padalinių ir įstaigų prie ministerijos ar darbo grupių parengtų ir pateiktų derinti teisės aktų projektų savo išvadas ar pastabas ir pasiūlymus pateikia per 5 darbo dienas nuo teisės akto projekto gavimo Policijos departamente dienos, o kai derinti pateikiami didelės apimties ir (ar) sudėtingi teisės aktų projektai, – ne vėliau kaip per 10<text:s/></text:span><text:soft-page-break/><text:span text:style-name="T117">darbo dienų.</text:span></text:p>
      <text:p text:style-name="P118"><text:span text:style-name="T119">Didelės apimties teisės akto projektas yra toks, kurį sudaro 5 ir daugiau puslapių. Sudėtingas teisės akto projektas yra toks, kuriame siūlomas teisinis reguliavimas yra susijęs su žmogaus teisėmis ir laisvėmis, teisės normų kodifikavimu arba įvairių rūšių visuomeninių santykių reguliavimu.“</text:span></text:p>
      <text:p text:style-name="P120"><text:span text:style-name="T121">1.10</text:span><text:span text:style-name="T122">. Įrašau 190 punkte vietoj žodžių ir skaičių „Piliečių ir kitų asmenų aptarnavimo Policijos departamente prie Lietuvos Respublikos vidaus reikalų ministerijos taisyklėmis, patvirtintomis Lietuvos policijos generalinio komisaro 2006 m. kovo 21 d. įsakymu Nr. 5-V-184“ žodžius ir skaičius „Asmenų aptarnavimo Policijos departamente prie Lietuvos Respublikos vidaus reikalų ministerijos taisyklėmis, patvirtintomis Lietuvos policijos generalinio komisaro 2008 m. balandžio 29 d. įsakymu Nr. 5-V-218.“</text:span></text:p>
      <text:p text:style-name="P123"><text:span text:style-name="T124">1.11</text:span><text:span text:style-name="T125">. Išdėstau 191 punktą taip:</text:span></text:p>
      <text:p text:style-name="P126"><text:span text:style-name="T127">„</text:span><text:span text:style-name="T128">191</text:span><text:span text:style-name="T129">. Bendrojo skyriaus priimamojo darbuotojas, priėmęs rašytinį skundą, įteikia, o jeigu skundas gautas paštu (arba elektroniniu būdu), Bendrojo skyriaus raštinės darbuotojas per 2 darbo dienas nuo skundo gavimo Policijos departamente dienos asmens nurodytu adresu (arba elektroninio pašto adresu, jeigu skundas pateiktas elektroniniu būdu) išsiunčia pažymą ap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130">141-5428</text:span></text:a><text:span text:style-name="T131">). Asmens prašymu gali būti įteikiama spaudu pažymėta skundo kopija.“</text:span></text:p>
      <text:p text:style-name="P132"><text:span text:style-name="T133">1.12</text:span><text:span text:style-name="T134">. Išdėstau 192 punktą taip:</text:span></text:p>
      <text:p text:style-name="P135"><text:span text:style-name="T136">„</text:span><text:span text:style-name="T137">192</text:span><text:span text:style-name="T138">. Bendrojo skyriaus priimamojo darbuotojas, priėmęs rašytinį prašymą, asmens pageidavimu įteikia, o jeigu prašymas gautas paštu (arba elektroniniu būdu), Bendrojo skyriaus raštinės darbuotojas asmens pageidavimu per 2 darbo dienas nuo prašymo gavimo Policijos departamente dienos išsiunčia pranešimą apie prašymo registraciją (7 priedas), vadovaudamasis Lietuvos Respublikos Vyriausybės 2008 m. rugsėjo 24 d. nutarimu Nr. 975 „Dėl Lietuvos<text:s/></text:span><text:soft-page-break/><text:span text:style-name="T139">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40">116-4422</text:span></text:a><text:span text:style-name="T141">). Asmens prašymu gali būti įteikiama spaudu pažymėta prašymo kopija.“</text:span></text:p>
      <text:p text:style-name="P142"><text:span text:style-name="T143">1.13</text:span><text:span text:style-name="T144">. Papildau šiuo 199</text:span><text:span text:style-name="T145">1</text:span><text:span text:style-name="T146"><text:s/></text:span><text:span text:style-name="T147">punktu:</text:span></text:p>
      <text:p text:style-name="P148"><text:span text:style-name="T149">„</text:span><text:span text:style-name="T150">199</text:span><text:span text:style-name="T151">1</text:span><text:span text:style-name="T152">. Rezoliucija rašoma dokumento laisvame plote tarp dokumento sudarytojo pavadinimo ir dokumento teksto, neliečiant kitų rekvizitų. Rezoliucijoje, be nurodomų dokumento užduočių vykdytojų, gali būti trumpai išdėstoma, kaip spręsti dokumente keliamus klausimus, taip pat gali būti nurodomas užduoties įvykdymo terminas.“</text:span></text:p>
      <text:p text:style-name="P153"><text:span text:style-name="T154">1.14</text:span><text:span text:style-name="T155">. Išdėstau 208 punktą taip:</text:span></text:p>
      <text:p text:style-name="P156"><text:span text:style-name="T157">„</text:span><text:span text:style-name="T158">208</text:span><text:span text:style-name="T159">. Policijos departamente asmenims informacija telefonu teikiama vadovaujantis Asmenų aptarnavimo Policijos departamente prie Lietuvos Respublikos vidaus reikalų ministerijos taisyklėmis, šiuo reglamentu ir kitais teisės aktais.“</text:span></text:p>
      <text:p text:style-name="P160"><text:span text:style-name="T161">1.15</text:span><text:span text:style-name="T162">. Papildau šiuo 217</text:span><text:span text:style-name="T163">1</text:span><text:span text:style-name="T164"><text:s/></text:span><text:span text:style-name="T165">punktu:</text:span></text:p>
      <text:p text:style-name="P166"><text:span text:style-name="T167">„</text:span><text:span text:style-name="T168">217</text:span><text:span text:style-name="T169">1</text:span><text:span text:style-name="T170">. Policijos departamento padalinio, specializuotos policijos, policijos profesinio ugdymo bei teritorinės policijos įstaigos viršininkas, suderinęs su Policijos departamento Tarptautinio bendradarbiavimo valdyba ir (jei kelionė finansuojama iš Policijos departamento centralizuotų priemonių programos sąmatos lėšų) Finansų valdyba bei Personalo valdyba (jei vykstama į kvalifikacijos tobulinimo renginius), pateikia policijos generaliniam komisarui motyvuotą tarnybinį prašymą dėl leidimo jam arba jo vadovaujamo padalinio (įstaigos) darbuotojui vykti į komandiruotę užsienyje.“</text:span></text:p>
      <text:p text:style-name="P171"><text:span text:style-name="T172">1.16</text:span><text:span text:style-name="T173">. Papildau šiuo 217</text:span><text:span text:style-name="T174">2</text:span><text:span text:style-name="T175"><text:s/></text:span><text:span text:style-name="T176">punktu:</text:span></text:p>
      <text:p text:style-name="P177"><text:span text:style-name="T178">„</text:span><text:span text:style-name="T179">217</text:span><text:span text:style-name="T180">2</text:span><text:span text:style-name="T181">. Jei tarnybinė komandiruotė finansuojama iš Policijos departamento centralizuotų priemonių programos sąmatos lėšų, policijos generalinio komisaro įsakymo dėl specializuotos policijos, policijos profesinio ugdymo įstaigos, teritorinės policijos įstaigos viršininko, viršininko<text:s/></text:span><text:soft-page-break/><text:span text:style-name="T182">pavaduotojo (-ų) ir struktūrinių padalinių darbuotojų tarnybinės komandiruotės į užsienį projektą rengia Tarptautinio bendradarbiavimo valdyba arba Personalo valdyba, jei vykstama į kvalifikacijos tobulinimo renginius.“</text:span></text:p>
      <text:p text:style-name="P183"><text:span text:style-name="T184">1.17</text:span><text:span text:style-name="T185">. Išdėstau 222 punktą taip:</text:span></text:p>
      <text:p text:style-name="P186"><text:span text:style-name="T187">„</text:span><text:span text:style-name="T188">222</text:span><text:span text:style-name="T189">. Policijos departamento padalinių, specializuotų policijos, policijos profesinio ugdymo bei teritorinių policijos įstaigų darbuotojai, jeigu jie buvo komandiruoti policijos generalinio komisaro įsakymu atstovauti tarptautiniuose forumuose, taip pat sprendžiant klausimus, svarbius ir kitoms policijos įstaigoms, grįžę iš tarnybinių komandiruočių užsienyje, ataskaitos kopiją pateikia ir Tarptautinio bendradarbiavimo valdybai elektroniniu paštu pd.tbv@policija.lt.“</text:span></text:p>
      <text:p text:style-name="P190"><text:span text:style-name="T191">1.18</text:span><text:span text:style-name="T192">. Papildau šiuo 222</text:span><text:span text:style-name="T193">1</text:span><text:span text:style-name="T194"><text:s/></text:span><text:span text:style-name="T195">punktu:</text:span></text:p>
      <text:p text:style-name="P196"><text:span text:style-name="T197">„</text:span><text:span text:style-name="T198">222</text:span><text:span text:style-name="T199">1</text:span><text:span text:style-name="T200">. Teritorinės, specializuotos policijos ir policijos profesinio ugdymo įstaigos iki kiekvieno ketvirčio pirmo mėnesio 15 dienos Tarptautinio bendradarbiavimo valdybai elektroniniu paštu pd.tbv@policija.lt</text:span><text:span text:style-name="T201"><text:s/></text:span><text:span text:style-name="T202">pateikia informaciją (8 priedas) apie per praėjusį ketvirtį įvykusias teritorinės policijos įstaigos viršininko, jo pavaduotojo (-ų) ir struktūrinių padalinių darbuotojų tarnybines komandiruotes į užsienį.“</text:span></text:p>
      <text:p text:style-name="P203"><text:span text:style-name="T204">1.19</text:span><text:span text:style-name="T205">. Papildau šiuo 222</text:span><text:span text:style-name="T206">2</text:span><text:span text:style-name="T207"><text:s/></text:span><text:span text:style-name="T208">punktu:</text:span></text:p>
      <text:p text:style-name="P209"><text:span text:style-name="T210">„</text:span><text:span text:style-name="T211">222</text:span><text:span text:style-name="T212">2</text:span><text:span text:style-name="T213">. Policijos departamento padalinių, specializuotų policijos, policijos profesinio ugdymo bei teritorinių policijos įstaigų darbuotojai, grįžę iš tarnybinių komandiruočių užsienyje, kuriose dalyvavo Europos Sąjungos darbo grupės ar komiteto posėdyje, dalyvavimo posėdyje ataskaitą paskelbia LINESIS sistemoje per vieną darbo dieną, vadovaudamiesi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214">8-184</text:span></text:a><text:span text:style-name="T215">; 2005, Nr. 57-1950), 6 priedu „Dalyvavimo ES institucijų, jų darbo grupių, komitetų posėdžiuose ir susitikimuose su ES institucijų ir valstybių narių atstovais ataskaitos tipinė struktūra“ ir Europos Sąjungos reikalų koordinavimo policijos sistemoje tvarkos aprašo, patvirtinto Lietuvos policijos generalinio komisaro 2008 m. liepos 14 d. įsakymu Nr. 5-V-</text:span><text:soft-page-break/><text:span text:style-name="T216">403, IV skyriumi „Atstovavimas ES darbo grupių, komitetų posėdžiuose ir ataskaitų teikimas“. Policijos generaliniam komisarui ši ataskaita pateikiama reglamento 220 punkte nustatyta tvarka ir terminais. Ataskaitos kopija pateikiama Tarptautinio bendradarbiavimo valdybai.“</text:span></text:p>
      <text:p text:style-name="P217"><text:span text:style-name="T218">1.20</text:span><text:span text:style-name="T219">. Papildau reglamentą 8 priedu:</text:span></text:p>
      <text:p text:style-name="P220"/>
      <text:p text:style-name="P221">„Policijos departamento prie Lietuvos Respublikos vidaus reikalų ministerijos darbo reglamento</text:p>
      <text:p text:style-name="P222">8<text:s/>priedas</text:p>
      <text:p text:style-name="Normal"/>
      <text:p text:style-name="P223"><text:span text:style-name="T224">(Tarnybinių komandiruočių užsienyje suvestinės forma)</text:span></text:p>
      <text:p text:style-name="P225"/>
      <text:p text:style-name="P226"><text:span text:style-name="T227">_</text:span><text:span text:style-name="T228"><text:tab/></text:span></text:p>
      <text:p text:style-name="P229">(policijos įstaigos pavadinimas)</text:p>
      <text:p text:style-name="P230"/>
      <text:p text:style-name="P231">______ METŲ _____ KETVIRČIO TARNYBINIŲ KOMANDIRUOČIŲ UŽSIENYJE SUVESTINĖ</text:p>
      <text:p text:style-name="P232"/>
      <text:p text:style-name="P233">2008-00-00</text:p>
      <text:p text:style-name="P234">_____________</text:p>
      <text:p text:style-name="P235"><text:span text:style-name="T236">(sudarymo vieta)</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Data</text:span></text:p>
          </table:table-cell>
          <table:table-cell table:style-name="TableCell253">
            <text:p text:style-name="P254"><text:span text:style-name="T255">Vieta</text:span></text:p>
          </table:table-cell>
          <table:table-cell table:style-name="TableCell256">
            <text:p text:style-name="P257"><text:span text:style-name="T258">Renginys</text:span></text:p>
          </table:table-cell>
          <table:table-cell table:style-name="TableCell259">
            <text:p text:style-name="P260"><text:span text:style-name="T261">Dalyviai</text:span></text:p>
          </table:table-cell>
          <table:table-cell table:style-name="TableCell262">
            <text:p text:style-name="P263"><text:span text:style-name="T264">Svarbiausi svarstyti klausimai ir priimti sprendimai</text:span></text:p>
          </table:table-cell>
          <table:table-cell table:style-name="TableCell265">
            <text:p text:style-name="P266"><text:span text:style-name="T267">Pastabos</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text:span text:style-name="T315">_________________“</text:span></text:p>
      <text:p text:style-name="P316"/>
      <text:p text:style-name="P317"><text:span text:style-name="T318">2</text:span><text:span text:style-name="T319">.<text:s/></text:span><text:span text:style-name="T320">Skelbiu</text:span><text:span text:style-name="T321"><text:s/>šį įsakymą Policijos departamento prie Vidaus reikalų ministerijos interneto svetainėje.</text:span></text:p>
      <text:p text:style-name="P322"/>
      <text:p text:style-name="P323"/>
      <text:p text:style-name="P324"/>
      <text:p text:style-name="P325">POLICIJOS GENERALINIS KOMISARAS<text:tab/>VIZGIRDAS TELYČĖNAS</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3:59:00Z</meta:creation-date>
    <dc:date>2022-12-08T13:59:00Z</dc:date>
    <meta:template xlink:href="Normal.dotm" xlink:type="simple"/>
    <meta:editing-cycles>2</meta:editing-cycles>
    <meta:editing-duration>PT0S</meta:editing-duration>
    <meta:document-statistic meta:page-count="9" meta:paragraph-count="102" meta:word-count="1599" meta:character-count="12839" meta:row-count="290" meta:non-whitespace-character-count="11342"/>
  </office:meta>
</office:document-meta>
</file>