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UŽSIENIO REIKALŲ MINISTERIJOS</text:p>
      <text:p text:style-name="P3">PRANEŠIMAS</text:p>
      <text:p text:style-name="P1"/>
      <text:p text:style-name="P4">DĖL TARPTAUTINĖS SUTARTIES ĮSIGALIOJIMO</text:p>
      <text:p text:style-name="P2"/>
      <text:p text:style-name="P6"><text:bookmark-start text:name="X630ac2f9e7fe41239df3728b45f7e3a2"/>1971 m. gegužės 4 d. Hagos tarptautinė konvencija dėl eismo įvykiams taikytinos teisės, ratifikuota 2001 m. rugpjūčio 2 d. įstatymu Nr. IX-483, įsigaliojo Lietuvos Respublikai 2002 m. kovo 24 d., skelbta „Valstybės žiniose“ – 2001 m. Nr. 75, <text:span text:style-name="T2">taikoma santykiams tarp Lietuvos Respublikos ir Šveicarijos Konfederacijos nuo 2008 m. kovo 29 d.</text:span></text:p>
      <text:p text:style-name="P2"/>
      <text:p text:style-name="P5"><text:bookmark-end text:name="X630ac2f9e7fe41239df3728b45f7e3a2"/>TEISĖS IR TARPTAUTINIŲ SUTARČIŲ <text:line-break/>DEPARTAMENTO DIREKTORIAUS PAVADUOTOJAS<text:tab/>RIČARDAS PIKUTIS</text:p>
      <text:p text:style-name="P2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UŽSIENIO REIKALŲ MINISTERIJOS</dc:title>
    <meta:initial-creator>Rima</meta:initial-creator>
    <meta:creation-date>2008-10-05T16:03:00</meta:creation-date>
    <dc:creator>laurius</dc:creator>
    <dc:date>2008-10-05T16:0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71" meta:character-count="543"/>
  </office:meta>
</office:document-meta>
</file>