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b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b 62.5%"/>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position="sub 62.5%"/>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b 62.5%"/>
    </style:style>
    <style:style style:name="T39" style:parent-style-name="DefaultParagraphFont" style:family="text">
      <style:text-properties style:text-position="sub 62.5%"/>
    </style:style>
    <style:style style:name="T40" style:parent-style-name="DefaultParagraphFont" style:family="text">
      <style:text-properties style:text-position="sub 62.5%"/>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b 62.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b 62.5%"/>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text-position="sub 62.5%"/>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position="sub 62.5%"/>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text-position="sub 62.5%"/>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text-position="sub 62.5%"/>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text-position="sub 62.5%"/>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text-position="sub 62.5%"/>
    </style:style>
    <style:style style:name="T68" style:parent-style-name="DefaultParagraphFont" style:family="text">
      <style:text-properties style:text-position="sub 62.5%"/>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text-position="sub 62.5%"/>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text-position="sub 62.5%"/>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position="sub 62.5%"/>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text-position="sub 62.5%"/>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text-position="sub 62.5%"/>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text-position="sub 62.5%"/>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text-position="super 62.5%"/>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office:automatic-styles>
  <office:body>
    <office:text text:use-soft-page-breaks="true">
      <text:p text:style-name="P1"><text:span text:style-name="T7"/><text:span text:style-name="T8">LIETUVOS RESPUBLIKOS KRAŠTO APSAUGOS MINISTRAS</text:span></text:p>
      <text:p text:style-name="P9"/>
      <text:p text:style-name="P10">Į S A K Y M A S</text:p>
      <text:p text:style-name="P11">DĖL LIETUVOS RESPUBLIKOS KRAŠTO APSAUGOS MINISTRAS 2005 M. BALANDŽIO 15 D. ĮSAKYMO NR. V-449 „DĖL IŠIEŠKOMŲ IŠLAIDŲ, TIESIOGIAI SUSIJUSIŲ SU KARIO MOKYMU, PROFESINIU PARENGIMU AR KVALIFIKACIJOS KĖLIMU, APSKAIČIAVIMO TAISYKLIŲ PATVIRTINIMO“ PAKEITIMO</text:p>
      <text:p text:style-name="P12"/>
      <text:p text:style-name="P13">2006 m. lapkričio 23 d. Nr. V-1195</text:p>
      <text:p text:style-name="P14">Vilnius</text:p>
      <text:p text:style-name="P15"/>
      <text:p text:style-name="P16"/>
      <text:p text:style-name="P17">Vadovaudamasis Lietuvos Respublikos krašto apsaugos sistemos organizavimo ir karo tarnybos įstatymo (Žin., 1998, Nr.<text:s/><text:a xlink:href="https://www.e-tar.lt/portal/lt/legalAct/TAR.15C705E93776" office:target-frame-name="_blank" xlink:show="new"><text:span text:style-name="T18">49-1325</text:span></text:a>) 10 straipsnio 3 dalimi,<text:s/></text:p>
      <text:p text:style-name="P19"><text:span text:style-name="T20">pakeičiu:</text:span></text:p>
      <text:p text:style-name="P21">1. Lietuvos Respublikos krašto apsaugos ministro 2005 m. balandžio 15 d. įsakymą Nr. V-449 „Dėl Išieškomų išlaidų, tiesiogiai susijusių su kario mokymu, profesiniu parengimu ar kvalifikacijos kėlimu, apskaičiavimo taisyklių patvirtinimo“ (Žin., 2005, Nr.<text:s/><text:a xlink:href="https://www.e-tar.lt/portal/lt/legalAct/TAR.A3565F9B3882" office:target-frame-name="_blank" xlink:show="new"><text:span text:style-name="T22">58-2055</text:span></text:a>) ir 2.1.3 punkte po žodžio „būtinumui“ įrašau skaičius „1998–1999, 1999–2000, 2000–2001“.</text:p>
      <text:p text:style-name="P23">2. Nurodytu įsakymu patvirtintas Išieškomų išlaidų, tiesiogiai susijusių su kario mokymu, profesiniu parengimu ar kvalifikacijos kėlimu, apskaičiavimo taisykles (toliau – Taisyklės):</text:p>
      <text:p text:style-name="P24">2.1. įrašau Taisyklių 7.3.1 punkte po žodžių „kursų kaina“ žodžius „ir (ar) dienpinigiai“;</text:p>
      <text:p text:style-name="P25">2.2. išdėstau Taisyklių 7.3.8 punktą taip:</text:p>
      <text:p text:style-name="P26">„7.3.8. kitos faktinės išlaidos, išskyrus tarnybinį atlyginimą su priedais, pagal krašto apsaugos ministro patvirtintą kario išlaikymo užsienyje sąmatą ir šių taisyklių 7.3.1–7.3.6 punktuose nurodytos išlaidos, jeigu jos neįtrauktos į kario išlaikymo užsienyje sąmatą.“;</text:p>
      <text:p text:style-name="P27">2.3. išdėstau Taisyklių 11 punktą taip:</text:p>
      <text:p text:style-name="P28">„11. Kursų kaina vienam kariui Akademijoje ir kitose Lietuvos karo mokymo įstaigose apskaičiuojama pagal šią formulę:</text:p>
      <text:p text:style-name="P29"><text:span text:style-name="T30">S</text:span><text:span text:style-name="T31">n</text:span><text:span text:style-name="T32"><text:s/>= I x K</text:span><text:span text:style-name="T33">n koef.<text:s/></text:span><text:span text:style-name="T34">/ K<text:s/></text:span><text:span text:style-name="T35">n sk.,</text:span><text:s/>kur:</text:p>
      <text:p text:style-name="P36"><text:span text:style-name="T37">S</text:span><text:span text:style-name="T38">n</text:span><text:span text:style-name="T39"><text:s/></text:span>–<text:span text:style-name="T40"><text:s/></text:span>kursų kaina vienam kariui Akademijoje ir kitose Lietuvos karo mokymo įstaigose;</text:p>
      <text:p text:style-name="P41"><text:span text:style-name="T42">I</text:span><text:s/>– išlaidos pedagoginiam personalui išlaikyti, apskaičiuojamos pagal šią formulę:</text:p>
      <text:p text:style-name="P43"><text:span text:style-name="T44">I = (P + (P x D</text:span><text:span text:style-name="T45">proc. d.</text:span><text:span text:style-name="T46">)) + (K</text:span><text:span text:style-name="T47">p<text:s/></text:span><text:span text:style-name="T48">+ (K</text:span><text:span text:style-name="T49">p<text:s/></text:span><text:span text:style-name="T50">x D</text:span><text:span text:style-name="T51">proc. p.</text:span><text:span text:style-name="T52">))</text:span>, kur:</text:p>
      <text:p text:style-name="P53"><text:span text:style-name="T54">P</text:span><text:s/>– atitinkamos kursų grupės pedagoginių darbuotojų darbo užmokesčio fondas, apskaičiuojamas pagal Lietuvos Respublikos Vyriausybės patvirtintą darbo užmokesčio fondo apskaičiavimo metodiką;</text:p>
      <text:p text:style-name="P55"><text:span text:style-name="T56">D</text:span><text:span text:style-name="T57">proc. d.</text:span><text:s/>– socialinio draudimo įmokų procentas, taikomas darbuotojams;</text:p>
      <text:p text:style-name="P58"><text:span text:style-name="T59">K</text:span><text:span text:style-name="T60">p</text:span><text:s/>– atitinkamos kursų grupės profesinės karo tarnybos karių pedagogų darbo užmokestis, apskaičiuojamas pagal krašto apsaugos ministro patvirtintą darbo užmokesčio fondo apskaičiavimo metodiką;</text:p>
      <text:p text:style-name="P61"><text:span text:style-name="T62">D</text:span><text:span text:style-name="T63">proc. p.</text:span><text:span text:style-name="T64"><text:s/>–<text:s/></text:span>socialinio draudimo įmokų procentas, taikomas profesinės karo tarnybos kariams;</text:p>
      <text:p text:style-name="P65"><text:span text:style-name="T66">K</text:span><text:span text:style-name="T67">n koef.</text:span><text:span text:style-name="T68"><text:s/></text:span>– tam tikram kursui, atsižvelgiant į patvirtintą pagal kursų programas bendrą atitinkamos kursų grupės mokymo (užsiėmimų ir kt. priemonių, kuriose dalyvauja pedagoginis personalas) valandų skaičių, nustatytas koeficientas apskaičiuojamas pagal šią formulę:</text:p>
      <text:p text:style-name="P69"><text:span text:style-name="T70">K</text:span><text:span text:style-name="T71">n koef.</text:span><text:span text:style-name="T72"><text:s/>= (K</text:span><text:span text:style-name="T73">n b mok. val.</text:span><text:span text:style-name="T74"><text:s/>/ K</text:span><text:span text:style-name="T75"><text:s/>b mok. val.</text:span><text:span text:style-name="T76">)</text:span>, kur</text:p>
      <text:p text:style-name="P77"><text:span text:style-name="T78">K</text:span><text:span text:style-name="T79">n b mok. val.</text:span><text:s/>– bendras mokymo valandų skaičius, patvirtintas tam tikram kursui;</text:p>
      <text:p text:style-name="P80"><text:span text:style-name="T81">K</text:span><text:span text:style-name="T82">b mok. val.</text:span><text:s/>– bendras atitinkamos kursų grupės mokymo valandų skaičius pagal Akademijos ir kitų Lietuvos karo mokymo įstaigų vadovų patvirtintų kursų grupių programas;<text:s/></text:p>
      <text:p text:style-name="P83"><text:span text:style-name="T84">K</text:span><text:span text:style-name="T85">n sk.</text:span><text:s/>– planinis vienų kursų klausytojų skaičius;<text:s/></text:p>
      <text:p text:style-name="P86"><text:span text:style-name="T87">n</text:span><text:s/>– rodiklis, taikomas vienam kursui.“;</text:p>
      <text:p text:style-name="P88">2.4. išdėstau Taisyklių 13 punktą taip:</text:p>
      <text:p text:style-name="P89">„13. Kursų kaina apskaičiuojama kiekvieniems mokslo metams ir iki einamųjų metų rugpjūčio 1 dienos tvirtinama Akademijos ir kitų Lietuvos karo mokymo įstaigų vadovų. Mokslo metais Akademijos ir kitų Lietuvos karo mokymo įstaigų vadovams patvirtinus naują kursą, jo kaina apskaičiuojama pagal šių Taisyklių III skirsnyje įtvirtintą metodiką ir atitinkamai perskaičiuojama atitinkamos kursų grupės, kuri papildyta nauju kursu, kiekvieno kurso kaina.“;</text:p>
      <text:p text:style-name="P90">2.5. įrašau Taisyklių 17.1 punkte po žodžių „mokslo metus“ žodį „atskirai“;</text:p>
      <text:p text:style-name="P91">2.6. išbraukiu Taisyklių 18 punkte žodį „išlaidų“;</text:p>
      <text:p text:style-name="P92">2.7. įrašau Taisyklių 20 punkte vietoj žodžio „Pažymą“ žodžius „Suvestinę pažymą“;</text:p>
      <text:p text:style-name="P93">2.8. įrašau Taisyklių 24 punkte vietoj žodžio „Pažymos“ žodžius „Suvestinės pažymos“.</text:p>
      <text:p text:style-name="P94">2.9. papildau nurodytu įsakymu patvirtintas Taisykles 26<text:span text:style-name="T95">1</text:span><text:s/>punktu ir jį išdėstau taip:</text:p>
      <text:p text:style-name="P96">„26<text:span text:style-name="T97">1</text:span>. Sutartis nutraukiama, kai iš Akademijos pašalintas ar atleistas kariūnas krašto apsaugos ministro įsakymu ir (ar) teismo sprendimu grąžinamas tęsti studijų Akademijoje. Tokiu atveju kariūno mokymo išlaidos apskaičiuojamos ir įrašomos į atskiras pažymas už studijuotą mokslo metų laikotarpį iki kariūno atleidimo dienos ir už mokslo metus nuo kariūno grąžinimo tęsti studijų Akademijoje dienos.“.</text:p>
      <text:p text:style-name="P98"/>
      <text:p text:style-name="P99"/>
      <text:p text:style-name="P100"/>
      <text:p text:style-name="P101">KRAŠTO APSAUGOS MINISTRAS<text:tab/>JUOZAS OLEKA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Rima</meta:initial-creator>
    <dc:creator>Adlib User</dc:creator>
    <meta:creation-date>2015-05-21T07:57:00Z</meta:creation-date>
    <dc:date>2015-05-21T07:57:00Z</dc:date>
    <meta:template xlink:href="Normal" xlink:type="simple"/>
    <meta:editing-cycles>2</meta:editing-cycles>
    <meta:editing-duration>PT0S</meta:editing-duration>
    <meta:document-statistic meta:page-count="2" meta:paragraph-count="45" meta:word-count="627" meta:character-count="4608" meta:row-count="125" meta:non-whitespace-character-count="4026"/>
  </office:meta>
</office:document-meta>
</file>