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PRIĖMIMO Į VALSTYBINES BENDROJO UGDYMO MOKYKLAS, KURIŲ SAVININKO TEISES IR PAREIGAS ĮGYVENDINANTI INSTITUCIJA YRA ŠVIETIMO IR MOKSLO MINISTERIJA, TVARKOS APRAŠO PATVIRTINIMO</text:p>
      <text:p text:style-name="P9"/>
      <text:p text:style-name="P10">2012 m. kovo 28 d. Nr. V-552</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29 straipsnio 2 dalimi ir Priėmimo į valstybinę ir savivaldybės bendrojo ugdymo mokyklą, profesinio mokymo įstaigą bendrųjų kriterijų sąrašu, patvirtintu Lietuvos Respublikos švietimo ir mokslo<text:s/></text:span><text:span text:style-name="T19">ministro 2004 m. birželio 25 d. įsakymu Nr. ISAK-1019 (Žin., 2004, Nr.<text:s/></text:span><text:a xlink:href="https://www.e-tar.lt/portal/lt/legalAct/TAR.16E25DC8B244" office:target-frame-name="_blank" xlink:show="new"><text:span text:style-name="T20">103-3809</text:span></text:a><text:span text:style-name="T21">; 2011, Nr. 96-4533):</text:span></text:p>
      <text:p text:style-name="P22"><text:span text:style-name="T23">1</text:span><text:span text:style-name="T24">. T v i r t i n u Priėmimo į valstybines bendrojo ugdymo mokyklas, kuri</text:span><text:span text:style-name="T25">ų savininko teises ir pareigas įgyvendinanti institucija yra Švietimo ir mokslo ministerija, tvarkos aprašą (pridedama).</text:span></text:p>
      <text:p text:style-name="P26"><text:span text:style-name="T27">2</text:span><text:span text:style-name="T28">. P r i p a ž į s t u netekusiu galios Lietuvos Respublikos švietimo ir mokslo ministro 2008 m. balandžio 30 d. įsakymą Nr. ISAK-1</text:span><text:span text:style-name="T29">276 „Dėl Priėmimo į valstybines bendrojo lavinimo mokyklas, kurių steigėja yra Švietimo ir mokslo ministerija, tvarkos aprašo patvirtinimo“.</text:span></text:p>
      <text:p text:style-name="P30"/>
      <text:p text:style-name="P31"/>
      <text:p text:style-name="P32"><text:span text:style-name="T33">Švietimo ir mokslo ministras</text:span><text:span text:style-name="T34"><text:tab/>Gintaras Steponavičius</text:span></text:p>
      <text:p text:style-name="P35"/>
      <text:p text:style-name="P36"/>
      <text:soft-page-break/>
      <text:p text:style-name="P37"><text:span text:style-name="T38">PATVIRTINTA</text:span></text:p>
      <text:p text:style-name="P39">Lietuvos Respublikos<text:s/></text:p>
      <text:p text:style-name="P40">švietimo ir mokslo<text:s/>ministro<text:s/></text:p>
      <text:p text:style-name="P41">2012 m. kovo 28 d. įsakymu Nr. V-552</text:p>
      <text:p text:style-name="P42"/>
      <text:p text:style-name="P43"><text:span text:style-name="T44">PRIĖMIMO Į VALSTYBINES BENDROJO UGDYMO MOKYKLAS, KURIŲ SAVININKO TEISES IR PAREIGAS ĮGYVENDINANTI INSTITUCIJA YRA ŠVIETIMO IR MOKSLO MINISTERIJA,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iėmimo</text:span><text:span text:style-name="T54"><text:s/>į valstybines bendrojo ugdymo mokyklas, kurių savininko teises ir pareigas įgyvendinanti institucija yra Švietimo ir mokslo ministerija, tvarkos aprašas (toliau – aprašas) reglamentuoja valstybinių bendrojo ugdymo mokyklų, kurių savininko teises ir pareig</text:span><text:span text:style-name="T55">as įgyvendinanti institucija yra Švietimo ir mokslo ministerija (toliau – mokykla), programas, į kurias vykdomas asmenų priėmimas, priėmimo kriterijus, priėmimo mokytis pagal bendrojo ugdymo programas prašymų ir kitų dokumentų pateikimo vietą ir tvarką, as</text:span><text:span text:style-name="T56">menų priėmimo per mokslo metus tvarką.</text:span></text:p>
      <text:p text:style-name="P57"><text:span text:style-name="T58">2</text:span><text:span text:style-name="T59">. Kiekvienais kalendoriniais metais iki kovo 31 dienos Švietimo ir mokslo ministerija nustato, o iki rugsėjo 1 dienos tikslina klasių, priešmokyklinio ugdymo grupių skaičių ir mokinių skaičiaus vidurkį klasėse ir</text:span><text:span text:style-name="T60"><text:s/>grupėse pagal vykdomas programas kitiems mokslo metams.</text:span></text:p>
      <text:p text:style-name="P61"><text:span text:style-name="T62">3</text:span><text:span text:style-name="T63">. Mokyklos direktorius Švietimo ir mokslo ministeriją raštu informuoja:</text:span></text:p>
      <text:p text:style-name="P64"><text:span text:style-name="T65">3.1</text:span><text:span text:style-name="T66">. apie prognozuojamą klasių, priešmokyklinio ugdymo grupių ir mokinių skaičių – iki einamųjų metų kovo 1 dienos;</text:span></text:p>
      <text:p text:style-name="P67"><text:span text:style-name="T68">3.</text:span><text:span text:style-name="T69">2</text:span><text:span text:style-name="T70">. apie būsimą mokyklos klasių ir priešmokyklinio ugdymo grupių sudarymo situaciją – einamųjų metų rugpjūčio 20 dieną.</text:span></text:p>
      <text:p text:style-name="P71"/>
      <text:p text:style-name="P72"><text:span text:style-name="T73">II</text:span><text:span text:style-name="T74">.<text:s/></text:span><text:span text:style-name="T75">MOKYKLŲ PROGRAMOS, Į KURIAS VYKDOMAS MOKINIŲ PRIĖMIMAS</text:span></text:p>
      <text:p text:style-name="P76"/>
      <text:p text:style-name="P77"><text:span text:style-name="T78">4</text:span><text:span text:style-name="T79">. Mokyklos, skirtos mokiniams, dėl įgimtų ar įgytų sutrikimų<text:s/></text:span><text:span text:style-name="T80">turintiems didelių ar labai didelių specialiųjų ugdymosi poreikių:</text:span></text:p>
      <text:p text:style-name="P81"><text:span text:style-name="T82">4.1</text:span><text:span text:style-name="T83">. Lietuvos kurčiųjų ir neprigirdinčiųjų ugdymo centras priima mokinius į ikimokyklinio, priešmokyklinio, pradinio, pagrindinio, vidurinio ugdymo programas klausos sutrikimą turinčius m</text:span><text:span text:style-name="T84">okinius; į pradinio ugdymo individualizuotą programą, pagrindinio ugdymo individualizuotą programą – mokinius, turinčius kompleksinę negalią, kurios derinyje yra vidutinis klausos sutrikimas, žymus klausos sutrikimas, labai žymus klausos sutrikimas ar gilu</text:span><text:span text:style-name="T85">s klausos sutrikimas (kurtumas) ir intelekto sutrikimas; į socialinių įgūdžių ugdymo programą – mokinius, turinčius kompleksinę negalią, kurios derinyje yra vidutinis klausos sutrikimas, žymus klausos sutrikimas, labai žymus klausos sutrikimas ar gilus kla</text:span><text:span text:style-name="T86">usos sutrikimas (kurtumas) ir vidutinis, žymus ar labai žymus intelekto sutrikimas;</text:span></text:p>
      <text:p text:style-name="P87"><text:span text:style-name="T88">4.2</text:span><text:span text:style-name="T89">. Lietuvos aklųjų ir silpnaregių ugdymo centras priima mokinius į ikimokyklinio, priešmokyklinio, pradinio, pagrindinio, vidurinio ugdymo programas regos sutrikimą t</text:span><text:span text:style-name="T90">urinčius mokinius; į pradinio ugdymo individualizuotą programą, pagrindinio ugdymo individualizuotą programą – mokinius, turinčius kompleksinę negalią, kurios derinyje yra vidutinė silpnaregystė, žymi silpnaregystė, aklumas su regėjimo likučiu, praktiškas,</text:span><text:span text:style-name="T91"><text:s/>visiškas aklumas ar kurčneregystė ir intelekto sutrikimas; į socialinių įgūdžių ugdymo programą – mokinius, turinčius kompleksinę negalią, kurios derinyje yra vidutinė silpnaregystė, žymi silpnaregystė, aklumas su regėjimo likučiu, praktiškas, visiškas ak</text:span><text:span text:style-name="T92">lumas ar kurčneregystė ir vidutinis, žymus ar labai žymus intelekto sutrikimas.</text:span></text:p>
      <text:p text:style-name="P93"><text:span text:style-name="T94">5</text:span><text:span text:style-name="T95">. Mokyklos, skirtos mokiniams, dėl išskirtinių gabumų turintiems specialiųjų ugdymosi poreikių:</text:span></text:p>
      <text:p text:style-name="P96"><text:span text:style-name="T97">5.1</text:span><text:span text:style-name="T98">. Kauno Juozo Gruodžio konservatorija priima mokinius į specializuot</text:span><text:span text:style-name="T99">o ugdymo krypties programas: pagrindinio ugdymo kartu su muzikos ugdymu programos antrąją dalį ir vidurinio ugdymo kartu su muzikos ugdymu programą;</text:span></text:p>
      <text:p text:style-name="P100"><text:span text:style-name="T101">5.2</text:span><text:span text:style-name="T102">. Kauno apskrities Juozo Naujalio muzikos gimnazija priima mokinius į specializuoto ugdymo krypties<text:s/></text:span><text:span text:style-name="T103">programas: pradinio, pagrindinio ir akredituotą vidurinio ugdymo kartu su muzikos ugdymu programas;</text:span></text:p>
      <text:p text:style-name="P104"><text:span text:style-name="T105">5.3</text:span><text:span text:style-name="T106">. Kauno apskrities dailės gimnazija priima mokinius į specializuoto ugdymo krypties programas: pradinio, pagrindinio ir akredituotą vidurinio ugdymo<text:s/></text:span><text:span text:style-name="T107">kartu su dailės ugdymu programas;</text:span></text:p>
      <text:p text:style-name="P108"><text:span text:style-name="T109">5.4</text:span><text:span text:style-name="T110">. Klaipėdos Stasio Šimkaus konservatorija priima mokinius į specializuoto ugdymo krypties programas: pagrindinio ugdymo kartu su muzikos ugdymu programos antrąją dalį ir vidurinio ugdymo kartu su muzikos ugdymu prog</text:span><text:span text:style-name="T111">ramą;</text:span></text:p>
      <text:p text:style-name="P112"><text:span text:style-name="T113">5.5</text:span><text:span text:style-name="T114">. Klaipėdos Eduardo Balsio menų gimnazija priima mokinius į specializuoto ugdymo krypties programas: pradinio, pagrindinio ir akredituotą vidurinio ugdymo kartu su muzikos ugdymu programas; pagrindinio ir akredituotą vidurinio ugdymo kartu su<text:s/></text:span><text:span text:style-name="T115">dailės ugdymu programas;</text:span></text:p>
      <text:p text:style-name="P116"><text:span text:style-name="T117">5.6</text:span><text:span text:style-name="T118">. Panevėžio Vytauto Mikalausko menų mokykla priima mokinius į specializuoto ugdymo krypties programas: pradinio, pagrindinio ir vidurinio ugdymo kartu su muzikos ugdymu programas; pradinio ir pagrindinio ugdymo kartu su dail</text:span><text:span text:style-name="T119">ės ugdymu programą;</text:span></text:p>
      <text:p text:style-name="P120"><text:span text:style-name="T121">5.7</text:span><text:span text:style-name="T122">. Šiaulių Sauliaus Sondeckio menų mokykla priima mokinius į specializuoto ugdymo krypties programas: pradinio ugdymo kartu su muzikos ugdymu programą, pagrindinio ugdymo kartu su muzikos ugdymu programos antrąją dalį ir vidurinio</text:span><text:span text:style-name="T123"><text:s/>ugdymo kartu su muzikos ugdymu programą; pradinio ugdymo kartu su dailės ugdymu programą, pagrindinio ugdymo kartu su dailės ugdymu programos antrąją dalį ir vidurinio ugdymo kartu su dailės ugdymu programą;</text:span></text:p>
      <text:p text:style-name="P124"><text:span text:style-name="T125">5.8</text:span><text:span text:style-name="T126">. Vilniaus Juozo Tallat-Kelpšos konserva</text:span><text:span text:style-name="T127">torija priima mokinius į specializuoto ugdymo krypties programas: pagrindinio ugdymo kartu su muzikos ugdymu programos antrąją dalį ir vidurinio ugdymo kartu su muzikos ugdymu programą;</text:span></text:p>
      <text:p text:style-name="P128"><text:span text:style-name="T129">5.9</text:span><text:span text:style-name="T130">. Nacionalinė Mikalojaus Konstantino Čiurlionio menų mokykla pr</text:span><text:span text:style-name="T131">iima mokinius į specializuoto ugdymo krypties programas: pradinio, pagrindinio ir akredituotą vidurinio ugdymo kartu su menų ugdymu programas ir baleto artisto profesinio mokymo programą.</text:span></text:p>
      <text:p text:style-name="P132"><text:span text:style-name="T133">6</text:span><text:span text:style-name="T134">. Mokyklos, skirtos mokiniams, dėl nepalankių aplinkos veiksn</text:span><text:span text:style-name="T135">ių turintiems specialiųjų ugdymosi poreikių:</text:span></text:p>
      <text:p text:style-name="P136"><text:span text:style-name="T137">6.1</text:span><text:span text:style-name="T138">. Gruzdžių vaikų socializacijos centras priima mokinius į pradinio ir pagrindinio ugdymo programas;</text:span></text:p>
      <text:p text:style-name="P139"><text:span text:style-name="T140">6.2</text:span><text:span text:style-name="T141">. Kauno vaikų socializacijos centras priima mokinius į pagrindinio ugdymo programą;</text:span></text:p>
      <text:p text:style-name="P142"><text:span text:style-name="T143">6.3</text:span><text:span text:style-name="T144">. Kauno<text:s/></text:span><text:span text:style-name="T145">vaikų socializacijos centras „Saulutė“ priima mokinius į pradinio ir pagrindinio ugdymo programas;</text:span></text:p>
      <text:p text:style-name="P146"><text:span text:style-name="T147">6.4</text:span><text:span text:style-name="T148">. Vaikų socializacijos centras „Širvėna“ priima mokinius į pagrindinio ugdymo programą;</text:span></text:p>
      <text:p text:style-name="P149"><text:span text:style-name="T150">6.5</text:span><text:span text:style-name="T151">. Vėliučionių vaikų socializacijos centras priima<text:s/></text:span><text:span text:style-name="T152">mokinius į pagrindinio, vidurinio ugdymo programas;</text:span></text:p>
      <text:p text:style-name="P153"><text:span text:style-name="T154">6.6</text:span><text:span text:style-name="T155">. Vilniaus vaikų socializacijos centras priima mokinius į pagrindinio, vidurinio ugdymo programas;</text:span></text:p>
      <text:p text:style-name="P156"><text:span text:style-name="T157">6.7</text:span><text:span text:style-name="T158">. Vilniaus lietuvių namai priima mokinius į pradinio, pagrindinio ugdymo ir akredituotą vid</text:span><text:span text:style-name="T159">urinio ugdymo programas.</text:span></text:p>
      <text:p text:style-name="P160"><text:span text:style-name="T161">7</text:span><text:span text:style-name="T162">. Bendrosios bendrojo ugdymo mokyklos:</text:span></text:p>
      <text:p text:style-name="P163"><text:span text:style-name="T164">7.1</text:span><text:span text:style-name="T165">. Buivydiškių, Butrimonių, Čiužiakampio, Lavoriškių, Kalesninkų ir Vilniaus „Šaltinio“ pagrindinės mokyklos priima mokinius į pradinio ir pagrindinio ugdymo programas;</text:span></text:p>
      <text:p text:style-name="P166"><text:span text:style-name="T167">7.2</text:span><text:span text:style-name="T168">. Eit</text:span><text:span text:style-name="T169">miniškių ir Turgelių vidurinės mokyklos priima mokinius į pradinio, pagrindinio ir vidurinio ugdymo programas;</text:span></text:p>
      <text:p text:style-name="P170"><text:span text:style-name="T171">7.3</text:span><text:span text:style-name="T172">. Bezdonių vidurinė mokykla priima mokinius į vidurinio ugdymo programą;</text:span></text:p>
      <text:p text:style-name="P173"><text:span text:style-name="T174">7.4</text:span><text:span text:style-name="T175">. Juodšilių „Šilo“, Riešės, Šalčininkų Lietuvos tūkstantme</text:span><text:span text:style-name="T176">čio gimnazijos priima mokinius į pradinio, pagrindinio ir akredituotą vidurinio ugdymo programas.</text:span></text:p>
      <text:p text:style-name="P177"/>
      <text:p text:style-name="P178"><text:span text:style-name="T179">III</text:span><text:span text:style-name="T180">.<text:s/></text:span><text:span text:style-name="T181">PRIĖMIMO Į MOKYKLAS KRITERIJAI</text:span></text:p>
      <text:p text:style-name="P182"/>
      <text:p text:style-name="P183"><text:span text:style-name="T184">8</text:span><text:span text:style-name="T185">. Priėmimo į mokyklas, skirtas mokiniams, dėl įgimtų ar įgytų sutrikimų turintiems didelių ar labai didelių</text:span><text:span text:style-name="T186"><text:s/>specialiųjų ugdymosi poreikių, kriterijai:</text:span></text:p>
      <text:p text:style-name="P187"><text:span text:style-name="T188">8.1</text:span><text:span text:style-name="T189">. Lietuvos aklųjų ir silpnaregių ugdymo centras priima mokinius, kuriems nustatyta:</text:span></text:p>
      <text:p text:style-name="P190"><text:span text:style-name="T191">8.1.1</text:span><text:span text:style-name="T192">. vidutinė silpnaregystė (regėjimo aštrumas geriau matančia akimi su korekcija 0,3–0,1 (30–10 procentų), žymi silpna</text:span><text:span text:style-name="T193">regystė (regėjimo aštrumas geriau matančia akimi su korekcija 0,1–0,05 (10–5 procentai), aklumas su regėjimo likučiu (regėjimo aštrumas geriau matančia akimi su korekcija 0,04–0,01 (4–1 procentas), praktiškas ar visiškas aklumas (regėjimo aštrumas geriau m</text:span><text:span text:style-name="T194">atančia akimi su korekcija 0,01–1 šviesos, tamsos skyrimas), kurčneregystė;</text:span></text:p>
      <text:p text:style-name="P195"><text:span text:style-name="T196">8.1.2</text:span><text:span text:style-name="T197">. kompleksinė negalia, kurios derinyje yra vidutinė silpnaregystė, žymi silpnaregystė, aklumas su regėjimo likučiu, praktiškas, visiškas aklumas ar kurčneregystė;</text:span></text:p>
      <text:p text:style-name="P198"><text:span text:style-name="T199">8.2</text:span><text:span text:style-name="T200">. Lietuvos kurčiųjų ir neprigirdinčiųjų ugdymo centras priima mokinius, kuriems nustatyta:</text:span></text:p>
      <text:p text:style-name="P201"><text:span text:style-name="T202">8.2.1</text:span><text:span text:style-name="T203">. vidutinis klausos sutrikimas (klausos susilpnėjimo vidurkių diapazonas yra 41–55 decibelai), žymus klausos sutrikimas (klausos susilpnėjimo vidurkių diapaz</text:span><text:span text:style-name="T204">onas yra 56–70 decibelų), labai žymus klausos sutrikimas (71–90 decibelų), gilus klausos sutrikimas (kurtumas) (&gt;90 decibelų), ar kochlearinių implantų naudotojai;</text:span></text:p>
      <text:p text:style-name="P205"><text:span text:style-name="T206">8.2.2</text:span><text:span text:style-name="T207">. kompleksinė negalia, kurios derinyje yra vidutinis klausos sutrikimas, žymus klau</text:span><text:span text:style-name="T208">sos sutrikimas, labai žymus klausos sutrikimas ar gilus klausos sutrikimas (kurtumas).</text:span></text:p>
      <text:p text:style-name="P209"><text:span text:style-name="T210">9</text:span><text:span text:style-name="T211">. Priėmimo į mokyklas, skirtas mokiniams, dėl išskirtinių gabumų turintiems specialiųjų ugdymosi poreikių, kriterijai:</text:span></text:p>
      <text:p text:style-name="P212"><text:span text:style-name="T213">9.1</text:span><text:span text:style-name="T214">. į Kauno Juozo Gruodžio, Klaipėdos<text:s/></text:span><text:span text:style-name="T215">Stasio Šimkaus ir Vilniaus Juozo Tallat-Kelpšos konservatorijas, Panevėžio Vytauto Mikalausko, Šiaulių Sauliaus Sondeckio ir Nacionalinę Mikalojaus Konstantino Čiurlionio menų mokyklas, Kauno apskrities Juozo Naujalio muzikos gimnaziją, Klaipėdos Eduardo B</text:span><text:span text:style-name="T216">alsio menų gimnaziją, Kauno apskrities dailės gimnaziją, vykdančias specializuoto ugdymo krypties programas, priimami gabūs muzikai, dailei ar kitai mokyklos vykdomai specializuoto ugdymo krypties programai vaikai iš visos šalies, išlaikę stojamuosius egza</text:span><text:span text:style-name="T217">minus;</text:span></text:p>
      <text:p text:style-name="P218"><text:span text:style-name="T219">9.2</text:span><text:span text:style-name="T220">. į Nacionalinę Mikalojaus Konstantino Čiurlionio menų mokyklą mokytis pagal baleto artisto profesinio mokymo programą priimami mokiniai, baigę pagrindinio ugdymo kartu su meno ugdymu (baleto specializacija) programos pirmąją dalį ir gavę pri</text:span><text:span text:style-name="T221">ėmimo komisijos rekomendaciją tęsti mokymąsi mokykloje.</text:span></text:p>
      <text:p text:style-name="P222"><text:span text:style-name="T223">10</text:span><text:span text:style-name="T224">. Priėmimo į mokyklas, skirtas mokiniams, dėl nepalankių aplinkos veiksnių turintiems specialiųjų ugdymosi poreikių, kriterijai:</text:span></text:p>
      <text:p text:style-name="P225"><text:span text:style-name="T226">10.1</text:span><text:span text:style-name="T227">. į Gruzdžių, Vilniaus, Kauno, Vėliučionių vaikų socializ</text:span><text:span text:style-name="T228">acijos centrus, Kauno vaikų socializacijos centrą „Saulutė“, vaikų socializacijos centrą „Širvėna“ priimami mokiniai, kuriems yra paskirta vidutinės priežiūros priemonė pagal Lietuvos Respublikos vaiko minimalios ir vidutinės priežiūros įstatyme (Žin., 200</text:span><text:span text:style-name="T229">7, Nr.<text:s/></text:span><text:a xlink:href="https://www.e-tar.lt/portal/lt/legalAct/TAR.90D8CF4E3E9F" office:target-frame-name="_blank" xlink:show="new"><text:span text:style-name="T230">80-3214</text:span></text:a><text:span text:style-name="T231">; 2010, Nr.<text:s/></text:span><text:a xlink:href="https://www.e-tar.lt/portal/lt/legalAct/TAR.4C876D398907" office:target-frame-name="_blank" xlink:show="new"><text:span text:style-name="T232">157-7969</text:span></text:a><text:span text:style-name="T233">) nustatytus pagrindus. Į vaikų socializacijos centrą taip pat g</text:span><text:span text:style-name="T234">ali būti siunčiami vaikai Lietuvos Respublikos baudžiamajame kodekse (Žin., 2000, Nr.<text:s/></text:span><text:a xlink:href="https://www.e-tar.lt/portal/lt/legalAct/TAR.2B866DFF7D43" office:target-frame-name="_blank" xlink:show="new"><text:span text:style-name="T235">89-2741</text:span></text:a><text:span text:style-name="T236">) nustatytais atvejais, kai jiems skiriama auklėjamojo poveikio priemonė – atidavima</text:span><text:span text:style-name="T237">s į specialią auklėjimo įstaigą. Vaikų socializacijos centro parinkimo vaikui kriterijus ir tvarką reglamentuoja Vaikų socializacijos centro parinkimo tvarkos aprašas, patvirtintas Lietuvos Respublikos švietimo ir mokslo ministro 2011 m. gegužės 2 d. įsaky</text:span><text:span text:style-name="T238">mu Nr. V-761 (Žin., 2011, Nr.<text:s/></text:span><text:a xlink:href="https://www.e-tar.lt/portal/lt/legalAct/TAR.9558981D5C99" office:target-frame-name="_blank" xlink:show="new"><text:span text:style-name="T239">55-2674</text:span></text:a><text:span text:style-name="T240">);</text:span></text:p>
      <text:p text:style-name="P241"><text:span text:style-name="T242">10.2</text:span><text:span text:style-name="T243">. į Vilniaus lietuvių namus pirmumo teise priimami 7(6)–18 metų lietuvių kilmės tremtinių, politinių kalinių palikuonys,<text:s/></text:span><text:span text:style-name="T244">užsieniečių ir Lietuvos piliečių, atvykusių ar grįžusių nuolat ar laikinai gyventi Lietuvos Respublikoje, vaikai, užsienyje gyvenančių Lietuvos piliečių vaikai. Į likusias laisvas vietas klasėse priimami Vilniaus miesto gyventojų vaikai.</text:span></text:p>
      <text:p text:style-name="P245"><text:span text:style-name="T246">11</text:span><text:span text:style-name="T247">. Priėmimo</text:span><text:span text:style-name="T248"><text:s/>į bendrąsias bendrojo ugdymo mokyklas kriterijai:</text:span></text:p>
      <text:p text:style-name="P249"><text:span text:style-name="T250">11.1</text:span><text:span text:style-name="T251">. į bendrąsias bendrojo ugdymo mokyklas priimami mokiniai, pageidaujantys mokytis pagal mokyklose teikiamas ugdymo programas;</text:span></text:p>
      <text:p text:style-name="P252"><text:span text:style-name="T253">11.2</text:span><text:span text:style-name="T254">. į Vilniaus „Šaltinio“ pagrindinę mokyklą priimami mokiniai, kur</text:span><text:span text:style-name="T255">iems savivaldybės nesudaro sąlygų mokytis lietuvių kalba. Jei pageidaujančiųjų mokytis yra daugiau nei laisvų mokymosi vietų, pirmumo tvarka priimami našlaičiai, vaikai, turintys globėjus ar rūpintojus, specialiųjų poreikių vaikai, vaikai, kurių broliai ir</text:span><text:span text:style-name="T256"><text:s/>seserys prašymo pateikimo metu jau mokosi šioje mokykloje.</text:span></text:p>
      <text:p text:style-name="P257"><text:span text:style-name="T258">12</text:span><text:span text:style-name="T259">. Užsieniečių ir Lietuvos Respublikos piliečių, atvykusių ar grįžusių gyventi ir dirbti Lietuvos Respublikoje, vaikai, nemokantys lietuvių kalbos, į mokyklą priimami vadovaujantis Užsieniečių ir Lietuvos Respublikos piliečių, atvykusių ar grįžusių gyventi<text:s/></text:span><text:span text:style-name="T260">ir dirbti Lietuvos Respublikoje, vaikų ir suaugusiųjų ugdymo išlyginamosiose klasėse ir išlyginamosiose mobiliosiose grupėse tvarkos aprašu, patvirtintu Lietuvos Respublikos švietimo ir mokslo ministro 2005 m. rugsėjo 1 d. įsakymu Nr. ISAK-1800 (Žin., 2005</text:span><text:span text:style-name="T261">, Nr.<text:s/></text:span><text:a xlink:href="https://www.e-tar.lt/portal/lt/legalAct/TAR.661870DCF152" office:target-frame-name="_blank" xlink:show="new"><text:span text:style-name="T262">109-3991</text:span></text:a><text:span text:style-name="T263">).</text:span></text:p>
      <text:p text:style-name="P264"><text:span text:style-name="T265">13</text:span><text:span text:style-name="T266">. Mokiniai į mokyklas priimami vadovaujantis Nuosekliojo mokymosi pagal bendrojo lavinimo programas tvarkos aprašu, patvirtintu Lietuvos Respublikos šviet</text:span><text:span text:style-name="T267">imo ir mokslo ministro 2005 m. balandžio 5 d. įsakymu Nr. ISAK-556 (Žin., 2005, Nr.<text:s/></text:span><text:a xlink:href="https://www.e-tar.lt/portal/lt/legalAct/TAR.310753DF1036" office:target-frame-name="_blank" xlink:show="new"><text:span text:style-name="T268">46-1526</text:span></text:a><text:span text:style-name="T269">).</text:span></text:p>
      <text:p text:style-name="P270"/>
      <text:p text:style-name="P271"><text:span text:style-name="T272">IV</text:span><text:span text:style-name="T273">.<text:s/></text:span><text:span text:style-name="T274">PRIĖMIMO MOKYTIS PAGAL BENDROJO UGDYMO PROGRAMAS PRAŠYMŲ IR KITŲ DOKUMEN</text:span><text:span text:style-name="T275">TŲ PATEIKIMO VIETA IR TVARKA</text:span></text:p>
      <text:p text:style-name="P276"/>
      <text:p text:style-name="P277"><text:span text:style-name="T278">14</text:span><text:span text:style-name="T279">. Mokinių priėmimą į mokyklą organizuoja ir vykdo mokyklos direktorius ir mokinių priėmimo komisija.</text:span></text:p>
      <text:p text:style-name="P280"><text:span text:style-name="T281">15</text:span><text:span text:style-name="T282">. Prašymai mokytis priimami kiekvienais kalendoriniais metais nuo sausio 2 dienos iki rugsėjo 1 dienos. Per moksl</text:span><text:span text:style-name="T283">o metus mokiniai priimami vadovaujant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284">79-3869</text:span></text:a><text:span text:style-name="T285">), 25.7 punktu.</text:span></text:p>
      <text:p text:style-name="P286"><text:span text:style-name="T287">16</text:span><text:span text:style-name="T288">. Mokinys, pageidaujantis mokytis pagal mokykloje teikiamas ugdymo programas, mokyklos direktoriui teikia prašymą (prašymą už vaiką iki 14 metų teikia vienas iš tėvų (globėjų), nuo 14 met</text:span><text:span text:style-name="T289">ų – vaikas, turintis vieno iš tėvų (rūpintojų) raštišką sutikimą), asmens tapatybę patvirtinantį dokumentą, nustatytos formos vaiko sveikatos patikrinimo pažymą, dvi fotonuotraukas.</text:span></text:p>
      <text:p text:style-name="P290"><text:span text:style-name="T291">17</text:span><text:span text:style-name="T292">. Kartu su prašymu mokytis Lietuvos aklųjų ir silpnaregių ugdymo cen</text:span><text:span text:style-name="T293">tre mokiniai teikia pedagoginės psichologinės tarnybos (ar švietimo pagalbos tarnybos) pažymą dėl nustatytų didelių ar labai didelių specialiųjų ugdymosi poreikių; gydytojo oftalmologo asmens regėjimo būklės įvertinimą, tėvams (globėjams, rūpintojams) suti</text:span><text:span text:style-name="T294">kus.</text:span></text:p>
      <text:p text:style-name="P295"><text:span text:style-name="T296">18</text:span><text:span text:style-name="T297">. Kartu su prašymu mokytis Lietuvos kurčiųjų ir neprigirdinčiųjų ugdymo centre mokiniai teikia pedagoginės psichologinės tarnybos (ar švietimo pagalbos tarnybos) pažymą dėl nustatytų didelių ar labai didelių specialiųjų ugdymosi poreikių;<text:s/></text:span><text:span text:style-name="T298">gydytojo surdologo asmens klausos įvertinimą su klausos tonine audiograma, tėvams (globėjams, rūpintojams) sutikus.</text:span></text:p>
      <text:p text:style-name="P299"><text:span text:style-name="T300">19</text:span><text:span text:style-name="T301">. Mokinys, norintis tęsti mokymąsi toje pačioje mokykloje pagal aukštesnę ugdymo programą, teikia prašymą.</text:span></text:p>
      <text:p text:style-name="P302"><text:span text:style-name="T303">20</text:span><text:span text:style-name="T304">. Iš kitų mokyklų atv</text:span><text:span text:style-name="T305">ykę mokiniai papildomai pateikia vieną iš pažymėjimų arba pažymą:</text:span></text:p>
      <text:p text:style-name="P306"><text:span text:style-name="T307">20.1</text:span><text:span text:style-name="T308">. įgyto išsilavinimo pažymėjimą;</text:span></text:p>
      <text:p text:style-name="P309"><text:span text:style-name="T310">20.2</text:span><text:span text:style-name="T311">. mokymosi pasiekimų pažymėjimą;</text:span></text:p>
      <text:p text:style-name="P312"><text:span text:style-name="T313">20.3</text:span><text:span text:style-name="T314">. pažymą apie mokymosi pasiekimus.</text:span></text:p>
      <text:p text:style-name="P315"><text:span text:style-name="T316">21</text:span><text:span text:style-name="T317">. Prašymas ir kiti teikiami dokumentai registruojami Dokume</text:span><text:span text:style-name="T318">ntų tvarkymo ir apskaitos taisyklių, patvirtintų Lietuvos vyriausiojo archyvaro 2011 m. liepos 4 d. įsakymu Nr. V-118 (Žin., 2011, Nr.<text:s/></text:span><text:a xlink:href="https://www.e-tar.lt/portal/lt/legalAct/TAR.C21AD42B2592" office:target-frame-name="_blank" xlink:show="new"><text:span text:style-name="T319">88-4230</text:span></text:a><text:span text:style-name="T320">), nustatyta tvarka.</text:span></text:p>
      <text:p text:style-name="P321"><text:span text:style-name="T322">22</text:span><text:span text:style-name="T323">. Švieti</text:span><text:span text:style-name="T324">mo ir mokslo ministerija kartu su pedagogine psichologine tarnyba ir mokyklos direktoriumi, tėvams (globėjams, rūpintojams) pageidaujant, nenumatytais atvejais priima sprendimą dėl mokinio, kuriam dėl įgimtų ar įgytų sutrikimų nustatyti dideli ar labai did</text:span><text:span text:style-name="T325">eli specialieji ugdymosi poreikiai, ugdymo specialiojoje mokykloje ar bendrosios mokyklos specialiojo ugdymo klasėje (grupėje).</text:span></text:p>
      <text:p text:style-name="P326"><text:span text:style-name="T327">23</text:span><text:span text:style-name="T328">. Mokinių priėmimas mokytis įforminamas mokymosi sutartimi.</text:span></text:p>
      <text:p text:style-name="P329"><text:span text:style-name="T330">24</text:span><text:span text:style-name="T331">. Mokymo sutartis su kiekvienu naujai atvykusiu mokytis<text:s/></text:span><text:span text:style-name="T332">mokiniu ir tos mokyklos mokiniu, pradedančiu mokytis pagal aukštesnio lygmens ugdymo programą, sudaroma iki pirmos mokymosi dienos jo mokymosi pagal tą ugdymo programą laikotarpiui.</text:span></text:p>
      <text:p text:style-name="P333"><text:span text:style-name="T334">25</text:span><text:span text:style-name="T335">. Abu mokymo sutarties egzempliorius pasirašo mokyklos vadovas ar jo</text:span><text:span text:style-name="T336"><text:s/>įgaliotas asmuo ir asmuo, pateikęs prašymą. Už vaiką iki 14 metų jo vardu mokymo sutartį sudaro vienas iš tėvų (globėjų), veikdamas išimtinai vaiko interesais. Vaikas nuo 14 metų, kol jam sukaks 18 metų, mokymo sutartį sudaro tik turėdamas vieno iš tėvų (</text:span><text:span text:style-name="T337">rūpintojų) raštišką sutikimą.</text:span></text:p>
      <text:p text:style-name="P338"><text:span text:style-name="T339">26</text:span><text:span text:style-name="T340">. Mokymo sutartis registruojama Mokymo sutarčių registracijos žurnale. Vienas mokymo sutarties egzempliorius įteikiamas prašymą pateikusiam asmeniui, kitas egzempliorius lieka mokykloje (segamas į mokinio asmens bylą).</text:span></text:p>
      <text:p text:style-name="P341"><text:span text:style-name="T342">27</text:span><text:span text:style-name="T343">. Sudarius mokymo sutartį mokinys įregistruojamas mokinių registre (į mokinių abėcėlinį žurnalą įrašomas automatiškai). Sudaroma mokinio byla. Į ją dedama mokymo sutartis, mokinio ir (ar) jo tėvų (globėjų, rūpintojų) prašymai, pažymos ir kita tiksling</text:span><text:span text:style-name="T344">a, su mokinio ugdymu susijusi informacija. Mokiniui išvykus iš mokyklos, jo byloje esantys dokumentai lieka mokykloje.</text:span></text:p>
      <text:p text:style-name="P345"/>
      <text:p text:style-name="P346"><text:span text:style-name="T347">V</text:span><text:span text:style-name="T348">.<text:s/></text:span><text:span text:style-name="T349">BAIGIAMOSIOS NUOSTATOS</text:span></text:p>
      <text:p text:style-name="P350"/>
      <text:p text:style-name="P351"><text:span text:style-name="T352">28</text:span><text:span text:style-name="T353">. Mokykla skelbia informaciją apie mokinių priėmimą ir laisvas vietas mokyklos interneto<text:s/></text:span><text:span text:style-name="T354">svetainėje, skelbimų lentoje ir (ar) kitu būdu.</text:span></text:p>
      <text:p text:style-name="P355"/>
      <text:p text:style-name="P356"><text:span text:style-name="T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21T08:58:00Z</meta:creation-date>
    <dc:date>2025-01-21T08:58:00Z</dc:date>
    <meta:template xlink:href="Normal.dotm" xlink:type="simple"/>
    <meta:editing-cycles>2</meta:editing-cycles>
    <meta:editing-duration>PT0S</meta:editing-duration>
    <meta:document-statistic meta:page-count="3" meta:paragraph-count="162" meta:word-count="2113" meta:character-count="18353" meta:row-count="348" meta:non-whitespace-character-count="16402"/>
  </office:meta>
</office:document-meta>
</file>