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end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9 m. liepos 12 d. nutarimo Nr. 814 „Dėl pavedimo sutarties sudarymo su akcine bendrove Lietuvos žemės ūkio banku dėl lengvatinių paskolų, suteiktų iš Lietuvos Respublikos p</text:span><text:span text:style-name="T12">aramos žemės ūkiui fondo, Ūkininkų rėmimo fondo ir Paramos žemės ūkiui fondo (lėšos už parduotus grūdus, gautus iš JAV)“ (Žin., 1999, Nr.<text:s/></text:span><text:a xlink:href="https://www.e-tar.lt/portal/lt/legalAct/TAR.3276A16D8563" office:target-frame-name="_blank" xlink:show="new"><text:span text:style-name="T13">64-2076</text:span></text:a><text:span text:style-name="T14">) 1 punkto pirmojoje pastraipoje</text:span><text:span text:style-name="T15"><text:s/>vietoj žodžių „Finansų ministerijai“ turi būti žodžiai „Žemės ūkio ministerijai“.</text:span></text:p>
      <text:p text:style-name="P16"/>
      <text:p text:style-name="P17"/>
      <text:p text:style-name="P18"><text:span text:style-name="T19">VYRIAUSYBĖS DOKUMENTŲ REDAKCIJA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12:00Z</meta:creation-date>
    <dc:date>2015-09-20T06:12:00Z</dc:date>
    <meta:template xlink:href="Normal" xlink:type="simple"/>
    <meta:editing-cycles>2</meta:editing-cycles>
    <meta:editing-duration>PT0S</meta:editing-duration>
    <meta:document-statistic meta:page-count="1" meta:paragraph-count="5" meta:word-count="83" meta:character-count="612" meta:row-count="22" meta:non-whitespace-character-count="534"/>
  </office:meta>
</office:document-meta>
</file>