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3.7687in" style:use-optimal-column-width="false"/>
    </style:style>
    <style:style style:name="TableColumn29" style:family="table-column">
      <style:table-column-properties style:column-width="0.3041in" style:use-optimal-column-width="false"/>
    </style:style>
    <style:style style:name="TableColumn30" style:family="table-column">
      <style:table-column-properties style:column-width="2.6194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indent="0.4916in"/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SUDARYMO</text:p>
      <text:p text:style-name="P12"/>
      <text:p text:style-name="P13">2002 m. rugpjūčio 10 d. Nr. 1230</text:p>
      <text:p text:style-name="P14">Vilnius</text:p>
      <text:p text:style-name="P15"/>
      <text:p text:style-name="P16"><text:span text:style-name="T17">Vadovaudamasi Lietuvos Respublikos Vyriausybės įstatymo (Žin., 1994, 43-772; 1998, Nr. 41(1)-1131; 2000,</text:span><text:span text:style-name="T18"><text:s/>Nr. 92-2843; 2002, Nr. 41-1527) 22 straipsnio 15 punktu ir įgyvendindama Pramoninių avarijų prevencijos, likvidavimo ir tyrimo nuostatų, patvirtintų Lietuvos Respublikos Vyriausybės 1995 m. rugpjūčio 4 d. nutarimu Nr. 1090 (Žin., 1995, Nr.<text:s/></text:span><text:a xlink:href="https://www.e-tar.lt/portal/lt/legalAct/TAR.6E33F98B8236" office:target-frame-name="_blank" xlink:show="new"><text:span text:style-name="T19">65-1625</text:span></text:a><text:span text:style-name="T20">), 64.3, 65, 67 punktu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daryti šią komisiją 2002 m. rugpjūčio 2 d. Trakų rajone, Žaizdrių kaime, įvykusios avarijos priežastims nustat</text:span><text:span text:style-name="T26">yti ir padariniams ištirt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. Gustaini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Aplinkos ministerijos sekretorius (komisijos pirmininkas);</text:p>
          </table:table-cell>
        </table:table-row>
        <table:table-row table:style-name="TableRow38">
          <table:table-cell table:style-name="TableCell39">
            <text:p text:style-name="P40">D. Bagdonavič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Aplinkos ministerijos Vilniaus regiono aplinkos apsaugos departamento Poveikio aplinkai vertinimo skyriaus vyriausioji specialistė;</text:p>
          </table:table-cell>
        </table:table-row>
        <table:table-row table:style-name="TableRow45">
          <table:table-cell table:style-name="TableCell46">
            <text:p text:style-name="P47">V. Beržinsk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Valstybinės aplinkos apsaugos inspekcijos Kontrolės organizavimo skyriaus vyresnysis valstybinis aplinkos apsaugos inspektorius;</text:p>
          </table:table-cell>
        </table:table-row>
        <table:table-row table:style-name="TableRow52">
          <table:table-cell table:style-name="TableCell53">
            <text:p text:style-name="P54">A. Boly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Civilinės saugos departamento prie Krašto apsaugos ministerijos direktoriaus pavaduotojas, pulkininkas leitenantas;</text:p>
          </table:table-cell>
        </table:table-row>
        <table:table-row table:style-name="TableRow59">
          <table:table-cell table:style-name="TableCell60">
            <text:p text:style-name="P61">R. Brazaus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Aplinkos ministerijos Aplinkos kokybės departamento Atmosferos skyriaus vyriausiasis specialistas;</text:p>
          </table:table-cell>
        </table:table-row>
        <table:table-row table:style-name="TableRow66">
          <table:table-cell table:style-name="TableCell67">
            <text:p text:style-name="P68">A. Čepel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Aplinkos ministerijos Aplinkos kokybės departamento Užterštų teritorijų ir atliekų skyriaus vedėjas;</text:p>
          </table:table-cell>
        </table:table-row>
        <table:table-row table:style-name="TableRow73">
          <table:table-cell table:style-name="TableCell74">
            <text:p text:style-name="P75">R.<text:s/>Klov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Aplinkos ministerijos Teisės ir personalo departamento direktorius;</text:p>
          </table:table-cell>
        </table:table-row>
        <table:table-row table:style-name="TableRow80">
          <table:table-cell table:style-name="TableCell81">
            <text:p text:style-name="P82">S. Maksimavičiu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Priešgaisrinės apsaugos ir gelbėjimo departamento prie Vidaus reikalų ministerijos Vyriausiosios valstybinės priešgaisrinės priežiūros inspekcijos viršininko<text:s/>pavaduotojas, Prevencijos organizavimo ir kontrolės skyriaus viršininkas;</text:p>
          </table:table-cell>
        </table:table-row>
        <table:table-row table:style-name="TableRow87">
          <table:table-cell table:style-name="TableCell88">
            <text:p text:style-name="P89">S. Raščiausk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Trakų rajono meras;</text:p>
          </table:table-cell>
        </table:table-row>
        <table:table-row table:style-name="TableRow94">
          <table:table-cell table:style-name="TableCell95">
            <text:p text:style-name="P96">A. Survila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Krizių valdymo centro prie Krašto apsaugos ministerijos direktorius;</text:p>
          </table:table-cell>
        </table:table-row>
        <table:table-row table:style-name="TableRow101">
          <table:table-cell table:style-name="TableCell102">
            <text:p text:style-name="P103">G. Valentėli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Normal"><text:span text:style-name="T107">Valstybinės darbo inspekcijos prie Socialinė</text:span><text:span text:style-name="T108">s apsaugos ir darbo<text:s/></text:span><text:soft-page-break/><text:span text:style-name="T109">ministerijos Sprogių-degių gamybų ir technologijų skyriaus vyresnysis darbo inspektorius.</text:span></text:p>
          </table:table-cell>
        </table:table-row>
      </table:table>
      <text:p text:style-name="P110"><text:span text:style-name="T111">2</text:span><text:span text:style-name="T112">. Pavesti 1 punkte nurodytai komisijai avarijos priežastis nustatyti, padarinius ištirti ir išvadas pateikti Lietuvos Respublikos Vyriausybe</text:span><text:span text:style-name="T113">i iki 2002 m. rugpjūčio 23 dienos.</text:span></text:p>
      <text:p text:style-name="P114"/>
      <text:p text:style-name="P115"/>
      <text:p text:style-name="P116">MINISTRAS PIRMININKAS<text:tab/>ALGIRDAS BRAZAUSKAS</text:p>
      <text:p text:style-name="P117"/>
      <text:p text:style-name="P118">APLINKOS MINISTRAS<text:tab/>ARŪNAS KUNDROTAS</text:p>
      <text:p text:style-name="P119">______________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36:00Z</meta:creation-date>
    <dc:date>2015-08-10T16:36:00Z</dc:date>
    <meta:template xlink:href="Normal" xlink:type="simple"/>
    <meta:editing-cycles>2</meta:editing-cycles>
    <meta:editing-duration>PT0S</meta:editing-duration>
    <meta:document-statistic meta:page-count="2" meta:paragraph-count="39" meta:word-count="283" meta:character-count="2363" meta:row-count="100" meta:non-whitespace-character-count="2119"/>
  </office:meta>
</office:document-meta>
</file>