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4 M. SAUSIO 28 D. ĮSAKYMO NR. 1K-033 „DĖL LIETUVOS 2004–2006 M. BENDROJO PROGRAMAVIMO DOKUMENTO (BPD) PRIEMONIŲ IR PROJEKTŲ, FINANSUOJAMŲ ĮGYVENDINANT ŠIAS PRIEMONES, ADMINISTRAVIMO IR FINANSAVIMO TAISYKLIŲ PATVIRTINIMO“ PAKEITIMO</text:p>
      <text:p text:style-name="P12"/>
      <text:p text:style-name="P13">2006 m. gruodžio 21 d. Nr. 1K-424</text:p>
      <text:p text:style-name="P14">Vilnius</text:p>
      <text:p text:style-name="P15"/>
      <text:p text:style-name="P16"><text:span text:style-name="T17">Pakeičiu</text:span><text:s/>Lietuvos 2004–2006 m. bendrojo programavimo dokumento priemonių ir projektų, finansuojamų įgyvendinant šias priemones, administravimo ir finansavimo taisykles, patvirtintas Lietuvos Respublikos finansų ministro 2004 m. sausio 28 d. įsakymu Nr. 1K-033 „Dėl Lietuvos 2004–2006 m. bendrojo programavimo dokumento (BPD) priemonių ir projektų, finansuojamų įgyvendinant šias priemones, administravimo ir finansavimo taisyklių patvirtinimo“ (Žin., 2004, Nr.<text:s/><text:a xlink:href="https://www.e-tar.lt/portal/lt/legalAct/TAR.3F990CEE7C53" office:target-frame-name="_blank" xlink:show="new"><text:span text:style-name="T18">19-599</text:span></text:a>; 2005, Nr.<text:s/><text:a xlink:href="https://www.e-tar.lt/portal/lt/legalAct/TAR.3F4F8FFE8ABD" office:target-frame-name="_blank" xlink:show="new"><text:span text:style-name="T19">21-667</text:span></text:a>, Nr.<text:s/><text:a xlink:href="https://www.e-tar.lt/portal/lt/legalAct/TAR.0513F8369459" office:target-frame-name="_blank" xlink:show="new"><text:span text:style-name="T20">64-2314</text:span></text:a>; 2006, Nr.<text:s/><text:a xlink:href="https://www.e-tar.lt/portal/lt/legalAct/TAR.9DB27BFF5AE1" office:target-frame-name="_blank" xlink:show="new"><text:span text:style-name="T21">84-3316</text:span></text:a>):</text:p>
      <text:p text:style-name="P22">1. Išdėstau 9 punktą taip:</text:p>
      <text:p text:style-name="P23">„9. Paramos sutartys gali būti sudaromos nuo 2004 m. gegužės 1 d. iki 2007 m. kovo 1 d., išskyrus paramos sutartis, sudaromas pagal BPD Kaimo plėtros ir žuvininkystės prioriteto 4.8 priemonės „Veikla, susijusi su žvejybos laivynu“ veiklos sritį „Laivų žvejybinės veiklos nutraukimas visam laikui“, – sutartys sudaromos iki 2007 m. balandžio 30 d., – ir pagal 4.10 priemonės „Kita veikla (susijusi su žuvininkyste)“ veiklos sritis „Kompensacijos žvejams, netekusiems darbo žvejybos laive dėl jo veiklos nutraukimo visam laikui“ ir „Kompensacijos už laikiną žvejybinės veiklos nutraukimą“ – iki 2007 m. rugpjūčio 31 d.“.</text:p>
      <text:p text:style-name="P24">2. Įrašau 20, 64, 72, 123, 133, 176, 195 ir 237 punktuose vietoj žodžių „Žvejybos laivų atidavimas į metalo laužą“ žodžius „Laivų žvejybinės veiklos nutraukimas visam laikui“ ir vietoj žodžių „Kompensacijos žvejams, netekusiems darbo žvejybos laive dėl jo atidavimo į metalo laužą“ žodžius „Kompensacijos žvejams, netekusiems darbo žvejybos laive dėl jo veiklos nutraukimo visam laikui“.</text:p>
      <text:p text:style-name="P25"/>
      <text:p text:style-name="P26"/>
      <text:p text:style-name="P27"/>
      <text:p text:style-name="P28"><text:span text:style-name="T29">FINANSŲ MINISTRAS</text:span><text:span text:style-name="T30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6-05-03T08:11:00Z</meta:creation-date>
    <dc:date>2016-05-03T08:11:00Z</dc:date>
    <meta:template xlink:href="Normal" xlink:type="simple"/>
    <meta:editing-cycles>2</meta:editing-cycles>
    <meta:editing-duration>PT0S</meta:editing-duration>
    <meta:document-statistic meta:page-count="1" meta:paragraph-count="20" meta:word-count="285" meta:character-count="2312" meta:row-count="68" meta:non-whitespace-character-count="2047"/>
  </office:meta>
</office:document-meta>
</file>