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center"/>
    </style:style>
    <style:style style:name="T222" style:parent-style-name="DefaultParagraphFont" style:family="text">
      <style:text-properties fo:color="#000000" style:font-size-complex="11pt"/>
    </style:style>
    <style:style style:name="P223" style:parent-style-name="Normal" style:family="paragraph">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NEIŠLEISTŲ ARBA SULAIKYTŲ PREKIŲ, KURIOS, KAIP ĮTARIAMA, PAGAMINTOS PAŽEIDŽIANT INTELEKTINĖS NUOSAVYBĖS TEISES, SUNAIKINIMO<text:s/>TAISYKLIŲ PATVIRTINIMO</text:p>
      <text:p text:style-name="P13"/>
      <text:p text:style-name="P14">2005 m. balandžio 15 d. Nr. 1B-288</text:p>
      <text:p text:style-name="P15">Vilnius</text:p>
      <text:p text:style-name="P16"/>
      <text:p text:style-name="P17"><text:span text:style-name="T18">Vadovaudamasis Lietuvos Respublikos muitinės įstatymo (Žin., 2004, Nr.<text:s/></text:span><text:a xlink:href="https://www.e-tar.lt/portal/lt/legalAct/TAR.2294490FE9DD" office:target-frame-name="_blank" xlink:show="new"><text:span text:style-name="T19">73-2517</text:span></text:a><text:span text:style-name="T20">) 84 straipsnio 1 dalimi ir Lie</text:span><text:span text:style-name="T21">tuvos Respublikos Vyriausybės 2004 m. lapkričio 11 d. nutarimu Nr. 1434 (Žin., 2004, Nr.<text:s/></text:span><text:a xlink:href="https://www.e-tar.lt/portal/lt/legalAct/TAR.098A900C070E" office:target-frame-name="_blank" xlink:show="new"><text:span text:style-name="T22">166-6063</text:span></text:a><text:span text:style-name="T23">) „Dėl įgaliojimų suteikimo įgyvendinant Lietuvos Respublikos muitinės įstatymo<text:s/></text:span><text:span text:style-name="T24">84 straipsnį“,</text:span></text:p>
      <text:p text:style-name="P25"><text:span text:style-name="T26">tvirtinu</text:span><text:span text:style-name="T27"><text:s/>pridedamas Muitinės neišleistų arba sulaikytų prekių, kurios, kaip įtariama, pagamintos pažeidžiant intelektinės nuosavybės teises, sunaikinimo taisykles.</text:span></text:p>
      <text:p text:style-name="P28"/>
      <text:p text:style-name="P29"/>
      <text:p text:style-name="P30"><text:span text:style-name="T31">GENERALINIS DIREKTORIUS<text:s/></text:span><text:span text:style-name="T32"><text:tab/>RIMUTIS KLEVEČKA</text:span></text:p>
      <text:p text:style-name="P33"><text:span text:style-name="T34">______________</text:span></text:p>
      <text:soft-page-break/>
      <text:p text:style-name="P35"><text:span text:style-name="T36">PATVIRTIN</text:span><text:span text:style-name="T37">TA</text:span></text:p>
      <text:p text:style-name="P38">Muitinės departamento generalinio<text:s/></text:p>
      <text:p text:style-name="P39"><text:span text:style-name="T40">direktoriaus 2005 m. balandžio 15 d.</text:span></text:p>
      <text:p text:style-name="P41"><text:span text:style-name="T42">įsakymu Nr. 1B-288</text:span></text:p>
      <text:p text:style-name="P43"/>
      <text:p text:style-name="P44"><text:span text:style-name="T45">MUITINĖS NEIŠLEISTŲ ARBA SULAIKYTŲ PREKIŲ, KURIOS, KAIP ĮTARIAMA, PAGAMINTOS PAŽEIDŽIANT INTELEKTINĖS NUOSAVYBĖS TEISES, SUNAIKINIMO TAISYKLĖS</text:span></text:p>
      <text:p text:style-name="P46"/>
      <text:p text:style-name="P47"><text:span text:style-name="T48">I</text:span><text:span text:style-name="T49">.<text:s/></text:span><text:span text:style-name="T50">BENDROSIOS</text:span><text:span text:style-name="T51"><text:s/>NUOSTATOS</text:span></text:p>
      <text:p text:style-name="P52"/>
      <text:p text:style-name="P53"><text:span text:style-name="T54">1</text:span><text:span text:style-name="T55">. Muitinės neišleistų arba sulaikytų prekių, kurios, kaip įtariama, pagamintos pažeidžiant intelektinės nuosavybės teises, sunaikinimo taisyklės (toliau – Taisyklės) reglamentuoja prekių, neišleistų/sulaikytų vadovaujantis 2003 m. liepos 2</text:span><text:span text:style-name="T56">2 d. Tarybos reglamentu (EB) Nr. 1383/2003 dėl muitinės veiksmų, atliekamų su prekėmis, kurios, kaip įtariama, pagamintos pažeidžiant tam tikras intelektinės nuosavybės teises, ir priemonių, kurių turi būti imamasi prekių atžvilgiu nustačius, kad jos pagam</text:span><text:span text:style-name="T57">intos pažeidžiant tokias teises (toliau – prekės; toliau – Reglamentas), sunaikinimo tvarką.</text:span></text:p>
      <text:p text:style-name="P58"><text:span text:style-name="T59">2</text:span><text:span text:style-name="T60">. Taisyklėse vartojamos sąvokos:</text:span></text:p>
      <text:p text:style-name="P61"><text:span text:style-name="T62">Pareiškėjas</text:span><text:span text:style-name="T63"><text:s/>– intelektinės nuosavybės teisių subjektas, Reglamento nustatyta tvarka pateikęs Muitinės departamentui prašymą taikyti muitinės priežiūros priemones.</text:span></text:p>
      <text:p text:style-name="P64"><text:span text:style-name="T65">Sunaikinimas</text:span><text:span text:style-name="T66"><text:s/>– muitinės sankcionuotas veiksmas, kuriuo prekės sudeginamos, sudaužomos, supjaustomos, sul</text:span><text:span text:style-name="T67">aužomos, sumaigomos, sumaišomos, išpilamos ar kitaip padaromos visiškai netinkamomis vartoti pagal ankstesnę (buvusią prieš sunaikinimą) paskirtį, o jomis disponuojantis asmuo dėl to negauna jokios materialinės naudos.</text:span></text:p>
      <text:p text:style-name="P68"><text:span text:style-name="T69">Atliekos ir (arba) laužas</text:span><text:span text:style-name="T70"><text:s/>– akivaizdž</text:span><text:span text:style-name="T71">iai netinkamos vartoti pagal ankstesnę (buvusią prieš sunaikinimą) paskirtį prekės, likusios po sunaikinimo.</text:span></text:p>
      <text:p text:style-name="P72"><text:span text:style-name="T73">Kitos šiose Taisyklėse vartojamos sąvokos apibrėžtos Reglamente ir Lietuvos Respublikos muitinės įstatyme (Žin., 2004, Nr.<text:s/></text:span><text:a xlink:href="https://www.e-tar.lt/portal/lt/legalAct/TAR.2294490FE9DD" office:target-frame-name="_blank" xlink:show="new"><text:span text:style-name="T74">73-2517</text:span></text:a><text:span text:style-name="T75">).</text:span></text:p>
      <text:p text:style-name="P76"><text:span text:style-name="T77">3</text:span><text:span text:style-name="T78">. Prašymas leisti sunaikinti muitinės prižiūrimas prekes ir Muitinės prižiūrimų prekių sunaikinimo aktas užpildomi ir registruojami vadovaujantis Muitinės departamento generalinio direkt</text:span><text:span text:style-name="T79">oriaus 2004 m. gruodžio 24 d. įsakymu Nr. 1B-1180 „Dėl Muitinės prižiūrimų prekių sunaikinimo taisyklių patvirtinimo“ (Žin., 2004, Nr.<text:s/></text:span><text:a xlink:href="https://www.e-tar.lt/portal/lt/legalAct/TAR.D0DD4FB84949" office:target-frame-name="_blank" xlink:show="new"><text:span text:style-name="T80">186-6951</text:span></text:a><text:span text:style-name="T81">).</text:span></text:p>
      <text:p text:style-name="P82"><text:span text:style-name="T83">4</text:span><text:span text:style-name="T84">. Prekės sunaikinamos ir p</text:span><text:span text:style-name="T85">o sunaikinimo likusios atliekos ir (arba) laužas tvarkomi laikantis šių Taisyklių, Lietuvos Respublikos aplinkos apsaugos įstatymo (Žin., 1992, Nr.<text:s/></text:span><text:a xlink:href="https://www.e-tar.lt/portal/lt/legalAct/TAR.E2780B68DE62" office:target-frame-name="_blank" xlink:show="new"><text:span text:style-name="T86">5-75</text:span></text:a><text:span text:style-name="T87">), Lietuvos Respublikos a</text:span><text:span text:style-name="T88">tliekų tvarkymo įstatymo (Žin., 1998, Nr.<text:s/></text:span><text:a xlink:href="https://www.e-tar.lt/portal/lt/legalAct/TAR.8D38517814F1" office:target-frame-name="_blank" xlink:show="new"><text:span text:style-name="T89">61-1726</text:span></text:a><text:span text:style-name="T90">; 2002, Nr.<text:s/></text:span><text:a xlink:href="https://www.e-tar.lt/portal/lt/legalAct/TAR.4D5E88FF9E5A" office:target-frame-name="_blank" xlink:show="new"><text:span text:style-name="T91">72-3016</text:span></text:a><text:span text:style-name="T92">), jų įgyvendinimo tvarką regl</text:span><text:span text:style-name="T93">amentuojančių ir kitų teisės aktų reikalavimų.</text:span></text:p>
      <text:p text:style-name="P94"><text:span text:style-name="T95">Tais atvejais, kai teisės aktų nustatyta speciali tam tikrų prekių naikinimo tvarka, vadovaujamasi tų teisės aktų nuostatomis.</text:span></text:p>
      <text:p text:style-name="P96"/>
      <text:p text:style-name="P97"><text:span text:style-name="T98">II</text:span><text:span text:style-name="T99">.<text:s/></text:span><text:span text:style-name="T100">PRAŠYMAS SUNAIKINTI PREKES PAPRASTESNE TVARKA</text:span></text:p>
      <text:p text:style-name="P101"/>
      <text:p text:style-name="P102"><text:span text:style-name="T103">5</text:span><text:span text:style-name="T104">. Pareiškėjas,<text:s/></text:span><text:span text:style-name="T105">norėdamas sunaikinti muitinės neišleistas/sulaikytas prekes pagal Reglamento 11 straipsnį (toliau – paprastesnė tvarka), pats arba per įgaliotą atstovą pateikia teritorinei muitinei, kurios veiklos zonoje yra neišleistos/sulaikytos prekės, 3 punkte nurodyt</text:span><text:span text:style-name="T106">ą Prašymą leisti sunaikinti muitinės prižiūrimas prekes (du egzempliorius). Kartu su prašymu pareiškėjas arba jo atstovas pateikia:</text:span></text:p>
      <text:p text:style-name="P107"><text:span text:style-name="T108">5.1</text:span><text:span text:style-name="T109">. patvirtinimą, kad prekės yra pagamintos pažeidžiant intelektinės nuosavybės teises;</text:span></text:p>
      <text:p text:style-name="P110"><text:span text:style-name="T111">5.2</text:span><text:span text:style-name="T112">. deklaranto, prekes laika</text:span><text:span text:style-name="T113">nčio asmens ar prekių savininko sutikimą sunaikinti prekes arba dokumentą, įrodantį, kad bent vienas šių asmenų buvo registruotu laišku informuotas apie numatomą prekių sunaikinimą;</text:span></text:p>
      <text:p text:style-name="P114"><text:span text:style-name="T115">5.3</text:span><text:span text:style-name="T116">. sutarties dėl naikintinų prekių ar atliekų ir laužo sutvarkymo su</text:span><text:span text:style-name="T117"><text:s/>Atliekas tvarkančių įmonių registre įregistruota ir pagal Lietuvos Respublikos atliekų tvarkymo įstatyme nustatytus<text:s/></text:span><text:soft-page-break/><text:span text:style-name="T118">reikalavimus turinčia leidimą atliekų naudojimo ar šalinimo veiklai įmone kopiją, jeigu prekes naikins ne pats pareiškėjas.</text:span></text:p>
      <text:p text:style-name="P119"><text:span text:style-name="T120">6</text:span><text:span text:style-name="T121">. Prašym</text:span><text:span text:style-name="T122">e leisti sunaikinti muitinės prižiūrimas prekes turi būti nurodyta numatoma prekių naikinimo pradžia. Laikotarpis nuo dienos, kai pareiškėjas teisės aktų nustatyta tvarka buvo muitinės informuotas apie prekių neišleidimą/sulaikymą (prekės neišleistos/sulai</text:span><text:span text:style-name="T123">kytos vadovaujantis Reglamento 9 straipsniu) arba nuo dienos, kai pareiškėjas pateikė Muitinės departamentui Prašymą taikyti muitinės priežiūros priemones (prekės neišleistos/sulaikytos vadovaujantis Reglamento 4 straipsniu) iki naikinimo pradžios gali būt</text:span><text:span text:style-name="T124">i trumpesnis nei 10 darbo dienų tik tuo atveju, jei kartu su prašymu leisti sunaikinti muitinės prižiūrimas prekes pateikiamas deklaranto, prekes laikančio asmens ar prekių savininko sutikimas tas prekes sunaikinti. Kitais atvejais kartu su prašymu leisti<text:s/></text:span><text:span text:style-name="T125">sunaikinti muitinės prižiūrimas prekes turi būti pateiktas prašymas pratęsti sulaikymo terminą, ir prekės turi būti sunaikintos neviršijant maksimalių Reglamento nustatytų prekių neišleidimo/sulaikymo terminų.</text:span></text:p>
      <text:p text:style-name="P126"><text:span text:style-name="T127">7</text:span><text:span text:style-name="T128">. Prašymas leisti sunaikinti muitinės pri</text:span><text:span text:style-name="T129">žiūrimas prekes turi būti pateiktas:</text:span></text:p>
      <text:p text:style-name="P130"><text:span text:style-name="T131">7.1</text:span><text:span text:style-name="T132">. per 10 darbo dienų nuo tos dienos, kai pareiškėjas teisės aktų nustatyta tvarka buvo muitinės informuotas apie prekių neišleidimą/sulaikymą, jei prekės neišleistos/sulaikytos vadovaujantis Reglamento 9 straipsniu</text:span><text:span text:style-name="T133">;</text:span></text:p>
      <text:p text:style-name="P134"><text:span text:style-name="T135">7.2</text:span><text:span text:style-name="T136">. per 10 darbo dienų nuo tos dienos, kai pareiškėjas pateikė Muitinės departamentui Prašymą taikyti muitinės priežiūros priemones, jei prekės neišleistos/sulaikytos vadovaujantis Reglamento 4 straipsniu;</text:span></text:p>
      <text:p text:style-name="P137"><text:span text:style-name="T138">7.3</text:span><text:span text:style-name="T139">. atitinkamai per 3 darbo dienas, je</text:span><text:span text:style-name="T140">i neišleistos/sulaikytos prekės yra greitai gendantys produktai.</text:span></text:p>
      <text:p text:style-name="P141"><text:span text:style-name="T142">Pareiškėjas (jo atstovas) gali kreiptis į teritorinės muitinės, kurios veiklos zonoje yra neišleistos/sulaikytos prekės, Pažeidimų prevencijos skyrių su prašymu pratęsti 7.1 ir 7.2 punktais n</text:span><text:span text:style-name="T143">ustatytą terminą, o kartu ir prekių neišleidimo/sulaikymo terminą, nurodydamas pratęsimo būtinumo priežastis. Pažeidimų prevencijos skyriaus viršininkas (jo pavaduotojas) gali pratęsti terminą, padarydamas atitinkamą įrašą pareiškėjo prašyme.</text:span></text:p>
      <text:p text:style-name="P144"><text:span text:style-name="T145">8</text:span><text:span text:style-name="T146">. Jeig</text:span><text:span text:style-name="T147">u deklarantas, prekes laikantis asmuo arba prekių savininkas prieštarauja prekių sunaikinimui paprastesne tvarka, privalo apie tai raštu informuoti prekių neišleidusią/sulaikiusią teritorinę muitinę per 10 darbo dienų nuo prekių neišleidimo/sulaikymo arba,</text:span><text:span text:style-name="T148"><text:s/>jeigu tai greitai gendančios prekės, – per 3 darbo dienas nuo jų neišleidimo/sulaikymo. Tokio prieštaravimo nepateikimą per nustatytą terminą teritorinė muitinė laiko deklaranto, prekes laikančio asmens ir prekių savininko sutikimu sunaikinti prekes papra</text:span><text:span text:style-name="T149">stesne tvarka.</text:span></text:p>
      <text:p text:style-name="P150"><text:span text:style-name="T151">9</text:span><text:span text:style-name="T152">. Teritorinės muitinės viršininkas (jo pavaduotojas), atsižvelgdamas į Pažeidimų prevencijos skyriaus siūlymą, priima sprendimą dėl Prašymo leisti sunaikinti muitinės prižiūrimas prekes patenkinimo. Jeigu kartu su prašymu pareiškėjas (j</text:span><text:span text:style-name="T153">o atstovas) nepateikė deklaranto, prekes laikančio asmens ar prekių savininko sutikimo sunaikinti prekes, sprendimas sunaikinti prekes paprastesne tvarka priimamas tik pasibaigus 8 punkte nurodytam terminui.</text:span></text:p>
      <text:p text:style-name="P154"><text:span text:style-name="T155">10</text:span><text:span text:style-name="T156">. Nusprendus leisti sunaikinti prekes papr</text:span><text:span text:style-name="T157">astesne tvarka, teritorinės muitinės viršininkas (jo pavaduotojas) pažymi apie tai Prašyme leisti sunaikinti muitinės prižiūrimas prekes ir paskiria muitinės postą atsakingu už prekių sunaikinimo muitinės sankcionuoto veiksmo vykdymo priežiūrą. Vienas praš</text:span><text:span text:style-name="T158">ymo egzempliorius atiduodamas pareiškėjui (jo atstovui), kitas paliekamas jį išnagrinėjusioje teritorinėje muitinėje ir saugomas Pažeidimų prevencijos skyriuje kartu su visais neišleisto/sulaikyto krovinio dokumentais.</text:span></text:p>
      <text:p text:style-name="P159"><text:span text:style-name="T160">11</text:span><text:span text:style-name="T161">. Pareiškėjas (jo atstovas), ku</text:span><text:span text:style-name="T162">riam leista sunaikinti prekes paprastesne tvarka, privalo jas sunaikinti prašyme nurodytu laiku. Susidarius nenumatytoms aplinkybėms, dėl kurių prekės negalėjo būti laiku sunaikintos, leidusios sunaikinti prekes teritorinės muitinės viršininkas (jo pavaduo</text:span><text:span text:style-name="T163">tojas), gavęs rašytinį pareiškėjo (jo atstovo) prašymą, gali pratęsti laikotarpį, per kurį prekės turi būti sunaikintos, o kartu ir prekių neišleidimo/sulaikymo laikotarpį, bet ne ilgiau negu iki maksimalaus Reglamento nustatyto prekių neišleidimo/sulaikym</text:span><text:span text:style-name="T164">o termino pabaigos.</text:span></text:p>
      <text:p text:style-name="P165"><text:span text:style-name="T166">12</text:span><text:span text:style-name="T167">. Pareiškėjas (jo atstovas) atsako už Lietuvos Respublikos aplinkos apsaugos įstatymo, Lietuvos Respublikos atliekų tvarkymo įstatymo, jų įgyvendinimą reglamentuojančių ir kitų teisės aktų nustatytų aplinkosaugos reikalavimų vykdy</text:span><text:span text:style-name="T168">mą.</text:span></text:p>
      <text:p text:style-name="P169"/>
      <text:p text:style-name="P170"><text:span text:style-name="T171">III</text:span><text:span text:style-name="T172">.<text:s/></text:span><text:span text:style-name="T173">SUNAIKINIMAS IR DOKUMENTŲ ĮFORMINIMAS</text:span></text:p>
      <text:p text:style-name="P174"/>
      <text:p text:style-name="P175"><text:span text:style-name="T176">13</text:span><text:span text:style-name="T177">. Pareiškėjas (jo atstovas) organizuoja prekių sunaikinimą, padengia prekių gabenimo į naikinimo vietą ir sunaikinimo išlaidas.</text:span></text:p>
      <text:p text:style-name="P178"><text:span text:style-name="T179">14</text:span><text:span text:style-name="T180">. Naikinant prekes privalo dalyvauti pareiškėjo atstovas,<text:s/></text:span><text:span text:style-name="T181">paskirtojo muitinės posto pareigūnas, kompetentingos valstybės institucijos pareigūnas (jeigu toks reikalavimas numatytas teisės aktuose), įmonės, kurioje naikinamos prekės, atstovas.</text:span></text:p>
      <text:p text:style-name="P182"><text:span text:style-name="T183">15</text:span><text:span text:style-name="T184">. Sunaikinamoms prekėms bendrojo administracinio dokumento importo</text:span><text:span text:style-name="T185"><text:s/>rinkinys neįforminamas. Prekėms įformintame bendrojo administracinio dokumento importo rinkinio muitinio sandėliavimo procedūrai 6-ojo egzemplioriaus J langelyje arba F muitinės sandėlio apskaitos dokumentuose padaromas įrašas „Prekės sunaikintos muitinei</text:span><text:span text:style-name="T186"><text:s/>prižiūrint. Sunaikinimo akto Nr.“ ir įrašomas šių prekių sunaikinimo akto numeris. Įrašas tvirtinamas jį padariusio muitinės pareigūno parašu ir antspaudu.</text:span></text:p>
      <text:p text:style-name="P187"><text:span text:style-name="T188">16</text:span><text:span text:style-name="T189">. Sunaikinus prekes surašomas 3 punkte nurodytas Muitinės prižiūrimų prekių sunaikinimo aktas</text:span><text:span text:style-name="T190"><text:s/>(du egzemplioriai). Vienas egzempliorius skiriamas teritorinei muitinei, leidusiai sunaikinti prekes, kitas – pareiškėjui. Kompetentingai valstybės institucijai, kurios pareigūnas dalyvavo sunaikinant prekes, arba įmonei, kurioje jos buvo sunaikintos, pag</text:span><text:span text:style-name="T191">eidaujant, teritorinė muitinė teisės aktų nustatyta tvarka joms išduoda patvirtintą akto kopiją.</text:span></text:p>
      <text:p text:style-name="P192"/>
      <text:p text:style-name="P193"><text:span text:style-name="T194">IV</text:span><text:span text:style-name="T195">.<text:s/></text:span><text:span text:style-name="T196">SUNAIKINIMAS TEISMO SPRENDIMU (NUTARIMU, NUTARTIMI)</text:span></text:p>
      <text:p text:style-name="P197"/>
      <text:p text:style-name="P198"><text:span text:style-name="T199">17</text:span><text:span text:style-name="T200">. Prekės, kurios turi būti sunaikintos vykdant teismo sprendimą (nutarimą, nutartį), suna</text:span><text:span text:style-name="T201">ikinamos vadovaujantis Taisyklių 12–16 punktais, jeigu teismo sprendimu (nutarimu, nutartimi) nenustatyta ko kita.</text:span></text:p>
      <text:p text:style-name="P202"/>
      <text:p text:style-name="P203"><text:span text:style-name="T204">V</text:span><text:span text:style-name="T205">.<text:s/></text:span><text:span text:style-name="T206">BAIGIAMOSIOS NUOSTATOS</text:span></text:p>
      <text:p text:style-name="P207"/>
      <text:p text:style-name="P208"><text:span text:style-name="T209">18</text:span><text:span text:style-name="T210">. Prekių pavyzdžiai, kurie buvo paimti ir saugomi vadovaujantis Muitinės departamento generalinio dir</text:span><text:span text:style-name="T211">ektoriaus 2004 m. gegužės 24 d. įsakymu Nr. 1B-549 (Žin., 2004, Nr.<text:s/></text:span><text:a xlink:href="https://www.e-tar.lt/portal/lt/legalAct/TAR.42ABA8B3879D" office:target-frame-name="_blank" xlink:show="new"><text:span text:style-name="T212">86-3160</text:span></text:a><text:span text:style-name="T213">) patvirtintos Prekių, laikytinų pagamintomis pažeidžiant intelektinės nuosavybės teises, neišleidimo,</text:span><text:span text:style-name="T214"><text:s/>sulaikymo, saugojimo, apžiūros ir pavyzdžių ėmimo taisyklių 26 punktu, sunaikinami teritorinės muitinės lėšomis ir atsakomybe, o jų sunaikinimas įforminamas vadovaujantis Taisyklių 15 ir 16 punktais. Muitinės prižiūrimų prekių sunaikinimo aktas ir kartu s</text:span><text:span text:style-name="T215">u pavyzdžiais saugotas Neišleistų/sulaikytų prekių pavyzdžių ėmimo (grąžinimo) akto egzempliorius pridedami prie atitinkamų prekių sulaikymo dokumentų ir saugomi teisės aktų nustatyta tvarka.</text:span></text:p>
      <text:p text:style-name="P216"><text:span text:style-name="T217">19</text:span><text:span text:style-name="T218">. Atliekos ir (arba) laužas, likę po prekių sunaikinimo ir</text:span><text:span text:style-name="T219"><text:s/>nelaikytini komerciniu požiūriu beverčiais, grąžinami deklarantui, prekes laikiusiam asmeniui ar prekių savininkui, jeigu tai neprieštarauja teismo sprendimui (nutarimui, nutarčiai). Jeigu sunaikinamos ne Bendrijos prekės, po sunaikinimo likusios atliekos</text:span><text:span text:style-name="T220"><text:s/>ir (arba) laužas turi būti pateikti muitinės sankcionuotiems veiksmams įforminti ir, atitinkamais atvejais, už juos turi būti sumokėti nustatyti muitai ir mokesčiai.</text:span></text:p>
      <text:p text:style-name="P221"><text:span text:style-name="T222">______________</text:span></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3:21:00Z</meta:creation-date>
    <dc:date>2015-09-18T03:21:00Z</dc:date>
    <meta:template xlink:href="Normal" xlink:type="simple"/>
    <meta:editing-cycles>2</meta:editing-cycles>
    <meta:editing-duration>PT0S</meta:editing-duration>
    <meta:document-statistic meta:page-count="4" meta:paragraph-count="61" meta:word-count="1463" meta:character-count="12288" meta:row-count="259" meta:non-whitespace-character-count="10886"/>
  </office:meta>
</office:document-meta>
</file>