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SĖKLŲ IR GRŪDŲ TARNYBOS<text:s/></text:p>
      <text:p text:style-name="P3">PRIE ŽEMĖS ŪKIO MINISTERIJOS VIRŠININKO</text:p>
      <text:p text:style-name="P4">ĮSAKYMAS</text:p>
      <text:p text:style-name="P5"/>
      <text:p text:style-name="P6">DĖL UŽDAROSIOS AKCINĖS BENDROVĖS „EGOMET“ PAŠARŲ VEIKLOS NUTRAUKIMO</text:p>
      <text:p text:style-name="P7"/>
      <text:p text:style-name="P8">2009 m. vasario 9 d. Nr. 1A-47</text:p>
      <text:p text:style-name="P9">Vilnius</text:p>
      <text:p text:style-name="P10"/>
      <text:p text:style-name="P11">Vadovaudamasis Ūkio subjektų, kurie verčiasi pašarų veikla, patvirtinimo taisyklių, patvirtintų Lietuvos Respublikos žemės ūkio ministro 2005 m. gruodžio 30 d. įsakymu Nr. 3D-606 (Žin., 2006, Nr.<text:s/><text:a xlink:href="https://www.e-tar.lt/portal/lt/legalAct/TAR.5C95FA8BB1B8" office:target-frame-name="_blank" xlink:show="new"><text:span text:style-name="T12">5-173</text:span></text:a>), 17.2.1 punktu bei atsižvelgdamas į uždarosios akcinės bendrovės „Egomet“ (kodas 154164068, Anykščių r. sav., Anykščių m., A. Baranausko a. 16) 2009 m. vasario 3 d. raštą Nr. 1R-172:</text:p>
      <text:p text:style-name="P13">1.<text:s/><text:span text:style-name="T14">Pripažįstu</text:span><text:s/>netekusiu galios Valstybinės sėklų ir grūdų tarnybos prie Žemės ūkio ministerijos viršininko 2005 m. lapkričio 17 d. įsakymą Nr. 1A-287 „Dėl individualios įmonės J. Miagkovo firmos „Egomet“ patvirtinimo“ („Informaciniai pranešimai“, 2005, Nr.<text:s/><text:a xlink:href="https://www.e-tar.lt/portal/lt/legalAct/TAR.A1DDDC99DCAB" office:target-frame-name="_blank" xlink:show="new"><text:span text:style-name="T15">91-926</text:span></text:a>).</text:p>
      <text:p text:style-name="P16">2.<text:s/><text:span text:style-name="T17">Pavedu</text:span><text:s/>Pašarų skyriui išregistruoti uždarąją akcinę bendrovę „Egomet“ iš Lietuvos Respublikos patvirtintų pašarų ūkio subjektų registro.</text:p>
      <text:p text:style-name="P18"/>
      <text:p text:style-name="P19"/>
      <text:p text:style-name="P20">VIRŠININKAS<text:s/><text:tab/>STASYS MICKEVIČIUS</text:p>
      <text:p text:style-name="Normal"/>
      <text:p text:style-name="P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 PRIE ŽEMĖS ŪKIO MINISTERIJOS VIRŠININKO</dc:title>
    <meta:initial-creator>Rima</meta:initial-creator>
    <dc:creator>Adlib User</dc:creator>
    <meta:creation-date>2015-08-27T18:36:00Z</meta:creation-date>
    <dc:date>2015-08-27T18:36:00Z</dc:date>
    <meta:template xlink:href="Normal" xlink:type="simple"/>
    <meta:editing-cycles>2</meta:editing-cycles>
    <meta:editing-duration>PT0S</meta:editing-duration>
    <meta:document-statistic meta:page-count="1" meta:paragraph-count="14" meta:word-count="162" meta:character-count="1203" meta:row-count="45" meta:non-whitespace-character-count="1055"/>
  </office:meta>
</office:document-meta>
</file>