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LIETUVOS RESPUBLIKOS VALDYMO REFORMŲ IR SAVIVALDYBIŲ REIKALŲ MINISTERIJOS 1998 M. BIRŽELIO 3 D. ĮSAKYMO NR. 31 „DĖL GYVENAMŲJŲ VIETOVIŲ RIBŲ NUSTATYMO METODIKOS PATVIRTINIMO“ PRIPAŽINIMO NETEKUSIU GALIOS</text:p>
      <text:p text:style-name="P12"/>
      <text:p text:style-name="P13">2006 m. vasario 13 d. Nr. 1V-57</text:p>
      <text:p text:style-name="P14">Vilnius</text:p>
      <text:p text:style-name="P15"/>
      <text:p text:style-name="P16">Atsižvelgdamas į Lietuvos Respublikos Vyriausybės 1996 m. birželio 3 d nutarimą Nr. 651 „Dėl administracinių vienetų ir gyvenamųjų vietovių teritorijų ribų ir pavadinimų tvarkymo“ (Žin., 1996, Nr.<text:s/><text:a xlink:href="https://www.e-tar.lt/portal/lt/legalAct/TAR.7BED12119702" office:target-frame-name="_blank" xlink:show="new"><text:span text:style-name="T17">54-1277</text:span></text:a>; 2006, Nr.<text:s/><text:a xlink:href="https://www.e-tar.lt/portal/lt/legalAct/TAR.7024A30284E6" office:target-frame-name="_blank" xlink:show="new"><text:span text:style-name="T18">9-333</text:span></text:a>),</text:p>
      <text:p text:style-name="P19"><text:span text:style-name="T20">pripažįst</text:span>u netekusiu galios Lietuvos<text:s/>Respublikos valdymo reformų ir savivaldybių reikalų ministerijos 1998 m. birželio 3 d. įsakymą Nr. 31 „Dėl Gyvenamųjų vietovių ribų nustatymo metodikos patvirtinimo“ (Žin., 1998, Nr.<text:s/><text:a xlink:href="https://www.e-tar.lt/portal/lt/legalAct/TAR.033CC71B6B45" office:target-frame-name="_blank" xlink:show="new"><text:span text:style-name="T21">63-1829</text:span></text:a>).</text:p>
      <text:p text:style-name="P22"/>
      <text:p text:style-name="P23"/>
      <text:p text:style-name="P24"><text:span text:style-name="T25">VIDAUS REIKALŲ MINISTRAS</text:span><text:span text:style-name="T26"><text:tab/>GINTARAS FURMANAVIČIU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 User</dc:creator>
    <meta:creation-date>2015-06-27T21:32:00Z</meta:creation-date>
    <dc:date>2015-06-27T21:32:00Z</dc:date>
    <meta:template xlink:href="Normal" xlink:type="simple"/>
    <meta:editing-cycles>2</meta:editing-cycles>
    <meta:editing-duration>PT0S</meta:editing-duration>
    <meta:document-statistic meta:page-count="1" meta:paragraph-count="13" meta:word-count="150" meta:character-count="1066" meta:row-count="40" meta:non-whitespace-character-count="929"/>
  </office:meta>
</office:document-meta>
</file>