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1.9916in" style:use-optimal-column-width="false"/>
    </style:style>
    <style:style style:name="TableColumn33" style:family="table-column">
      <style:table-column-properties style:column-width="1.2437in" style:use-optimal-column-width="false"/>
    </style:style>
    <style:style style:name="TableColumn34" style:family="table-column">
      <style:table-column-properties style:column-width="1.7111in" style:use-optimal-column-width="false"/>
    </style:style>
    <style:style style:name="TableColumn35" style:family="table-column">
      <style:table-column-properties style:column-width="1.352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spalio 9 d. Nr. KS-170</text:p>
      <text:p text:style-name="P8">Vilnius</text:p>
      <text:p text:style-name="P9"/>
      <text:p text:style-name="P10"><text:span text:style-name="T11">Vadovaudamasi Lietuvos Respublikos visuomenės informavimo įstatymo (Žin.,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; 2011, Nr.<text:s/></text:span><text:a xlink:href="https://www.e-tar.lt/portal/lt/legalAct/TAR.877908F3E434" office:target-frame-name="_blank" xlink:show="new"><text:span text:style-name="T20">91-4335</text:span></text:a><text:span text:style-name="T21">) 31 straipsnio 1 dalimi, 2 dalimi,</text:span><text:span text:style-name="T22"><text:s/>8 dalimi, 48 strai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</text:span><text:span text:style-name="T26">sliuoti per antžemi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</text:span><text:span text:style-name="T29">metrais ir termin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Dažnis,</text:p>
            <text:p text:style-name="P42"><text:span text:style-name="T43">MHz</text:span></text:p>
          </table:table-cell>
          <table:table-cell table:style-name="TableCell44">
            <text:p text:style-name="P45"><text:span text:style-name="T46">Mokestis už paraiškos licencijai gauti nagrinėjimą, Lt</text:span></text:p>
          </table:table-cell>
          <table:table-cell table:style-name="TableCell47">
            <text:p text:style-name="P48">Paraiškų pateikimo terminas,</text:p>
            <text:p text:style-name="P49"><text:span text:style-name="T50">iki</text:span></text:p>
          </table:table-cell>
        </table:table-row>
        <table:table-row table:style-name="TableRow51">
          <table:table-cell table:style-name="TableCell52">
            <text:p text:style-name="P53">Druskininkai</text:p>
          </table:table-cell>
          <table:table-cell table:style-name="TableCell54">
            <text:p text:style-name="P55">92,7</text:p>
          </table:table-cell>
          <table:table-cell table:style-name="TableCell56">
            <text:p text:style-name="P57">2950,00</text:p>
          </table:table-cell>
          <table:table-cell table:style-name="TableCell58">
            <text:p text:style-name="P59">2013-11-21</text:p>
          </table:table-cell>
        </table:table-row>
      </table:table>
      <text:p text:style-name="P60"/>
      <text:p text:style-name="P61"><text:span text:style-name="T62">2</text:span><text:span text:style-name="T63">. Konkurso laimėtojas turi pradėti transliavimą ne vėliau kaip per<text:s/></text:span><text:span text:style-name="T64">12 mėnesių nuo Lietuvos radijo ir televizijos komisijos sprendimo dėl konkurso rezultatų įsigaliojimo dienos.</text:span></text:p>
      <text:p text:style-name="P65"><text:span text:style-name="T66">3</text:span><text:span text:style-name="T67">. Paraiškų dalyvauti konkurse nagrinėjimo terminas – per 1 mėnesį nuo paraiškų pateikimo termino pabaigos.</text:span><text:span text:style-name="T68"><text:s/></text:span></text:p>
      <text:p text:style-name="P69"><text:span text:style-name="T70">4</text:span><text:span text:style-name="T71">. Paraiškos priimamos Lietuv</text:span><text:span text:style-name="T72">os radijo ir televizijos komisijos buveinėje (Vytenio g. 6, LT-03113 Vilnius, tel. +370 5 233 0660).</text:span></text:p>
      <text:p text:style-name="P73"><text:span text:style-name="T74">Pastabos:<text:s/></text:span></text:p>
      <text:p text:style-name="P75"><text:span text:style-name="T76">1</text:span><text:span text:style-name="T77">. Elektroninių ryšių tinklo, kuriame bus naudojamas 92,7 MHz radijo dažnis Druskininkuose, pagrindinės veiklos sąlygos yra nustatytos Lie</text:span><text:span text:style-name="T78">tuvos Respublikos ryšių reguliavimo tarnybos direktoriaus 2013 m. rugsėjo 26 d. įsakyme Nr. 1V-1503 „Dėl informacijos apie sukoordinuotus radijo dažnius pateikimo“.</text:span></text:p>
      <text:p text:style-name="P79"><text:span text:style-name="T80">2</text:span><text:span text:style-name="T81">. Pagal LR visuomenės informavimo įstatymo 31 straipsnio 10 dalį Vyriausybės įgaliota<text:s/></text:span><text:span text:style-name="T82">institucija visuomenės informavimo srityje Kultūros ministerija nustato metinės įmokos už licenciją dydį. Metinės įmokos už licenciją pervedamos Spaudos, radijo ir televizijos rėmimo fondui.</text:span></text:p>
      <text:p text:style-name="P83">Šis sprendimas per 30 dienų nuo įsigaliojimo dienos gali būti skundžiamas Vilniaus apygardos administraciniam teismui.</text:p>
      <text:p text:style-name="P84"/>
      <text:p text:style-name="P85"><text:span text:style-name="T86">PIRMININKAS</text:span><text:span text:style-name="T87"><text:tab/>EDMUNDAS VAITEKŪNAS</text:span></text:p>
      <text:p text:style-name="P88"/>
      <text:p text:style-name="P89"><text:span text:style-name="T90">_________________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19T20:04:00Z</meta:creation-date>
    <dc:date>2015-09-19T20:04:00Z</dc:date>
    <meta:template xlink:href="Normal" xlink:type="simple"/>
    <meta:editing-cycles>2</meta:editing-cycles>
    <meta:editing-duration>PT0S</meta:editing-duration>
    <meta:document-statistic meta:page-count="1" meta:paragraph-count="37" meta:word-count="360" meta:character-count="2596" meta:row-count="94" meta:non-whitespace-character-count="2273"/>
  </office:meta>
</office:document-meta>
</file>