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 fo:text-indent="0.4916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555in"/>
    </style:style>
    <style:style style:name="T20" style:parent-style-name="DefaultParagraphFont" style:family="text">
      <style:text-properties fo:color="#000000" fo:letter-spacing="0.0416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align="justify"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end"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end"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end"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2001 M. SAUSIO 18 D. NUTARIMO NR. 45 „DĖL VALSTYBINIO SOCIALINIO DRAUDIMO FONDO TARYBOS PATVIRTINIMO“ DALINIO PAKEITIMO</text:p>
      <text:p text:style-name="P13"/>
      <text:p text:style-name="P14">2001 m. lapkričio 15 d. Nr. 1369</text:p>
      <text:p text:style-name="P15">Vilnius</text:p>
      <text:p text:style-name="P16"/>
      <text:p text:style-name="P17"><text:span text:style-name="T18">Lietuvos Respublikos Vyriausybė</text:span><text:span text:style-name="T19"><text:s/></text:span><text:span text:style-name="T20">nutari</text:span><text:span text:style-name="T21">a</text:span><text:span text:style-name="T22">:</text:span></text:p>
      <text:p text:style-name="P23"><text:span text:style-name="T24">Iš dalies pakeisti Lietuvos Respublikos Vyriausybės 2001 m. sausio 18 d. nutarimą Nr. 45 „Dėl Valstybinio socialinio draudimo fondo tarybos patvirtinimo“ (Žin., 2001, Nr.<text:s/></text:span><text:a xlink:href="https://www.e-tar.lt/portal/lt/legalAct/TAR.44C7B58149A3" office:target-frame-name="_blank" xlink:show="new"><text:span text:style-name="T25">6-166</text:span></text:a><text:span text:style-name="T26">) – išbraukti iš nurodytuoju nutarimu patvirtintos Valstybinio socialinio draudimo fondo tarybos V.Radavičių ir įrašyti į ją sveikatos apsaugos viceministrą G. Černiauską.</text:span></text:p>
      <text:p text:style-name="P27"/>
      <text:p text:style-name="P28"/>
      <text:p text:style-name="P29"/>
      <text:p text:style-name="P30">MINISTRAS PIRMININKAS<text:tab/>ALGIRDAS BRAZAUSKAS</text:p>
      <text:p text:style-name="P31"/>
      <text:p text:style-name="P32"/>
      <text:p text:style-name="P33"/>
      <text:p text:style-name="P34">SOCIALINĖS APSAUGOS IR DARBO MINISTRĖ<text:tab/>VILIJA BLINKEVIČIŪTĖ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2-02T09:45:00Z</meta:creation-date>
    <dc:date>2022-02-02T09:45:00Z</dc:date>
    <meta:template xlink:href="Normal.dotm" xlink:type="simple"/>
    <meta:editing-cycles>2</meta:editing-cycles>
    <meta:editing-duration>PT0S</meta:editing-duration>
    <meta:document-statistic meta:page-count="1" meta:paragraph-count="12" meta:word-count="123" meta:character-count="830" meta:row-count="37" meta:non-whitespace-character-count="719"/>
  </office:meta>
</office:document-meta>
</file>