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TEISINĖS INFORMACIJOS CENTRO REORGANIZAVIMO</text:p>
      <text:p text:style-name="P12"/>
      <text:p text:style-name="P13">2007 m. lapkričio 13 d. Nr. 1235</text:p>
      <text:p text:style-name="P14">Vilnius</text:p>
      <text:p text:style-name="P15"/>
      <text:p text:style-name="P16">Vadovaudamasi Lietuvos Respublikos valstybės ir savivaldybės įmonių įstatymo (Žin., 1994, Nr.<text:s/><text:a xlink:href="https://www.e-tar.lt/portal/lt/legalAct/TAR.29FB2C8807FE" office:target-frame-name="_blank" xlink:show="new"><text:span text:style-name="T17">102-2049</text:span></text:a>; 2004, Nr.<text:s/><text:a xlink:href="https://www.e-tar.lt/portal/lt/legalAct/TAR.35E7B34FF641" office:target-frame-name="_blank" xlink:show="new"><text:span text:style-name="T18">4-24</text:span></text:a>) 18 straipsniu, Lietuvos Respublikos Vyriausybė<text:s/><text:span text:style-name="T19">nutari</text:span>a:</text:p>
      <text:p text:style-name="P20">1. Sutikti, kad būtų reorganizuota valstybės įmonė Teisinės informacijos centras (įmonės kodas – 121895140, buveinės adresas – Žirmūnų g. 68A, LT-09124 Vilnius).</text:p>
      <text:p text:style-name="P21">2. Nustatyti, kad:</text:p>
      <text:p text:style-name="P22">2.1. Reorganizavimo tikslas – optimizuoti ir sumažinti reorganizavimo procese dalyvaujančių valstybės įmonių valdymo išlaidas ir laiku įgyvendinti Europos Sąjungos struktūrinių fondų lėšomis finansuojamą projektą.</text:p>
      <text:p text:style-name="P23">2.2. Valstybės įmonė Teisinės informacijos centras reorganizuojama jungimo būdu – prie<text:s/>reorganizavimo procese dalyvaujančios valstybės įmonės Registrų centro prijungiant reorganizuojamą valstybės įmonę Teisinės informacijos centrą.</text:p>
      <text:p text:style-name="P24">2.3. Po reorganizavimo veiksiančios valstybės įmonės Registrų centro numatomi veiklos tikslai – įgyvendinti<text:s/>Lietuvos Respublikos nekilnojamojo turto registro įstatymą (Žin., 1996, Nr.<text:s/><text:a xlink:href="https://www.e-tar.lt/portal/lt/legalAct/TAR.38E82AA2664C" office:target-frame-name="_blank" xlink:show="new"><text:span text:style-name="T25">100-2261</text:span></text:a>; 2001, Nr. 55-1948), Lietuvos Respublikos nekilnojamojo turto kadastro įstatymą (Žin., 2000, Nr.<text:s/><text:a xlink:href="https://www.e-tar.lt/portal/lt/legalAct/TAR.72C31F8DD98E" office:target-frame-name="_blank" xlink:show="new"><text:span text:style-name="T26">58-1704</text:span></text:a>; 2003, Nr.<text:s/><text:a xlink:href="https://www.e-tar.lt/portal/lt/legalAct/TAR.DC19C1D16EDA" office:target-frame-name="_blank" xlink:show="new"><text:span text:style-name="T27">57-2530</text:span></text:a>), Lietuvos Respublikos juridinių asmenų registro įstatymą (Žin.,<text:s/>2001, Nr.<text:s/><text:a xlink:href="https://www.e-tar.lt/portal/lt/legalAct/TAR.5735E146A232" office:target-frame-name="_blank" xlink:show="new"><text:span text:style-name="T28">55-1940</text:span></text:a>), Lietuvos Respublikos teritorijos administracinių vienetų ir jų ribų įstatymą (Žin., 1994, Nr.<text:s/><text:a xlink:href="https://www.e-tar.lt/portal/lt/legalAct/TAR.0120FD7BCFFC" office:target-frame-name="_blank" xlink:show="new"><text:span text:style-name="T29">60-1183</text:span></text:a>), analizuoti nekilnojamojo turto rinką ir teisės aktų nustatyta tvarka organizuoti nekilnojamojo turto vertinimą, rengti duomenis nekilnojamajam turtui apmokestinti, formuoti teisinės informacijos sistemą Lietuvoje, kurti žemės ir<text:s/>kito nekilnojamojo turto, Juridinių asmenų registro, Lietuvos Respublikos adresų registro ir teisinės informacijos sistemos informacines sistemas.</text:p>
      <text:p text:style-name="P30">3. Įgalioti Teisingumo ministeriją įgyvendinti po reorganizavimo veiksiančios valstybės įmonės Registrų<text:s/>centro savininko teises ir pareigas.</text:p>
      <text:p text:style-name="P31"/>
      <text:p text:style-name="P32"/>
      <text:p text:style-name="P33">Ministras Pirmininkas<text:tab/>Gediminas Kirkilas</text:p>
      <text:p text:style-name="P34"/>
      <text:p text:style-name="P35">Teisingumo ministras<text:tab/>Petras Baguška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4T17:13:00Z</meta:creation-date>
    <dc:date>2015-06-04T17:13:00Z</dc:date>
    <meta:print-date>2007-11-23T12:4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16" meta:character-count="2644" meta:row-count="73" meta:non-whitespace-character-count="2349"/>
  </office:meta>
</office:document-meta>
</file>