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ĮSTATYMO „DĖL SOCIALINĖS PARAMOS ASMENIMS, SUŽALOTIEMS ATLIEKANT BŪTINĄJĄ KARINĘ TARNYBĄ SOVIETINĖJE ARMIJOJE, IR ŠIOJE ARMIJOJE ŽUVUSIŲJŲ ŠEIMOMS (1945 07 22–1991 12 31)“ 6 IR 7 STRAIPSNIŲ PAPILDYMO IR PAKEITIMO ĮSTATYMO PROJEKTO PATEIKIMO LIETUVOS RESPUBLIKOS SEIMUI</text:p>
      <text:p text:style-name="P11"/>
      <text:p text:style-name="P12">2006 m. liepos 3 d. Nr. 66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įstatymo „Dėl so</text:span><text:span text:style-name="T23">cialinės paramos asmenims, sužalotiems atliekant būtinąją karinę tarnybą sovietinėje armijoje, ir šioje armijoje žuvusiųjų šeimoms (1945 07 22–1991 12 31)“ 6 ir 7 straipsnių papildymo ir pakeitimo įstatymo projektui ir pateikti jį Lietuvos Respublikos Seim</text:span><text:span text:style-name="T24">ui.</text:span></text:p>
      <text:p text:style-name="P25"><text:span text:style-name="T26">2</text:span><text:span text:style-name="T27">. Įgalioti laikinai einantį socialinės apsaugos ir darbo ministro pareigas Zigmantą Balčytį, o jam negalint dalyvauti – socialinės apsaugos ir darbo viceministrą Mečislovą Zasčiurinską atstovauti Lietuvos Respublikos Vyriausybei, svarstant nurodyt</text:span><text:span text:style-name="T28">ąjį įstatymo projektą Lietuvos Respublikos Seime.</text:span></text:p>
      <text:p text:style-name="P29"/>
      <text:p text:style-name="P30"/>
      <text:p text:style-name="P31">L. E. MINISTRO PIRMININKO PAREIGAS,</text:p>
      <text:p text:style-name="P32">L. E. SOCIALINĖS APSAUGOS IR DARBO<text:s/></text:p>
      <text:p text:style-name="P33">MINISTRO PAREIGAS<text:tab/>ZIGMANTAS BALČYTI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18:00Z</meta:creation-date>
    <dc:date>2015-09-07T16:18:00Z</dc:date>
    <meta:template xlink:href="Normal" xlink:type="simple"/>
    <meta:editing-cycles>2</meta:editing-cycles>
    <meta:editing-duration>PT0S</meta:editing-duration>
    <meta:document-statistic meta:page-count="1" meta:paragraph-count="13" meta:word-count="158" meta:character-count="1162" meta:row-count="42" meta:non-whitespace-character-count="1017"/>
  </office:meta>
</office:document-meta>
</file>