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2.5%"/>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IEŠŲJŲ PIRKIMŲ ĮSTATYMO 7 STRAIPSNIO PAPILDYMO ĮSTATYMO PROJEKTO NR. XP-1319(2)</text:span></text:p>
      <text:p text:style-name="Normal"/>
      <text:p text:style-name="P17">2009 m. rugsėjo 9 d. Nr. 1090</text:p>
      <text:p text:style-name="P18">Vilnius</text:p>
      <text:p text:style-name="Normal"/>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09 m. liepos 8 d.<text:s/>sprendimo Nr. SV-S-322 2 punktą, Lietuvos Respublikos Vyriausybė<text:span text:style-name="T24"><text:s/></text:span><text:span text:style-name="T25">nutari</text:span>a<text:span text:style-name="T26">:</text:span></text:p>
      <text:p text:style-name="P27">1. Nepritarti Lietuvos Respublikos viešųjų pirkimų įstatymo 7 straipsnio papildymo įstatymo projektui Nr. XP-1319(2) (toliau vadinama – įstatymo projektas) dėl šių priežasčių:</text:p>
      <text:p text:style-name="P28">1.1. Skelbimų apie pirkimą skelbimo tvarka nustatyta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toliau vadinama – Viešųjų pirkimų įstatymas) 23 straipsnio 3 dalyje. Visus skelbimus perkančioji organizacija pateikia Viešųjų pirkimų tarnybai prie Lietuvos Respublikos Vyriausybės (toliau vadinama – Viešųjų pirkimų tarnyba), o ši juos patikrina ir šio<text:s/>įstatymo reikalavimus atitinkančius skelbimus privalo per 3 darbo dienas išsiųsti spausdinti Europos Sąjungos oficialiajame leidinyje, „Valstybės žinių“ priede „Informaciniai pranešimai“ ir paskelbti <text:s/>Centrinėje viešųjų pirkimų informacinėje sistemoje. Beje, informaciją, kuri turi būti nurodyta tarptautinės vertės pirkimų skelbimuose, skelbimų standartines formas ir reikalavimus nustato 2005 m. rugsėjo 7 d. Komisijos reglamentas (EB) Nr. 1564/2005, nustatantis standartines formas, naudojamas skelbiant su viešųjų pirkimų procedūromis susijusius pranešimus, pagal Europos Parlamento ir Tarybos direktyvas 2004/17/EB ir 2004/18/EB (OL 2005 L 257, p. 1), ir ji negali būti keičiama. Supaprastintų pirkimų skelbimų formas tvirtina ir skelbimų teikimo reikalavimus nustato Viešųjų pirkimų tarnyba. Įstatymo projekte siūlomas ekspertinis vertinimas perteklinis, sudarys sąlygas nepagrįstai vilkinti procedūras, sunkins perkančiųjų organizacijų atliekamų viešųjų pirkimų procedūrų planavimą ir atlikimą.</text:p>
      <text:p text:style-name="P31">1.2. Viešųjų pirkimų įstatymas nustato kitas, ne tokias, kaip siūloma įstatymo projekte, pažeidimų prevenciją užtikrinančias priemones. Viešųjų pirkimų tarnyba, gavusi pranešimą apie galimus pažeidimus, vadovaudamasi teisingumo ir protingumo kriterijais, turi teisę perkančiąją organizaciją įpareigoti sustabdyti pirkimo procedūras, o nustačiusi įstatymų pažeidimus įpareigoti ją nutraukti pirkimo procedūras, panaikinti arba pakeisti įstatymo reikalavimų neatitinkančius sprendimus ar veiksmus (Viešųjų pirkimų įstatymo 8 straipsnio 3 dalies 5 ir 6 punktai). Be to, vadovaudamasis Viešųjų pirkimų įstatymo 93 straipsniu, tiekėjas, kuris mano, kad perkančioji organizacija nesilaikė šio įstatymo reikalavimų ir taip pažeidė ar pažeis jo teisėtus interesus, turi teisę iki pirkimo sutarties sudarymo pareikšti perkančiajai organizacijai pretenziją dėl perkančiosios organizacijos veiksmų ar priimtų sprendimų. Perkančioji <text:s/>organizacija, gavusi pretenziją, turi sustabdyti pirkimo procedūras, kol pretenzija bus išnagrinėta ir priimtas sprendimas. Jeigu perkančioji organizacija neišnagrinėja pretenzijos per 5 dienas nuo pretenzijos gavimo, tiekėjas turi teisę kreiptis į teismą.</text:p>
      <text:p text:style-name="P32"><text:span text:style-name="T33">1.3</text:span><text:span text:style-name="T34">. Įstatymo projekte siūlomų Viešųjų pirkimų įstatymo pataisų įgyvendinimas padidintų administracinę naštą perka</text:span><text:span text:style-name="T35">nčiajai organizacijai, prireiktų papildomų Lietuvos Respublikos biudžeto lėšų ekspertams mokėti, o aiškinamajame rašte šios lėšos nenurodytos (2008 metais paskelbta apie 11 000 skelbimų).<text:s/></text:span></text:p>
      <text:p text:style-name="P36">1.4. Viešųjų pirkimų įstatymo 8 straipsnio 2 dalies 2 punktas<text:s/>nustato, kad kontroliuoti, kaip atliekant pirkimus laikomasi šio įstatymo ir kitų su jo įgyvendinimu susijusių teisės aktų<text:s/><text:soft-page-break/>reikalavimų, bei vykdyti šių teisės aktų pažeidimų prevenciją yra Viešųjų pirkimų tarnybos funkcija. Ši tarnyba atsakinga už savo neteisėtus sprendimus. Įstatymo projekte neapibrėžta ekspertų atsakomybė, todėl šią nuostatą įgyvendinti gali būti sudėtinga.</text:p>
      <text:p text:style-name="P37">1.5. Lietuvos Respublikos Seimas 2009 m. liepos 22 d. priėmė Lietuvos Respublikos v<text:span text:style-name="T38">iešųjų pirkimų įstatymo 2, 4, 7, 8, 10, 11, 16</text:span><text:span text:style-name="T39">, 18, 19, 22, 23, 24, 27, 28, 30, 33, 39, 40, 43, 45, 49, 57, 62, 74, 85, 86, 89, 92 straipsnių pakeitimo ir papildymo, įstatymo papildymo 15</text:span><text:span text:style-name="T40">1</text:span><text:span text:style-name="T41"> straipsniu<text:s/></text:span><text:span text:style-name="T42">įstatymą<text:s/></text:span>(Žin., 2009, Nr. <text:a xlink:href="https://www.e-tar.lt/portal/lt/legalAct/TAR.BDE2B4AF963D" office:target-frame-name="_blank" xlink:show="new"><text:span text:style-name="T43">93-3986</text:span></text:a>), kuriame numatytos papildomos priemonės viešųjų pirkimų viešumui ir skaidrumui užtikrinti, nustatyta pareiga perkančiajai organizacijai Centrinėje viešųjų pirkimų informacinėje sistemoje, perkančiosios organizacijos tinklalapyje (jeigu toks yra) skelbti informaciją apie planuojamus vykdyti, vykdomus ir įvykdytus pirkimus, pirkimo dokumentus (įskaitant skelbimus, technines specifikacijas ir kita), vykdyti pirkimus elektroninėmis priemonėmis.<text:s/></text:p>
      <text:p text:style-name="P44">1.6. Be to, šiuo metu, siekiant didinti pretenzijų<text:s/>ir ginčų nagrinėjimo procedūrų veiksmingumą ir įgyvendinant naują<text:s/><text:span text:style-name="T45">2007 m. gruodžio 11 d. Europos Parlamento ir Tarybos direktyvą 2007/66/EB, iš dalies keičiančią T</text:span>arybos direktyvas 89/665/EEB ir 92/13/EEB dėl viešųjų sutarčių suteikimo peržiūros procedūrų<text:s/>veiksmingumo didinimo (OL 2007 L 335, p. 31), rengiamas Lietuvos Respublikos viešųjų pirkimų įstatymo pakeitimo įstatymo projektas.</text:p>
      <text:p text:style-name="P46">2. Pripažįstant, kad suinteresuotų asmenų dalyvavimas vertinant viešųjų pirkimų sąlygas sustiprins viešųjų pirkimų atitikties įstatymų reikalavimams kontrolę, pavesti Ūkio ministerijai šio nutarimo 1.6 punkte nurodytame projekte numatyti nuostatas, įtvirtinančias perkančiųjų organizacijų pareigą iš anksto viešai skelbti tam tikrų, iš jų – didelės apimties ir svarbos, viešųjų pirkimų sąlygas ir įvertinti dėl šių pirkimų sąlygų gautas pastabas bei pasiūlymus.</text:p>
      <text:p text:style-name="P47"/>
      <text:p text:style-name="P48"/>
      <text:p text:style-name="P49">MINISTRAS PIRMININKAS<text:tab/>ANDRIUS KUBILIUS</text:p>
      <text:p text:style-name="Normal"/>
      <text:p text:style-name="P50">ŪKIO MINISTRAS<text:tab/>DAINIUS KREIVY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1:11:00Z</meta:creation-date>
    <dc:date>2015-09-11T21:11:00Z</dc:date>
    <meta:print-date>2009-09-15T07:27:00Z</meta:print-date>
    <meta:template xlink:href="Normal" xlink:type="simple"/>
    <meta:editing-cycles>2</meta:editing-cycles>
    <meta:editing-duration>PT0S</meta:editing-duration>
    <meta:document-statistic meta:page-count="2" meta:paragraph-count="21" meta:word-count="795" meta:character-count="6320" meta:row-count="115" meta:non-whitespace-character-count="5546"/>
  </office:meta>
</office:document-meta>
</file>