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TableColumn16" style:family="table-column">
      <style:table-column-properties style:column-width="4.0861in"/>
    </style:style>
    <style:style style:name="TableColumn17" style:family="table-column">
      <style:table-column-properties style:column-width="2.6076in"/>
    </style:style>
    <style:style style:name="Table15" style:family="table">
      <style:table-properties style:width="6.693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text-properties style:font-size-complex="12pt" style:language-asian="lt" style:country-asian="L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indent="0.475in">
        <style:tab-stops>
          <style:tab-stop style:type="right" style:position="4.7215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 fo:letter-spacing="0.0138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letter-spacing="0.04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15" style:family="table-column">
      <style:table-column-properties style:column-width="5.1416in"/>
    </style:style>
    <style:style style:name="TableColumn116" style:family="table-column">
      <style:table-column-properties style:column-width="1.5506in"/>
    </style:style>
    <style:style style:name="Table114" style:family="table">
      <style:table-properties style:width="6.692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color="#000000"/>
    </style:style>
    <style:style style:name="P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01" style:family="table-column">
      <style:table-column-properties style:column-width="5.1416in"/>
    </style:style>
    <style:style style:name="TableColumn302" style:family="table-column">
      <style:table-column-properties style:column-width="1.5506in"/>
    </style:style>
    <style:style style:name="Table300" style:family="table">
      <style:table-properties style:width="6.6923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P395" style:parent-style-name="Normal" style:family="paragraph">
      <style:paragraph-properties fo:text-indent="0.4923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fo:color="#000000"/>
    </style:style>
    <style:style style:name="P39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00" style:family="table-column">
      <style:table-column-properties style:column-width="5.1416in"/>
    </style:style>
    <style:style style:name="TableColumn401" style:family="table-column">
      <style:table-column-properties style:column-width="1.5506in"/>
    </style:style>
    <style:style style:name="Table399" style:family="table">
      <style:table-properties style:width="6.6923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P425" style:parent-style-name="Normal" style:family="paragraph">
      <style:paragraph-properties fo:text-indent="0.4923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fo:color="#000000"/>
    </style:style>
    <style:style style:name="P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30" style:family="table-column">
      <style:table-column-properties style:column-width="5.1416in"/>
    </style:style>
    <style:style style:name="TableColumn431" style:family="table-column">
      <style:table-column-properties style:column-width="1.5506in"/>
    </style:style>
    <style:style style:name="Table429" style:family="table">
      <style:table-properties style:width="6.6923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P465" style:parent-style-name="Normal" style:family="paragraph">
      <style:paragraph-properties fo:text-indent="0.4923in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fo:letter-spacing="0.0416in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fo:letter-spacing="0.0416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fo:letter-spacing="0.0416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fo:letter-spacing="0.0416in"/>
    </style:style>
    <style:style style:name="T504" style:parent-style-name="DefaultParagraphFont" style:family="text">
      <style:text-properties fo:color="#000000" fo:letter-spacing="0.0138in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fo:letter-spacing="0.0416in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fo:letter-spacing="0.0416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7" style:parent-style-name="DefaultParagraphFont" style:family="text">
      <style:text-properties fo:text-transform="uppercase"/>
    </style:style>
    <style:style style:name="T548" style:parent-style-name="DefaultParagraphFont" style:family="text">
      <style:text-properties fo:text-transform="uppercase"/>
    </style:style>
    <style:style style:name="P5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PRIVATIZAVIMO KOMISIJOS POSĖDŽIO</text:span></text:p>
      <text:p text:style-name="P9"><text:span text:style-name="T10">PROTOKOLAS</text:span><text:span text:style-name="T11"><text:s/>Nr. 27</text:span></text:p>
      <text:p text:style-name="P12"/>
      <text:p text:style-name="P13">1996 m. gruodžio 23 d.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irmininkas</text:p>
          </table:table-cell>
          <table:table-cell table:style-name="TableCell21">
            <text:p text:style-name="P22">– E. Vilkas</text:p>
          </table:table-cell>
        </table:table-row>
        <table:table-row table:style-name="TableRow23">
          <table:table-cell table:style-name="TableCell24">
            <text:p text:style-name="P25"/>
            <text:p text:style-name="P26">Dalyvavo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Komisijos nariai</text:p>
          </table:table-cell>
          <table:table-cell table:style-name="TableCell32">
            <text:p text:style-name="P33">– V. Atkočiūnas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– A. Duksa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– A. Ignotas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– A. Karalius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– A. Merčaitis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– V.<text:s/>Putvinskis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– V. Valentukevičius</text:p>
          </table:table-cell>
        </table:table-row>
        <table:table-row table:style-name="TableRow64">
          <table:table-cell table:style-name="TableCell65">
            <text:p text:style-name="P66"/>
            <text:p text:style-name="P67">Privatizavimo agentūros darbuotojai</text:p>
          </table:table-cell>
          <table:table-cell table:style-name="TableCell68">
            <text:p text:style-name="P69">– S. Overlingas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– I. Vinciūnienė</text:p>
          </table:table-cell>
        </table:table-row>
        <table:table-row table:style-name="TableRow75">
          <table:table-cell table:style-name="TableCell76">
            <text:p text:style-name="P77">Vertybinių popierių fondo<text:s/></text:p>
            <text:p text:style-name="P78">valdybos pirmininkas</text:p>
          </table:table-cell>
          <table:table-cell table:style-name="TableCell79">
            <text:p text:style-name="P80">– H. Norvilas</text:p>
          </table:table-cell>
        </table:table-row>
        <table:table-row table:style-name="TableRow81">
          <table:table-cell table:style-name="TableCell82">
            <text:p text:style-name="P83"/>
            <text:p text:style-name="P84">Vertybinių popierių biržos valdybos<text:s/></text:p>
            <text:p text:style-name="P85">narys – departamento direktorius</text:p>
          </table:table-cell>
          <table:table-cell table:style-name="TableCell86">
            <text:p text:style-name="P87">– A. Niaura</text:p>
          </table:table-cell>
        </table:table-row>
        <table:table-row table:style-name="TableRow88">
          <table:table-cell table:style-name="TableCell89">
            <text:p text:style-name="P90"/>
            <text:p text:style-name="P91">Valstybės finansų maklerio įmonės<text:s/></text:p>
            <text:p text:style-name="P92">„Pragema“ direktorius</text:p>
          </table:table-cell>
          <table:table-cell table:style-name="TableCell93">
            <text:p text:style-name="P94">– R. Jakučionis</text:p>
          </table:table-cell>
        </table:table-row>
        <table:table-row table:style-name="TableRow95">
          <table:table-cell table:style-name="TableCell96">
            <text:p text:style-name="P97"/>
            <text:p text:style-name="P98">Susisiekimo ministerijos darbuotojas</text:p>
          </table:table-cell>
          <table:table-cell table:style-name="TableCell99">
            <text:p text:style-name="P100">– A. Paškauskas</text:p>
          </table:table-cell>
        </table:table-row>
      </table:table>
      <text:p text:style-name="P101"/>
      <text:p text:style-name="P102"><text:span text:style-name="T103">Nutart</text:span><text:span text:style-name="T104">a:</text:span></text:p>
      <text:p text:style-name="P105"><text:span text:style-name="T106">1</text:span><text:span text:style-name="T107">.<text:s/></text:span><text:span text:style-name="T108">Patvirtinti<text:s/></text:span><text:span text:style-name="T109">1997 m. vasario mėnesio privatizavimo programą, įvertinus pareikštas pastabas ir pasiūlymus.</text:span></text:p>
      <text:p text:style-name="P110"/>
      <text:p text:style-name="P111"><text:span text:style-name="T112">Objektų privatizavimas, parduodant akcijų paketą viešo aukciono būdu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Privatizuojamo objekto pavadinimas</text:p>
          </table:table-cell>
          <table:table-cell table:style-name="TableCell120">
            <text:p text:style-name="P121">Pradinė akcijų paketo pardavimo kaina, tūkst. Lt</text:p>
          </table:table-cell>
        </table:table-row>
        <table:table-row table:style-name="TableRow122">
          <table:table-cell table:style-name="TableCell123" table:number-columns-spanned="2">
            <text:p text:style-name="P124">Vykdoma Valstybinėje privatizavimo agentūroje</text:p>
          </table:table-cell>
          <table:covered-table-cell/>
        </table:table-row>
        <table:table-row table:style-name="TableRow125">
          <table:table-cell table:style-name="TableCell126">
            <text:p text:style-name="P127">1. Uždaroji akcinė bendrovė „Piliakalnis“ (2151841)<text:s/>Vilnius</text:p>
          </table:table-cell>
          <table:table-cell table:style-name="TableCell128">
            <text:p text:style-name="P129">74.628</text:p>
          </table:table-cell>
        </table:table-row>
        <table:table-row table:style-name="TableRow130">
          <table:table-cell table:style-name="TableCell131">
            <text:p text:style-name="P132">2. Uždaroji akcinė bendrovė „Kauno Žeimena“ (3325453) Kaunas</text:p>
          </table:table-cell>
          <table:table-cell table:style-name="TableCell133">
            <text:p text:style-name="P134">88.920</text:p>
          </table:table-cell>
        </table:table-row>
        <table:table-row table:style-name="TableRow135">
          <table:table-cell table:style-name="TableCell136">
            <text:p text:style-name="P137">3. Uždaroji akcinė bendrovė „Kauno Audenis“ (3338263) Kaunas</text:p>
          </table:table-cell>
          <table:table-cell table:style-name="TableCell138">
            <text:p text:style-name="P139">6.435</text:p>
          </table:table-cell>
        </table:table-row>
        <table:table-row table:style-name="TableRow140">
          <table:table-cell table:style-name="TableCell141">
            <text:p text:style-name="P142">4. Uždaroji akcinė bendrovė „Rokona“ (3428173) Kaunas</text:p>
          </table:table-cell>
          <table:table-cell table:style-name="TableCell143">
            <text:p text:style-name="P144">34.914</text:p>
          </table:table-cell>
        </table:table-row>
        <table:table-row table:style-name="TableRow145">
          <table:table-cell table:style-name="TableCell146">
            <text:p text:style-name="P147">5. Uždaroji akcinė bendrovė „Klaipėdos<text:s/>statyba“ (4049769) Klaipėda</text:p>
          </table:table-cell>
          <table:table-cell table:style-name="TableCell148">
            <text:p text:style-name="P149">26.695</text:p>
          </table:table-cell>
        </table:table-row>
        <table:table-row table:style-name="TableRow150">
          <table:table-cell table:style-name="TableCell151">
            <text:p text:style-name="P152">6. Uždaroji akcinė bendrovė „Klaibuta“ (4081729) Klaipėda</text:p>
          </table:table-cell>
          <table:table-cell table:style-name="TableCell153">
            <text:p text:style-name="P154">155.260</text:p>
          </table:table-cell>
        </table:table-row>
        <table:table-row table:style-name="TableRow155">
          <table:table-cell table:style-name="TableCell156">
            <text:p text:style-name="P157">7. Uždaroji akcinė bendrovė „Orbitalė“ (4467209) Šiauliai</text:p>
          </table:table-cell>
          <table:table-cell table:style-name="TableCell158">
            <text:p text:style-name="P159">37.394</text:p>
          </table:table-cell>
        </table:table-row>
        <table:table-row table:style-name="TableRow160">
          <table:table-cell table:style-name="TableCell161">
            <text:p text:style-name="P162">8. Uždaroji akcinė bendrovė „Bemga“ (4469197) Šiauliai</text:p>
          </table:table-cell>
          <table:table-cell table:style-name="TableCell163">
            <text:p text:style-name="P164">39.900</text:p>
          </table:table-cell>
        </table:table-row>
        <table:table-row table:style-name="TableRow165">
          <table:table-cell table:style-name="TableCell166">
            <text:p text:style-name="P167">9. Uždaroji akcinė bendrovė „Statybinės detalės“ (4476066) Šiauliai</text:p>
          </table:table-cell>
          <table:table-cell table:style-name="TableCell168">
            <text:p text:style-name="P169">337.750</text:p>
          </table:table-cell>
        </table:table-row>
        <table:table-row table:style-name="TableRow170">
          <table:table-cell table:style-name="TableCell171">
            <text:p text:style-name="P172">10. Uždaroji akcinė bendrovė „Panevėžio spaustuvė“ (4763758) Panevėžys</text:p>
          </table:table-cell>
          <table:table-cell table:style-name="TableCell173">
            <text:p text:style-name="P174">40.358</text:p>
          </table:table-cell>
        </table:table-row>
        <table:table-row table:style-name="TableRow175">
          <table:table-cell table:style-name="TableCell176">
            <text:p text:style-name="P177">11. Uždaroji akcinė bendrovė „Nuolydis“ (4965302) Alytus</text:p>
          </table:table-cell>
          <table:table-cell table:style-name="TableCell178">
            <text:p text:style-name="P179">200.696</text:p>
          </table:table-cell>
        </table:table-row>
        <table:table-row table:style-name="TableRow180">
          <table:table-cell table:style-name="TableCell181">
            <text:p text:style-name="P182">12. Uždaroji akcinė bendrovė „Metkonas“ (4968593) Alytus</text:p>
          </table:table-cell>
          <table:table-cell table:style-name="TableCell183">
            <text:p text:style-name="P184">70.800</text:p>
          </table:table-cell>
        </table:table-row>
        <table:table-row table:style-name="TableRow185">
          <table:table-cell table:style-name="TableCell186">
            <text:p text:style-name="P187">13. Uždaroji akcinė bendrovė „Marstata“ (5121942) Marijampolė</text:p>
          </table:table-cell>
          <table:table-cell table:style-name="TableCell188">
            <text:p text:style-name="P189">57.970</text:p>
          </table:table-cell>
        </table:table-row>
        <table:table-row table:style-name="TableRow190">
          <table:table-cell table:style-name="TableCell191">
            <text:p text:style-name="P192">14. Uždaroji akcinė bendrovė „Geldelė“ (5206709) Druskininkai</text:p>
          </table:table-cell>
          <table:table-cell table:style-name="TableCell193">
            <text:p text:style-name="P194">29.748</text:p>
          </table:table-cell>
        </table:table-row>
        <text:soft-page-break/>
        <table:table-row table:style-name="TableRow195">
          <table:table-cell table:style-name="TableCell196">
            <text:p text:style-name="P197">15. Uždaroji akcinė bendrovė „Akmenės vaistinė“ (5302989) Akmenės r.</text:p>
          </table:table-cell>
          <table:table-cell table:style-name="TableCell198">
            <text:p text:style-name="P199">16.155</text:p>
          </table:table-cell>
        </table:table-row>
        <table:table-row table:style-name="TableRow200">
          <table:table-cell table:style-name="TableCell201">
            <text:p text:style-name="P202">16. Uždaroji akcinė bendrovė „Bartžuvė“ (5888986) Kaišiadorių r.</text:p>
          </table:table-cell>
          <table:table-cell table:style-name="TableCell203">
            <text:p text:style-name="P204">85.144</text:p>
          </table:table-cell>
        </table:table-row>
        <table:table-row table:style-name="TableRow205">
          <table:table-cell table:style-name="TableCell206">
            <text:p text:style-name="P207">17. Uždaroji akcinė bendrovė „Durpių puodeliai“ (5978547) Kauno r.</text:p>
          </table:table-cell>
          <table:table-cell table:style-name="TableCell208">
            <text:p text:style-name="P209">44.280</text:p>
          </table:table-cell>
        </table:table-row>
        <table:table-row table:style-name="TableRow210">
          <table:table-cell table:style-name="TableCell211">
            <text:p text:style-name="P212">18. Uždaroji akcinė bendrovė „Garlita“ (5979471) Kauno r.</text:p>
          </table:table-cell>
          <table:table-cell table:style-name="TableCell213">
            <text:p text:style-name="P214">14.700</text:p>
          </table:table-cell>
        </table:table-row>
        <table:table-row table:style-name="TableRow215">
          <table:table-cell table:style-name="TableCell216">
            <text:p text:style-name="P217">19. Uždaroji akcinė bendrovė „Kalavijas“ (6569409) Marijampolės r.</text:p>
          </table:table-cell>
          <table:table-cell table:style-name="TableCell218">
            <text:p text:style-name="P219">133.698</text:p>
          </table:table-cell>
        </table:table-row>
        <table:table-row table:style-name="TableRow220">
          <table:table-cell table:style-name="TableCell221">
            <text:p text:style-name="P222">20. Uždaroji akcinė statybos ir remonto bendrovė „Ergas“ (8121108) Trakų r.</text:p>
          </table:table-cell>
          <table:table-cell table:style-name="TableCell223">
            <text:p text:style-name="P224">16.554</text:p>
          </table:table-cell>
        </table:table-row>
        <table:table-row table:style-name="TableRow225">
          <table:table-cell table:style-name="TableCell226">
            <text:p text:style-name="P227">21. Uždaroji akcinė bendrovė „Ukmergės versmė“ (8282455) Ukmergės r.</text:p>
          </table:table-cell>
          <table:table-cell table:style-name="TableCell228">
            <text:p text:style-name="P229">71.292</text:p>
          </table:table-cell>
        </table:table-row>
        <table:table-row table:style-name="TableRow230">
          <table:table-cell table:style-name="TableCell231">
            <text:p text:style-name="P232">22. Uždaroji akcinė bendrovė „Paneriai“ (2191692) Vilnius</text:p>
          </table:table-cell>
          <table:table-cell table:style-name="TableCell233">
            <text:p text:style-name="P234">6.300</text:p>
          </table:table-cell>
        </table:table-row>
        <table:table-row table:style-name="TableRow235">
          <table:table-cell table:style-name="TableCell236">
            <text:p text:style-name="P237">23. Uždaroji akcinė bendrovė „Rotonda“ (4459443) Šiauliai</text:p>
          </table:table-cell>
          <table:table-cell table:style-name="TableCell238">
            <text:p text:style-name="P239">68.280</text:p>
          </table:table-cell>
        </table:table-row>
        <table:table-row table:style-name="TableRow240">
          <table:table-cell table:style-name="TableCell241">
            <text:p text:style-name="P242">24. Uždaroji akcinė bendrovė „Eurorida“ (5889136) Kaišiadorių r.</text:p>
          </table:table-cell>
          <table:table-cell table:style-name="TableCell243">
            <text:p text:style-name="P244">56.490</text:p>
          </table:table-cell>
        </table:table-row>
        <table:table-row table:style-name="TableRow245">
          <table:table-cell table:style-name="TableCell246" table:number-columns-spanned="2">
            <text:p text:style-name="P247">Vykdoma Nacionalinėje vertybinių popierių biržoje</text:p>
          </table:table-cell>
          <table:covered-table-cell/>
        </table:table-row>
        <table:table-row table:style-name="TableRow248">
          <table:table-cell table:style-name="TableCell249">
            <text:p text:style-name="P250">25. Akcinė bendrovė „Grafobal Vilnius“ (2151401) Vilnius</text:p>
          </table:table-cell>
          <table:table-cell table:style-name="TableCell251">
            <text:p text:style-name="P252">311.346</text:p>
          </table:table-cell>
        </table:table-row>
        <table:table-row table:style-name="TableRow253">
          <table:table-cell table:style-name="TableCell254">
            <text:p text:style-name="P255">26. Akcinė bendrovė<text:s/>„Kauno gelžbetonis“ (3366702) Kaunas</text:p>
          </table:table-cell>
          <table:table-cell table:style-name="TableCell256">
            <text:p text:style-name="P257">293.375</text:p>
          </table:table-cell>
        </table:table-row>
        <table:table-row table:style-name="TableRow258">
          <table:table-cell table:style-name="TableCell259">
            <text:p text:style-name="P260">27. Akcinė bendrovė „Šypsena Jums“ (4767897) Panevėžys</text:p>
          </table:table-cell>
          <table:table-cell table:style-name="TableCell261">
            <text:p text:style-name="P262">4.269</text:p>
          </table:table-cell>
        </table:table-row>
        <table:table-row table:style-name="TableRow263">
          <table:table-cell table:style-name="TableCell264">
            <text:p text:style-name="P265">28. Akcinė bendrovė „Alytaus gelžbetonis“ (4972023) Alytus</text:p>
          </table:table-cell>
          <table:table-cell table:style-name="TableCell266">
            <text:p text:style-name="P267">113.495</text:p>
          </table:table-cell>
        </table:table-row>
        <table:table-row table:style-name="TableRow268">
          <table:table-cell table:style-name="TableCell269">
            <text:p text:style-name="P270">29. Akcinė bendrovė „Marijampolės Daisotra“ (5124683) Marijampolė</text:p>
          </table:table-cell>
          <table:table-cell table:style-name="TableCell271">
            <text:p text:style-name="P272">368.117</text:p>
          </table:table-cell>
        </table:table-row>
        <table:table-row table:style-name="TableRow273">
          <table:table-cell table:style-name="TableCell274">
            <text:p text:style-name="P275">30.<text:s/>Akcinė bendrovė „Alseta“ (7306557) Rokiškio r.</text:p>
          </table:table-cell>
          <table:table-cell table:style-name="TableCell276">
            <text:p text:style-name="P277">40.280</text:p>
          </table:table-cell>
        </table:table-row>
        <table:table-row table:style-name="TableRow278">
          <table:table-cell table:style-name="TableCell279">
            <text:p text:style-name="P280">31. Akcinė bendrovė „Vūsta“ (8613965) Vilniaus r.</text:p>
          </table:table-cell>
          <table:table-cell table:style-name="TableCell281">
            <text:p text:style-name="P282">43.014</text:p>
          </table:table-cell>
        </table:table-row>
        <table:table-row table:style-name="TableRow283">
          <table:table-cell table:style-name="TableCell284" table:number-columns-spanned="2">
            <text:p text:style-name="P285">Vykdoma Šiaulių miesto savivaldybės vykdomojoje institucijoje</text:p>
          </table:table-cell>
          <table:covered-table-cell/>
        </table:table-row>
        <table:table-row table:style-name="TableRow286">
          <table:table-cell table:style-name="TableCell287">
            <text:p text:style-name="P288">32. Uždaroji akcinė bendrovė „Senoji eglė“ (4485928) Šiauliai</text:p>
          </table:table-cell>
          <table:table-cell table:style-name="TableCell289">
            <text:p text:style-name="P290">195.000</text:p>
          </table:table-cell>
        </table:table-row>
        <table:table-row table:style-name="TableRow291">
          <table:table-cell table:style-name="TableCell292">
            <text:p text:style-name="P293">33.<text:s/>Uždaroji akcinė bendrovė „Labna“ (4498541) Šiauliai</text:p>
          </table:table-cell>
          <table:table-cell table:style-name="TableCell294">
            <text:p text:style-name="P295">60.000</text:p>
          </table:table-cell>
        </table:table-row>
      </table:table>
      <text:p text:style-name="P296"/>
      <text:p text:style-name="P297"><text:span text:style-name="T298">Objektų privatizavimas viešo aukciono būdu</text:span></text:p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Privatizuojamo objekto pavadinimas</text:p>
          </table:table-cell>
          <table:table-cell table:style-name="TableCell306">
            <text:p text:style-name="P307">Pradinė objekto pardavimo kaina, tūkst. Lt</text:p>
          </table:table-cell>
        </table:table-row>
        <table:table-row table:style-name="TableRow308">
          <table:table-cell table:style-name="TableCell309" table:number-columns-spanned="2">
            <text:p text:style-name="P310">Vykdoma Valstybinėje privatizavimo agentūroje</text:p>
          </table:table-cell>
          <table:covered-table-cell/>
        </table:table-row>
        <table:table-row table:style-name="TableRow311">
          <table:table-cell table:style-name="TableCell312">
            <text:p text:style-name="P313">1. Buvęs Kalnelio<text:s/>lopšelis-darželis (plotas 483.16 kv. m, pastatas mūrinis, 2 aukštų) (20000017) Joniškio r.</text:p>
          </table:table-cell>
          <table:table-cell table:style-name="TableCell314">
            <text:p text:style-name="P315">24.000</text:p>
          </table:table-cell>
        </table:table-row>
        <table:table-row table:style-name="TableRow316">
          <table:table-cell table:style-name="TableCell317">
            <text:p text:style-name="P318">2. Buvusios Juodeikių pradinės mokyklos pastatas (plotas 584.71 kv. m, medinis, priestatas mūrinis, 2 aukštų) (20000018) Joniškio r.</text:p>
          </table:table-cell>
          <table:table-cell table:style-name="TableCell319">
            <text:p text:style-name="P320">12.000</text:p>
          </table:table-cell>
        </table:table-row>
        <table:table-row table:style-name="TableRow321">
          <table:table-cell table:style-name="TableCell322">
            <text:p text:style-name="P323">3. Kareivių<text:s/>arbatinė (plotas 275.49 kv. m, pastatas mūrinis, 1 aukšto) (20000019) Jonavos r.</text:p>
          </table:table-cell>
          <table:table-cell table:style-name="TableCell324">
            <text:p text:style-name="P325">1.100</text:p>
          </table:table-cell>
        </table:table-row>
        <table:table-row table:style-name="TableRow326">
          <table:table-cell table:style-name="TableCell327">
            <text:p text:style-name="P328">4. Sporto salė (plotas 1063.99 kv. m, pastatas mūrinis, 1 aukšto) (20000020) Jonavos r.</text:p>
          </table:table-cell>
          <table:table-cell table:style-name="TableCell329">
            <text:p text:style-name="P330">5.530</text:p>
          </table:table-cell>
        </table:table-row>
        <table:table-row table:style-name="TableRow331">
          <table:table-cell table:style-name="TableCell332" table:number-columns-spanned="2">
            <text:p text:style-name="P333">Vykdoma Telšių rajono savivaldybės vykdomojoje institucijoje</text:p>
          </table:table-cell>
          <table:covered-table-cell/>
        </table:table-row>
        <table:table-row table:style-name="TableRow334">
          <table:table-cell table:style-name="TableCell335">
            <text:p text:style-name="P336">5.<text:s/>Sveikatingumo kompleksas (sporto salė su plaukymo baseinu, nebaigta statyba, plotas 3978.61 kv. m, statyba pradėta 1985 m.) (95170016) Telšių r.</text:p>
          </table:table-cell>
          <table:table-cell table:style-name="TableCell337">
            <text:p text:style-name="P338">43.000</text:p>
          </table:table-cell>
        </table:table-row>
        <table:table-row table:style-name="TableRow339">
          <table:table-cell table:style-name="TableCell340" table:number-columns-spanned="2">
            <text:p text:style-name="P341">Vykdoma Utenos rajono savivaldybės vykdomojoje institucijoje</text:p>
          </table:table-cell>
          <table:covered-table-cell/>
        </table:table-row>
        <table:table-row table:style-name="TableRow342">
          <table:table-cell table:style-name="TableCell343">
            <text:p text:style-name="P344">6. Pastatas (plotas 117 kv. m, medinis, 1<text:s/>aukšto) (20000163) Utenos r.</text:p>
          </table:table-cell>
          <table:table-cell table:style-name="TableCell345">
            <text:p text:style-name="P346">2.860</text:p>
          </table:table-cell>
        </table:table-row>
        <table:table-row table:style-name="TableRow347">
          <table:table-cell table:style-name="TableCell348">
            <text:p text:style-name="P349">7. Pastatas (plotas 66.4 kv. m, medinis) (20000165) Utenos r.</text:p>
          </table:table-cell>
          <table:table-cell table:style-name="TableCell350">
            <text:p text:style-name="P351">8.800</text:p>
          </table:table-cell>
        </table:table-row>
        <table:table-row table:style-name="TableRow352">
          <table:table-cell table:style-name="TableCell353">
            <text:p text:style-name="P354">8. Buvusios pradinės mokyklos pastatas (plotas 97.44 kv. m) su pagalbiniais pastatais (pastatai mediniai) (20000167) Utenos r.</text:p>
          </table:table-cell>
          <table:table-cell table:style-name="TableCell355">
            <text:p text:style-name="P356">2.500</text:p>
          </table:table-cell>
        </table:table-row>
        <table:table-row table:style-name="TableRow357">
          <table:table-cell table:style-name="TableCell358">
            <text:p text:style-name="P359">9. Buvusio vaikų<text:s/>darželio pastatas (plotas 533.57 kv. m, mūrinis, 1 aukšto) (20000168) Utenos r.</text:p>
          </table:table-cell>
          <table:table-cell table:style-name="TableCell360">
            <text:p text:style-name="P361">180.000</text:p>
          </table:table-cell>
        </table:table-row>
        <table:table-row table:style-name="TableRow362">
          <table:table-cell table:style-name="TableCell363">
            <text:p text:style-name="P364">10. Katilinė su inžineriniais tinklais (neveikianti) (20000171) Utenos r.</text:p>
          </table:table-cell>
          <table:table-cell table:style-name="TableCell365">
            <text:p text:style-name="P366">9.900</text:p>
          </table:table-cell>
        </table:table-row>
        <table:table-row table:style-name="TableRow367">
          <table:table-cell table:style-name="TableCell368">
            <text:p text:style-name="P369">11. Buvusio vaikų darželio pastatas (plotas 124 kv. m, skydinis) (20000172) Utenos r.</text:p>
          </table:table-cell>
          <table:table-cell table:style-name="TableCell370">
            <text:p text:style-name="P371">14.600</text:p>
          </table:table-cell>
        </table:table-row>
        <table:table-row table:style-name="TableRow372">
          <table:table-cell table:style-name="TableCell373">
            <text:p text:style-name="P374">12. Asfalto aikštelė (plotas 1920 kv. m) (20000174) Utenos r.</text:p>
          </table:table-cell>
          <table:table-cell table:style-name="TableCell375">
            <text:p text:style-name="P376">495.000</text:p>
          </table:table-cell>
        </table:table-row>
        <table:table-row table:style-name="TableRow377">
          <table:table-cell table:style-name="TableCell378">
            <text:p text:style-name="P379">13. Kioskas (plotas 6.9 kv. m, mūrinis) (95470011) Utenos r.</text:p>
          </table:table-cell>
          <table:table-cell table:style-name="TableCell380">
            <text:p text:style-name="P381">12.000</text:p>
          </table:table-cell>
        </table:table-row>
        <table:table-row table:style-name="TableRow382">
          <table:table-cell table:style-name="TableCell383" table:number-columns-spanned="2">
            <text:p text:style-name="P384">Vykdoma Vilkaviškio rajono savivaldybės vykdomojoje institucijoje</text:p>
          </table:table-cell>
          <table:covered-table-cell/>
        </table:table-row>
        <table:table-row table:style-name="TableRow385">
          <table:table-cell table:style-name="TableCell386">
            <text:p text:style-name="P387">14. Katilinė (neveikianti, plotas 140.42<text:s/>kv. m, pastatas gelžbetoninis, 1 aukšto) (20000107) Vilkaviškio r.</text:p>
          </table:table-cell>
          <table:table-cell table:style-name="TableCell388">
            <text:p text:style-name="P389">5.000</text:p>
          </table:table-cell>
        </table:table-row>
        <table:table-row table:style-name="TableRow390">
          <table:table-cell table:style-name="TableCell391">
            <text:p text:style-name="P392">15. Katilinė (neveikianti, plotas 237.96 kv. m, pastatas gelžbetoninis, 2 aukštų) (20000110) Vilkaviškio r.</text:p>
          </table:table-cell>
          <table:table-cell table:style-name="TableCell393">
            <text:p text:style-name="P394">4.000</text:p>
          </table:table-cell>
        </table:table-row>
      </table:table>
      <text:p text:style-name="P395"/>
      <text:p text:style-name="P396"><text:span text:style-name="T397">Objektų privatizavimas viešo konkurso būdu</text:span></text:p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Privatizuojamo<text:s/>objekto pavadinimas</text:p>
          </table:table-cell>
          <table:table-cell table:style-name="TableCell405">
            <text:p text:style-name="P406">Pradinė akcijų paketo pardavimo kaina, tūkst.<text:s/><text:soft-page-break/>Lt</text:p>
          </table:table-cell>
        </table:table-row>
        <text:soft-page-break/>
        <table:table-row table:style-name="TableRow407">
          <table:table-cell table:style-name="TableCell408" table:number-columns-spanned="2">
            <text:p text:style-name="P409">Vykdoma Valstybinėje privatizavimo agentūroje</text:p>
          </table:table-cell>
          <table:covered-table-cell/>
        </table:table-row>
        <table:table-row table:style-name="TableRow410">
          <table:table-cell table:style-name="TableCell411">
            <text:p text:style-name="P412">1. Akcinė bendrovė „Statybos apdailos mašinos“ (2010101) Vilnius</text:p>
          </table:table-cell>
          <table:table-cell table:style-name="TableCell413">
            <text:p text:style-name="P414">1000.000</text:p>
          </table:table-cell>
        </table:table-row>
        <table:table-row table:style-name="TableRow415">
          <table:table-cell table:style-name="TableCell416">
            <text:p text:style-name="P417">2. Akcinė bendrovė „Sportinė aviacija“ (7060888) Prienų r.</text:p>
          </table:table-cell>
          <table:table-cell table:style-name="TableCell418">
            <text:p text:style-name="P419">7010.000</text:p>
          </table:table-cell>
        </table:table-row>
        <table:table-row table:style-name="TableRow420">
          <table:table-cell table:style-name="TableCell421">
            <text:p text:style-name="P422">3. Akcinė bendrovė „Naujasis Vilnius“ (1037943)</text:p>
          </table:table-cell>
          <table:table-cell table:style-name="TableCell423">
            <text:p text:style-name="P424">15600.000</text:p>
          </table:table-cell>
        </table:table-row>
      </table:table>
      <text:p text:style-name="P425"/>
      <text:p text:style-name="P426"><text:span text:style-name="T427">Objektų privatizavimas nuomos su išsipirkimu būdu</text:span></text:p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Privatizuojamo objekto pavadinimas</text:p>
          </table:table-cell>
          <table:table-cell table:style-name="TableCell435">
            <text:p text:style-name="P436">Pradinė objekto pardavimo kaina, tūkst. Lt</text:p>
          </table:table-cell>
        </table:table-row>
        <table:table-row table:style-name="TableRow437">
          <table:table-cell table:style-name="TableCell438" table:number-columns-spanned="2">
            <text:p text:style-name="P439">Vykdoma Valstybinėje privatizavimo agentūroje</text:p>
          </table:table-cell>
          <table:covered-table-cell/>
        </table:table-row>
        <table:table-row table:style-name="TableRow440">
          <table:table-cell table:style-name="TableCell441">
            <text:p text:style-name="P442">1.<text:s/>Mokymo korpusas (plotas 3034.87 kv. m, pastatas mūrinis, 3 aukštų) (20000021) Jonavos r.</text:p>
          </table:table-cell>
          <table:table-cell table:style-name="TableCell443">
            <text:p text:style-name="P444">4.540</text:p>
          </table:table-cell>
        </table:table-row>
        <table:table-row table:style-name="TableRow445">
          <table:table-cell table:style-name="TableCell446">
            <text:p text:style-name="P447">2. Kareivinės (plotas 3772.19 kv. m, pastatas mūrinis, 3 aukštų) (20000022) Jonavos r.</text:p>
          </table:table-cell>
          <table:table-cell table:style-name="TableCell448">
            <text:p text:style-name="P449">3.680</text:p>
          </table:table-cell>
        </table:table-row>
        <table:table-row table:style-name="TableRow450">
          <table:table-cell table:style-name="TableCell451">
            <text:p text:style-name="P452">3. Valgykla (plotas 1878.94 kv. m, pastatas mūrinis, 1 aukšto) (20000023) Jonavos r.</text:p>
          </table:table-cell>
          <table:table-cell table:style-name="TableCell453">
            <text:p text:style-name="P454">1.050</text:p>
          </table:table-cell>
        </table:table-row>
        <table:table-row table:style-name="TableRow455">
          <table:table-cell table:style-name="TableCell456">
            <text:p text:style-name="P457">4. Saugykla (plotas 375.68 kv. m, pastatas mūrinis, 1 aukšto) (20000025) Jonavos r.</text:p>
          </table:table-cell>
          <table:table-cell table:style-name="TableCell458">
            <text:p text:style-name="P459">0.860</text:p>
          </table:table-cell>
        </table:table-row>
        <table:table-row table:style-name="TableRow460">
          <table:table-cell table:style-name="TableCell461">
            <text:p text:style-name="P462">5. Kareivinės (plotas 3840.83 kv. m, pastatas mūrinis, 3 aukštų) (20000028) Jonavos r.</text:p>
          </table:table-cell>
          <table:table-cell table:style-name="TableCell463">
            <text:p text:style-name="P464">3.430</text:p>
          </table:table-cell>
        </table:table-row>
      </table:table>
      <text:p text:style-name="P465"/>
      <text:p text:style-name="P466"><text:span text:style-name="T467">Įpareigoti</text:span><text:span text:style-name="T468"><text:s/>Ūkio ministeriją – akcinės bendrovės „Statybos apdailos mašinos“ (2010101) steigėją ir Susisiekimo ministeriją – akcinės bendrovės „Sportinė aviacija“ (7060888) steigėją iki 1997 m. sausio 15 d. atlikti šių įmonių teisinę registraciją.</text:span></text:p>
      <text:p text:style-name="P469"><text:span text:style-name="T470">Akcinės bendrovės</text:span><text:span text:style-name="T471"><text:s/>„Statybos apdailos mašinos“ ir akcinės bendrovės „Sportinė aviacija“ privatizavimo programas Informaciniame privatizavimo biuletenyje paskelbti po to, kai bus atlikta šių įmonių teisinė registracija.</text:span></text:p>
      <text:p text:style-name="P472"><text:span text:style-name="T473">2</text:span><text:span text:style-name="T474">.<text:s/></text:span><text:span text:style-name="T475">Patikslinti<text:s/></text:span><text:span text:style-name="T476">akcinės bendrovės „Grąžtai“ (20062</text:span><text:span text:style-name="T477">12) privatizavimo programą:</text:span></text:p>
      <text:p text:style-name="P478"><text:span text:style-name="T479">2.1</text:span><text:span text:style-name="T480">. viešo konkurso dokumentų rinkinio pardavimo pradžia 1997 m. sausio 16 d., pabaiga 1997 m. kovo 17 d.;</text:span></text:p>
      <text:p text:style-name="P481"><text:span text:style-name="T482">2.2</text:span><text:span text:style-name="T483">. viešo konkurso dalyvių dokumentų priėmimo pradžia 1997 m. kovo 10 d., pabaiga 1997 m. balandžio 16 d.;</text:span></text:p>
      <text:p text:style-name="P484"><text:span text:style-name="T485">2.3</text:span><text:span text:style-name="T486">. viešo konkurso dalyvių pateiktų dokumentų peržiūros laikas 1997 m. balandžio 22 d. 10 val.;</text:span></text:p>
      <text:p text:style-name="P487"><text:span text:style-name="T488">2.4</text:span><text:span text:style-name="T489">. privatizavimo sąlygos – perimti visas privatizuojamos įmonės teises ir prievoles.</text:span></text:p>
      <text:p text:style-name="P490"><text:span text:style-name="T491">Pakeitimus nustatytąja tvarka paskelbti laikraštyje „Verslo žinios“ ir<text:s/></text:span><text:span text:style-name="T492">Informaciniame privatizavimo biuletenyje.</text:span></text:p>
      <text:p text:style-name="P493"><text:span text:style-name="T494">3</text:span><text:span text:style-name="T495">. Vadovaujantis Lietuvos Respublikos Vyriausybės 1994 m. liepos 8 d. nutarimu Nr. 571 „Dėl periodinių leidinių (laikraščių, žurnalų) leidyklų, periodinių leidinių redakcijų, kurios nuomoja (ar kitaip teisėta</text:span><text:span text:style-name="T496">i faktiškai naudoja) valstybinio reguliavimo sričiai priskirtas patalpas, valstybei priklausančio turto privatizavimo“<text:s/></text:span><text:span text:style-name="T497">patvirtinti<text:s/></text:span><text:span text:style-name="T498">uždarosios akcinės bendrovės „Jonavos balsas“ (5651323) uždaro akcijų pasirašymo, vykdomo pagal Valstybinio turto pirminio pr</text:span><text:span text:style-name="T499">ivatizavimo įstatymą, sutartį.</text:span></text:p>
      <text:p text:style-name="P500"><text:span text:style-name="T501">4</text:span><text:span text:style-name="T502">. Vadovaujantis Lietuvos Respublikos Vyriausybės 1996 m. birželio 25 d. nutarimu Nr. 749 „Dėl valstybės ir savivaldybių turto privatizavimo viešo aukciono būdu nuostatų patvirtinimo“,<text:s/></text:span><text:span text:style-name="T503">patvirtint</text:span><text:span text:style-name="T504">i:</text:span></text:p>
      <text:p text:style-name="P505"><text:span text:style-name="T506">4.1</text:span><text:span text:style-name="T507">. uždarosios akcin</text:span><text:span text:style-name="T508">ės bendrovės „Smulkus urmas“ (2141203) akcijų paketo (21129 akcijos) pirkimo-pardavimo sutartį;</text:span></text:p>
      <text:p text:style-name="P509"><text:span text:style-name="T510">4.2</text:span><text:span text:style-name="T511">. uždarosios akcinės bendrovės „Elpreka“ (3353892) akcijų paketo (38307akcijos) pirkimo-pardavimo sutartį;</text:span></text:p>
      <text:p text:style-name="P512"><text:span text:style-name="T513">4.3</text:span><text:span text:style-name="T514">. uždarosios akcinės bendrovės „Dzeta“<text:s/></text:span><text:span text:style-name="T515">(2263945) akcijų paketo (1188 akcijos) pirkimo-pardavimo sutartį;</text:span></text:p>
      <text:p text:style-name="P516"><text:span text:style-name="T517">4.4</text:span><text:span text:style-name="T518">. uždarosios akcinės bendrovės „Kauno šiaurinė“ (3321678) akcijų paketo (672 akcijos) pirkimo-pardavimo sutartį;</text:span></text:p>
      <text:p text:style-name="P519"><text:span text:style-name="T520">4.5</text:span><text:span text:style-name="T521">. uždarosios akcinės bendrovės „Kauno prammontažas“ (3389414)<text:s/></text:span><text:span text:style-name="T522">akcijų paketo (629 akcijos) pirkimo-pardavimo sutartį.</text:span></text:p>
      <text:p text:style-name="P523"><text:span text:style-name="T524">5</text:span><text:span text:style-name="T525">.<text:s/></text:span><text:span text:style-name="T526">Sustabdyti<text:s/></text:span><text:span text:style-name="T527">privatizavimą:</text:span></text:p>
      <text:p text:style-name="P528"><text:span text:style-name="T529">5.1</text:span><text:span text:style-name="T530">. akcinės bendrovės „Standartų spaustuvė“ (2082674);</text:span></text:p>
      <text:p text:style-name="P531"><text:span text:style-name="T532">5.2</text:span><text:span text:style-name="T533">. akcinės bendrovės „Klaipėdos taksi“ (4040484);</text:span></text:p>
      <text:p text:style-name="P534"><text:span text:style-name="T535">5.3</text:span><text:span text:style-name="T536">. akcinės bendrovės „Žemaitijos keliai“<text:s/></text:span><text:span text:style-name="T537">(8026499) (Nacionalinės vertybinių popierių biržos prašymu).</text:span></text:p>
      <text:p text:style-name="P538"><text:span text:style-name="T539">6</text:span><text:span text:style-name="T540">. Privatizuojant uždarąją akcinę bendrovę „Kauno kotedžai“ (3340198),<text:s/></text:span><text:span text:style-name="T541">nevykdyti<text:s/></text:span><text:span text:style-name="T542">tiesioginių derybų, nes visų pirkėjų siūloma kaina mažesnė už objekto privatizavimo programoje paskelbtą pra</text:span><text:span text:style-name="T543">dinę akcijų paketo pardavimo kainą, t. y. 24 507 Lt.</text:span></text:p>
      <text:p text:style-name="P544"/>
      <text:p text:style-name="P545"/>
      <text:p text:style-name="P546"><text:span text:style-name="T547">PIRMININKAS</text:span><text:span text:style-name="T548"><text:tab/>E. VILKAS</text:span></text:p>
      <text:p text:style-name="P549"/>
      <text:p text:style-name="P550">SEKRETORIAVO<text:tab/>E. STULGAITYTĖ</text:p>
      <text:p text:style-name="P55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3:11:00Z</meta:creation-date>
    <dc:date>2015-09-09T13:11:00Z</dc:date>
    <meta:template xlink:href="Normal" xlink:type="simple"/>
    <meta:editing-cycles>2</meta:editing-cycles>
    <meta:editing-duration>PT0S</meta:editing-duration>
    <meta:document-statistic meta:page-count="4" meta:paragraph-count="214" meta:word-count="1161" meta:character-count="9006" meta:row-count="322" meta:non-whitespace-character-count="8059"/>
  </office:meta>
</office:document-meta>
</file>