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SOCIALINĖS APSAUGOS SPECIFINĖS PASKIRTIES VALSTYBINIŲ ĮMONIŲ</text:p>
      <text:p text:style-name="P8"/>
      <text:p text:style-name="P9">1994 m. liepos 13 d. Nr. 593</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Padaryti specifinės paskirties valstybinių įmonių sąraše, patvirtintame Lietuvos Respublikos Vyriausybės 1992 m. kovo 24 d. nutarimu Nr. 182 „Dėl specifinės paskirties valstybinių įmonių sąrašo“ (Lietuvos Respublikos Vyriausybės 1992 m. birželio 30 d. potvarkio Nr. 644p redakcija) šiuos pakeitimus:</text:span></text:p>
      <text:p text:style-name="P18"><text:span text:style-name="T19">1</text:span><text:span text:style-name="T20">. Skyrių „Socialinės apsaugos ministerija“ pavadinti skyriumi „Socialinės apsaugos ir darbo ministerija“.</text:span></text:p>
      <text:p text:style-name="P21"><text:span text:style-name="T22">2</text:span><text:span text:style-name="T23">. Papildyti skyrių „Socialinės apsaugos ir darbo ministerija“ šiomis pastraipomis:</text:span></text:p>
      <text:p text:style-name="P24"><text:span text:style-name="T25">„Vilniaus valstybinis Jeruzalės profesinio mokymo centras</text:span></text:p>
      <text:p text:style-name="P26">Vilniaus valstybinis Žirmūnų profesinio mokymo centras</text:p>
      <text:p text:style-name="P27">Vilniaus valstybinis Naujininkų profesinio mokymo centras</text:p>
      <text:p text:style-name="P28">Kauno valstybinis Dainavos profesinio mokymo centras</text:p>
      <text:p text:style-name="P29">Šiaulių valstybinis profesinio mokymo centras</text:p>
      <text:p text:style-name="P30">Panevėžio valstybinis profesinio mokymo centras</text:p>
      <text:p text:style-name="P31">Panevėžio valstybinis statybininkų profesinio mokymo centras</text:p>
      <text:p text:style-name="P32">Alytaus valstybinis profesinio mokymo centras</text:p>
      <text:p text:style-name="P33">Klaipėdos valstybinis profesinio mokymo centras</text:p>
      <text:p text:style-name="P34">Marijampolės valstybinis profesinio mokymo centras</text:p>
      <text:p text:style-name="P35"><text:span text:style-name="T36">Plungės valstybinis profesinio mokymo centras“.</text:span></text:p>
      <text:p text:style-name="P37"/>
      <text:p text:style-name="P38"/>
      <text:p text:style-name="P39"/>
      <text:p text:style-name="P40">MINISTRAS PIRMININKAS<text:tab/>ADOLFAS ŠLEŽEVIČIUS</text:p>
      <text:p text:style-name="P41"/>
      <text:p text:style-name="P42">FINANSŲ MINISTRAS,</text:p>
      <text:p text:style-name="P43">L. E. SOCIALINĖS APSAUGOS IR DARBO MINISTRO</text:p>
      <text:p text:style-name="P44">PAREIGAS<text:tab/>EDUARDAS VILKEL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2:50:00Z</meta:creation-date>
    <dc:date>2019-10-22T12:50:00Z</dc:date>
    <meta:template xlink:href="Normal.dotm" xlink:type="simple"/>
    <meta:editing-cycles>2</meta:editing-cycles>
    <meta:editing-duration>PT0S</meta:editing-duration>
    <meta:document-statistic meta:page-count="1" meta:paragraph-count="33" meta:word-count="210" meta:character-count="1384" meta:row-count="63" meta:non-whitespace-character-count="1207"/>
  </office:meta>
</office:document-meta>
</file>