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UŽSIENIO REIKALŲ MINISTRO<text:s/></text:span></text:p>
      <text:p text:style-name="P4"/>
      <text:p text:style-name="P5">ĮSAKYMAS</text:p>
      <text:p text:style-name="P6">DĖL LIETUVOS RESPUBLIKOS UŽSIENIO REIKALŲ MINISTRO 2006 M. GRUODŽIO 11 D. ĮSAKYMO NR. V-155 „DĖL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IMO“ PAKEITIMO</text:p>
      <text:p text:style-name="P7"/>
      <text:p text:style-name="P8">2008 m. lapkričio 12 d. Nr. V-182</text:p>
      <text:p text:style-name="P9">Vilnius</text:p>
      <text:p text:style-name="P10"/>
      <text:p text:style-name="P11"/>
      <text:p text:style-name="P12">Vadovaudamasis Lietuvos Respublikos paso įstatymo 2, 4, 5, 6, 7 straipsnių pakeitimo ir papildymo įstatymo (Žin., 2008, Nr.<text:s/><text:a xlink:href="https://www.e-tar.lt/portal/lt/legalAct/TAR.82C1C9217FBE" office:target-frame-name="_blank" xlink:show="new"><text:span text:style-name="T13">87-3466</text:span></text:a>) 6 straipsniu,</text:p>
      <text:p text:style-name="P14"><text:span text:style-name="T15">pakeičiu</text:span><text:s/>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ą, patvirtintą Lietuvos Respublikos užsienio reikalų ministro 2006 m. gruodžio 11 d. įsakymu Nr. V-155 „Dėl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imo“ (Žin., 2006, Nr.<text:s/><text:a xlink:href="https://www.e-tar.lt/portal/lt/legalAct/TAR.411EC0CC4469" office:target-frame-name="_blank" xlink:show="new"><text:span text:style-name="T16">137-5231</text:span></text:a>):</text:p>
      <text:p text:style-name="P17">1. Įrašau 4 punkto pirmoje pastraipoje po žodžių „(Žin., 2002, Nr.<text:s/><text:a xlink:href="https://www.e-tar.lt/portal/lt/legalAct/TAR.9675AD03F3E1" office:target-frame-name="_blank" xlink:show="new"><text:span text:style-name="T18">95-4087</text:span></text:a>“ žodžius „2008, Nr. 83-3293)“.</text:p>
      <text:p text:style-name="P19">2. Išdėstau 6 punkto antrą pastraipą taip:</text:p>
      <text:p text:style-name="P20">„Pilietis laikomas gyvenančiu užsienio valstybėje, jeigu Lietuvos Respublikos gyventojų registro duomenų centrinėje bazėje įrašyta piliečio gyvenamoji vieta – užsienio valstybė. Tuo atveju, kai pilietis nėra deklaravęs savo išvykimo į užsienio valstybę, konsulinei įstaigai prašymą ir dokumentus pasui išduoti (pakeisti) jis gali pateikti, jei kartu Lietuvos Respublikos gyvenamosios vietos deklaravimo įstatymo (Žin., 1998, Nr.<text:s/><text:a xlink:href="https://www.e-tar.lt/portal/lt/legalAct/TAR.F74ECE427C23" office:target-frame-name="_blank" xlink:show="new"><text:span text:style-name="T21">66-1910</text:span></text:a>) nustatyta tvarka per konsulinę įstaigą deklaruoja gyvenamosios vietos pakeitimą.“</text:p>
      <text:p text:style-name="P22">3. Įrašau 7 punkto antroje pastraipoje po žodžio „tėvų“ žodžius „(įtėvių) (toliau – tėvai)“.</text:p>
      <text:p text:style-name="P23">4. Įrašau 7 punkto septintoje pastraipoje po žodžių „Pateikiant prašymą išduoti (pakeisti) pasą piliečiui“ žodžius „nuo 1“.</text:p>
      <text:p text:style-name="P24">5. Įterpiu 7 punkte po septintos pastraipos pastraipas:</text:p>
      <text:p text:style-name="P25">„Konsulinis pareigūnas turi teisę pareikalauti, kad pateikiant prašymą išduoti (pakeisti) pasą piliečiui iki 1 metų dalyvautų ir pilietis, kuriam prašoma išduoti (pakeisti) pasą.</text:p>
      <text:p text:style-name="P26">Jeigu pilietis dėl neveiksnumo ar fizinės negalios negali atvykti į konsulinę įstaigą dėl dokumentų dėl paso išdavimo (pakeitimo) pateikimo, konsulinė įstaiga turi įsitikinti šio piliečio tapatybe. Atsižvelgiant į galimybes ir vietos sąlygas, įsitikinti piliečio tapatybe galima,<text:s/><text:span text:style-name="T27">inter alia,<text:s/></text:span>konsuliniam pareigūnui nuvykus pas pilietį ar Lietuvos Respublikos ar užsienio valstybės institucijai ar jų oficialiai įgaliotam asmeniui raštiškai patvirtinus asmens tapatybę.“</text:p>
      <text:p text:style-name="P28">6. Išdėstau 8.2.1 punktą taip:</text:p>
      <text:p text:style-name="P29">„8.2.1. pasą arba Lietuvos Respublikos piliečio pasą, jeigu šie dokumentai buvo išduoti;“.</text:p>
      <text:p text:style-name="P30">7. Pripažįstu 8.2.3 punktą netekusiu galios.</text:p>
      <text:p text:style-name="P31">8. Išdėstau 8.4 punktą taip:</text:p>
      <text:p text:style-name="P32">„8.4. gimimo liudijimą, jeigu nebuvo išduoti šio aprašo 8.2 ir 8.3 punktuose nurodyti dokumentai.“</text:p>
      <text:p text:style-name="P33">9. Išdėstau 8.5 punktą taip:</text:p>
      <text:p text:style-name="P34">„8.5. tris piliečio amžių atitinkančias nuotraukas, kurios turi būti tapačios ir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35">119-5362</text:span></text:a>; 2006, Nr.<text:s/><text:a xlink:href="https://www.e-tar.lt/portal/lt/legalAct/TAR.B6BC36723100" office:target-frame-name="_blank" xlink:show="new"><text:span text:style-name="T36">93-3657</text:span></text:a>). Nuotraukų kitoje pusėje užrašoma piliečio vardas (-ai) ir pavardė.“</text:p>
      <text:p text:style-name="P37">10. Pripažįstu 8.6 punktą netekusiu galios.</text:p>
      <text:p text:style-name="P38">11. 8.7 punktą laikau 8.6 punktu ir jį išdėstau taip:</text:p>
      <text:p text:style-name="P39">„8.6. kitus dokumentus (pvz., dokumentą, patvirtinantį, kad asmens pilietybės klausimas išspręstas pagal Lietuvos Respublikos pilietybės įstatymą, vaiko kelionės dokumentą (jeigu jis buvo išduotas), civilinės būklės aktų liudijimus, teismo sprendimo atkurti, papildyti, pakeisti ar ištaisyti civilinės būklės akto įrašo nuorašą ir kt.), jeigu prašyme išduoti (pakeisti) pasą pateikti duomenys, įrašomi į pasą, nesutampa su duomenimis pateiktuose dokumentuose ir su duomenimis Gyventojų registro duomenų centrinėje bazėje ar asmens duomenys į šią bazę neįrašyti.“</text:p>
      <text:p text:style-name="P40">12. Papildau nauju 8<text:span text:style-name="T41">1</text:span><text:s/>punktu:</text:p>
      <text:p text:style-name="P42">„8<text:span text:style-name="T43">1</text:span>. Pilietis, pageidaujantis pasą gauti paštu ar kitu saugiu būdu, turi pateikti prašymą dėl paso siuntimo ir nurodyti adresą, kuriuo prašo atsiųsti pasą. Paso persiuntimo išlaidas apmoka pilietis.</text:p>
      <text:p text:style-name="P44">Pilietis, pageidaujantis pasą gauti paštu ar kitu saugiu būdu, taip pat turi raštu patvirtinti, kad prisiima paso siuntimo saugiu paštu ar kitu saugiu būdu riziką, ir, kad gavęs pasą per 5 kalendorines dienas nuo paso gavimo dienos apie tai raštu informuos konsulinę įstaigą.“</text:p>
      <text:p text:style-name="P45">13. Išdėstau 9 punktą taip:</text:p>
      <text:p text:style-name="P46">„9. Už paso išdavimą ar keitimą imamas konsulinis mokestis už konsulinių veiksmų, numatytų Lietuvos Respublikos konsulinio mokesčio įstatymo 3 straipsnio 1 dalies 5 punkte, atlikimą.“</text:p>
      <text:p text:style-name="P47">14. Išdėstau 10 punktą taip:</text:p>
      <text:p text:style-name="P48">„10. Pilietis pasui gauti vietoj prarastojo paso pateikia šio aprašo 8.1 ir 8.5 ir 8.6 punktuose nurodytus dokumentus ir asmens tapatybės kortelę, jeigu ji buvo išduota ir pilietis jos nėra praradęs. Jei pilietis nepateikia asmens tapatybės kortelės, turi pateikti kitą turimą dokumentą su asmens duomenimis ir nuotrauka (veido atvaizdu).</text:p>
      <text:p text:style-name="P49">Pilietis pasui gauti vietoj prarastojo Lietuvos Respublikos piliečio paso pateikia šio aprašo 8.1, 8.5 ir 8.6 punktuose nurodytus dokumentus bei kitą turimą dokumentą su asmens duomenimis ir nuotrauka (veido atvaizdu).“</text:p>
      <text:p text:style-name="P50">15. Įrašau 12.1 punkte vietoj žodžio „vaizdo“ žodį „veido“.</text:p>
      <text:p text:style-name="P51">16. Įrašau 12.2 punkte po žodžių „jo pateiktuose dokumentuose pasui gauti ar pakeisti“ žodžius „ir Gyventojų registro duomenų centrinėje bazėje“.</text:p>
      <text:p text:style-name="P52">17. Papildau 12.3 punktu (ankstesnius 12.3–12.7 punktus laikau 12.4–12.8 punktais):</text:p>
      <text:p text:style-name="P53">„12.3. jeigu šio aprašo 10 punkte nurodytu atveju pilietis nepateikia asmens tapatybės kortelės ar kito turimo dokumento su asmens duomenimis ir nuotrauka (veido atvaizdu), įsitikina asmens tapatybe sutikrindamas piliečio pateiktą nuotrauką ir prašyme išduoti (pakeisti) pasą pateiktus asmens duomenis su jo veido atvaizdu ir asmens duomenimis, įrašytais Gyventojų registro duomenų centrinėje bazėje. Jeigu kyla abejonių dėl asmens duomenų ir tapatybės, per 1 darbo dieną kreipiasi į Konsulinį departamentą dėl asmens tapatybės ir duomenų patikrinimo. Konsulinis departamentas dėl asmens tapatybės ir duomenų patikrinimo per 2 darbo dienas kreipiasi į Migracijos tarnybą ir gavęs atsakymą jį per 2 darbo dienas pateikia konsulinei įstaigai. Konsulinis pareigūnas gali paprašyti, kad pilietis pateiktų raštišką paaiškinimą, kuriame nurodytų savo artimųjų giminaičių (tėvų, brolių, seserų) duomenis, ir pateiktų gimimo ar santuokos liudijimus, jeigu juos turi.</text:p>
      <text:soft-page-break/>
      <text:p text:style-name="P54">Prašymo išduoti (pakeisti) pasą 19 eilutėje nurodo, kokius dokumentus ar duomenis, įrodančius asmens tapatybę, pilietis pateikė arba kokiu būdu įsitikino asmens tapatybe, ir pasirašo;“.</text:p>
      <text:p text:style-name="P55">18. Išdėstau naują 12.4 punktą taip:</text:p>
      <text:p text:style-name="P56">„12.4. šio aprašo 5 punkte nustatyta tvarka patvirtina dokumentų, kuriuos pilietis pateikia pasui gauti ar pakeisti, kopijų tikrumą;“.</text:p>
      <text:p text:style-name="P57">19. Pripažįstu 12.5 punkto trečią pastraipą netekusia galios.</text:p>
      <text:p text:style-name="P58">20. Įrašau naujo 12.5 punkto ketvirtoje pastraipoje po žodžių „kurioje pilietis pasą atsiims, pavadinimą“, žodžius „arba, kad pasą atsiims Migracijos departamente“.</text:p>
      <text:p text:style-name="P59">21. Išbraukiu 13 punkte žodžius „(visų lapų, kuriuose yra įrašų ar žymų)“.</text:p>
      <text:p text:style-name="P60">22. Išdėstau 14 punktą taip:</text:p>
      <text:p text:style-name="P61">„Konsulinė įstaiga priimtus piliečio prašymą išduoti (pakeisti) pasą ir kitus dokumentus dėl paso išdavimo ar keitimo artimiausiu diplomatiniu paštu ar kitu saugiu ir skubiu būdu persiunčia Konsuliniam departamentui. Konsulinė įstaiga priimtus piliečio prašymą išduoti (pakeisti) pasą ir kitus dokumentus dėl paso išdavimo ar keitimo gali persiųsti tiesiai Migracijos departamentui, lydraščio kopiją persiųsdama Konsuliniam departamentui, išskyrus atvejus, jei pasui išduoti ar keisti reikia įtraukti į apskaitą civilinės būklės aktus.“</text:p>
      <text:p text:style-name="P62">23. Pripažįstu 15 punkto trečią pastraipą netekusia galios.</text:p>
      <text:p text:style-name="P63">24. Papildau 18 punktą antrąja pastraipa:</text:p>
      <text:p text:style-name="P64">„Tuo atveju, jeigu konsulinė įstaiga per protingą laikotarpį negauna diplomatiniu paštu išsiųsto išrašyto piliečio paso, konsulinis pareigūnas apie tai nedelsdamas informuoja Konsulinį departamentą ir susisiekia su diplomatinį paštą persiunčiančios įmonės atstovais. Jeigu per sutartyje su diplomatinį paštą persiunčiančia įmone numatytą laikotarpį diplomatiniu paštu persiųstas išrašytas piliečio pasas nesurandamas, konsulinis pareigūnas apie tai nedelsdamas raštu informuoja Konsulinį departamentą. Apie išrašyto piliečio paso praradimo faktą Konsulinis departamentas nedelsdamas raštu informuoja Migracijos departamentą.“</text:p>
      <text:p text:style-name="P65">25. Įrašau 19 punkto pirmoje pastraipoje po žodžių „į konsulinę įstaigą atvyksta pats“, žodžius „išskyrus toliau šiame punkte nurodytus atvejus“.</text:p>
      <text:p text:style-name="P66">26. Išdėstau 19 punkto trečią pastraipą taip:</text:p>
      <text:p text:style-name="P67">„Neveiksnaus piliečio pasą atsiima jo globėjas ar kitas teisėtas atstovas, pateikęs savo asmens tapatybę patvirtinantį dokumentą ir asmens paskyrimo globėju ar kitu teisėtu atstovu patvirtinančius dokumentus“.</text:p>
      <text:p text:style-name="P68">27. Papildau 19 punktą septinta pastraipa:</text:p>
      <text:p text:style-name="P69">„Konsulinė įstaiga naują pasą piliečiui gali išsiųsti saugiu paštu ar kitu saugiu būdu, kuris turi būti suderintas su Konsuliniu departamentu. Konsulinis pareigūnas pasą išsiunčia tik gavęs patvirtinimą, kad paso persiuntimo išlaidos yra (bus) apmokėtos.“</text:p>
      <text:p text:style-name="P70">28. Papildau 20 punktą ketvirta ir penkta pastraipomis:</text:p>
      <text:p text:style-name="P71">„Jeigu piliečiui pasas siunčiamas saugiu paštu ar kitu saugiu būdu, registracijos žurnale vietoj piliečio parašo braukiamas brūkšnys, nurodoma paso išsiuntimo data, o eilutėje „Pastabos“ nurodomas siuntimo būdas. Kartu su konsulinėje įstaigoje saugoma piliečio prašymo išduoti (pakeisti) pasą kopija turi būti saugomas pasą siunčiančios įmonės išduotas patvirtinimas apie konsulinės įstaigos jai perduotą pasą. Jeigu piliečiui pasas siunčiamas, kartu su pasu konsulinė įstaiga piliečiui perduoda informacinį pranešimą, kad pilietis per 5 kalendorines dienas nuo paso gavimo dienos privalo išsiųsti rašytinį pranešimą (elektroninėmis priemonėmis, faksu ar paštu) ir informuoti konsulinę įstaigą apie paso gavimą tam, kad pasas galėtų būti paskelbtas galiojančiu. Informaciniame pranešime piliečiui taip pat pateikiama šio punkto penktoje pastraipoje nurodyta informacija.</text:p>
      <text:p text:style-name="P72">Pilietis, gavęs atsiųstą pasą, privalo per 5 kalendorines dienas nuo paso gavimo dienos išsiųsti rašytinį pranešimą (elektroninėmis priemonėmis, faksu ar paštu) ir informuoti konsulinę įstaigą apie paso gavimą. Konsulinis pareigūnas registracijos žurnale nurodo datą, kada gavo informaciją, kad pilietis gavo pasą. Konsulinė įstaiga per 1 mėnesį nuo paso išsiuntimo dienos iš piliečio negavusi<text:s/><text:soft-page-break/>rašytinio pranešimo apie paso gavimą, kreipiasi į pasą siuntusią įmonę dėl informacijos, ar pasas buvo įteiktas piliečiui. Siunčiančiai įmonei informavus, kad pasas piliečiui nebuvo įteiktas, konsulinė įstaiga paprašo jį grąžinti bei susisiekusi su piliečiu pakartotinai jį informuoja apie galimybę atsiimti pasą. Tokiu atveju paso piliečiui per 1 metus nuo jo išrašymo dienos neatsiėmus, jis grąžinamas Migracijos departamentui. Siunčiančiai įmonei informavus, kad pasas piliečiui buvo įteiktas, konsulinė įstaiga susisiekia su piliečiu ir pakartotinai paprašo rašytiniu pranešimu informuoti apie paso gavimą. Konsulinei įstaigai su piliečiu nepavykus susisiekti arba susisiekus su piliečiu šis per 3 mėnesius neinformuoja apie paso gavimą, konsulinė įstaiga apie paso dingimo faktą informuoja Migracijos departamentą.“</text:p>
      <text:p text:style-name="P73">29. Išdėstau 22 punkto pirmą pastraipą taip:</text:p>
      <text:p text:style-name="P74">„Atsiimant naują pasą konsulinėje įstaigoje, turi būti pateiktas keičiamas pasas, o jeigu pasas išsiunčiamas paštu ar kitu saugiu būdu, keičiamas pasas piliečiui gavus naują pasą konsulinei įstaigai nepateikiamas.“</text:p>
      <text:p text:style-name="P75">30. Išdėstau 24 punkto pirmą pastraipą taip:</text:p>
      <text:p text:style-name="P76">„Piliečiui konsulinėje įstaigoje atsiėmus pasą arba raštu (elektroninėmis priemonėmis, faksu ar paštu) informavus apie paso gavimą, konsulinis pareigūnas užpildo Pranešimą apie paso atsiėmimą (2 priedas) ir ne vėliau kaip kitą darbo dieną nuskaitytą šį pranešimą elektroniniu paštu arba faksu persiunčia Migracijos departamentui.“</text:p>
      <text:p text:style-name="P77">31. Išbraukiu 27.1 punkte žodžius „asmens kodas“.</text:p>
      <text:p text:style-name="P78">32. Įrašau 1 priede po žodžių „Pasas įteiktas“ žodį „/išsiųstas“.</text:p>
      <text:p text:style-name="P79">33. Įrašau 2 priedo pirmame sakinyje po žodžio „atsiimti“ žodį „/gauti“.</text:p>
      <text:p text:style-name="P80">34. Išdėstau 2 priedo pirmą sakinį ketvirtojoje skiltyje taip:</text:p>
      <text:p text:style-name="P81">„Pasą atsiėmė/gavo (nurodoma, ar pasas atsiimtas asmeniškai, ar gautas paštu ar kitu būdu. Jeigu pasą paėmė vienas iš piliečio tėvų, globėjas (rūpintojas) ar įgaliotas asmuo, tai nurodoma pasą paėmusio asmens vardas, pavardė ir asmens kodas.)“</text:p>
      <text:p text:style-name="P82"/>
      <text:p text:style-name="P83"/>
      <text:p text:style-name="P84"/>
      <text:p text:style-name="P85">UŽSIENIO REIKALŲ MINISTRAS<text:s/><text:tab/>PETRAS VAITIEKŪNAS</text:p>
      <text:p text:style-name="P86"/>
      <text:p text:style-name="P87">SUDERINTA</text:p>
      <text:p text:style-name="P88">Lietuvos Respublikos vidaus reikalų ministras<text:s/></text:p>
      <text:p text:style-name="P89"/>
      <text:p text:style-name="P90">Regimantas Čiupaila</text:p>
      <text:p text:style-name="P91">2008 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 Į S A K Y M A S</dc:title>
    <meta:initial-creator>Rima</meta:initial-creator>
    <dc:creator>adlibuser</dc:creator>
    <meta:creation-date>2016-10-19T08:16:00Z</meta:creation-date>
    <dc:date>2016-10-19T08:16:00Z</dc:date>
    <meta:template xlink:href="Normal.dotm" xlink:type="simple"/>
    <meta:editing-cycles>2</meta:editing-cycles>
    <meta:editing-duration>PT0S</meta:editing-duration>
    <meta:document-statistic meta:page-count="4" meta:paragraph-count="196" meta:word-count="1724" meta:character-count="13772" meta:row-count="583" meta:non-whitespace-character-count="12244"/>
  </office:meta>
</office:document-meta>
</file>