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4 m. rugpjūčio 19 d. Nr. 1000</text:p>
      <text:p text:style-name="P14">Vilnius</text:p>
      <text:p text:style-name="P15"/>
      <text:p text:style-name="P16"><text:span text:style-name="T17">Vadovaudamasi Lietuvos Respublikos valstybės ir savivaldybių turto valdymo, naudojimo ir dispon</text:span><text:span text:style-name="T18">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) 19 straipsniu ir įgyvendindama Lietuvos Respublikos Vyriausybės 2002 m. liepos 19 d. nutarimą Nr. 1175 „Dėl Smulkaus ir vidutinio verslo plėtros iki 2004 metų strateginių krypčių ir smulkaus i</text:span><text:span text:style-name="T25">r vidutinio verslo plėtros 2002-2004 metų priemonių patvirtinimo“ (Žin., 2002, Nr.<text:s/></text:span><text:a xlink:href="https://www.e-tar.lt/portal/lt/legalAct/TAR.D9705CE95ACA" office:target-frame-name="_blank" xlink:show="new"><text:span text:style-name="T26">74-3174</text:span></text:a><text:span text:style-name="T27">), Lietuvos Respublikos Vyriausybė<text:s/></text:span><text:span text:style-name="T28">nutari</text:span><text:span text:style-name="T29">a:</text:span><text:s/></text:p>
      <text:p text:style-name="P30"><text:span text:style-name="T31">Nustatyti, kad valstybei nuosavybės teis</text:span><text:span text:style-name="T32">e priklausantis finansinis turtas (pinigai), numatytas Lietuvos Respublikos Vyriausybės 2004 m. vasario 3 d. nutarime Nr. 110 „Dėl 2004 metų Lietuvos Respublikos valstybės biudžeto asignavimų paskirstymo pagal tvirtinamas programas patvirtinimo“ (Žin., 200</text:span><text:span text:style-name="T33">4, Nr.<text:s/></text:span><text:a xlink:href="https://www.e-tar.lt/portal/lt/legalAct/TAR.EE38A6BCAAEB" office:target-frame-name="_blank" xlink:show="new"><text:span text:style-name="T34">19-593</text:span></text:a><text:span text:style-name="T35">, Nr.<text:s/></text:span><text:a xlink:href="https://www.e-tar.lt/portal/lt/legalAct/TAR.DA55981449CF" office:target-frame-name="_blank" xlink:show="new"><text:span text:style-name="T36">103-3786</text:span></text:a><text:span text:style-name="T37">, Nr.<text:s/></text:span><text:a xlink:href="https://www.e-tar.lt/portal/lt/legalAct/TAR.7AF18327355C" office:target-frame-name="_blank" xlink:show="new"><text:span text:style-name="T38">115-4299</text:span></text:a><text:span text:style-name="T39">) specialiajai programai – Smulkaus ir vidutinio verslo plėtros ir skatinimo strategijos įgyvendinimas, kaip Ūkio ministerijos įnašas perduodamas steigiamai viešajai įstaigai Radviliškio verslo informacijos centrui – 85000 litų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24:00Z</meta:creation-date>
    <dc:date>2015-09-22T17:24:00Z</dc:date>
    <meta:template xlink:href="Normal" xlink:type="simple"/>
    <meta:editing-cycles>2</meta:editing-cycles>
    <meta:editing-duration>PT0S</meta:editing-duration>
    <meta:document-statistic meta:page-count="1" meta:paragraph-count="16" meta:word-count="242" meta:character-count="1837" meta:row-count="59" meta:non-whitespace-character-count="1611"/>
  </office:meta>
</office:document-meta>
</file>