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Žemės ūkio ministro 2005 m. kovo 15 d. įsakymu Nr. 3D-139 (Žin., 2005, Nr.<text:s/></text:span><text:a xlink:href="https://www.e-tar.lt/portal/lt/legalAct/TAR.FF61ECF88047" office:target-frame-name="_blank" xlink:show="new"><text:span text:style-name="T12">36-1191</text:span></text:a><text:span text:style-name="T13">) ir 2005 m. balandžio 7 d. įsakymu Nr. 3D-198<text:s/></text:span><text:span text:style-name="T14">(Žin., 2005, Nr.<text:s/></text:span><text:a xlink:href="https://www.e-tar.lt/portal/lt/legalAct/TAR.6E841009DB5D" office:target-frame-name="_blank" xlink:show="new"><text:span text:style-name="T15">48-1595</text:span></text:a><text:span text:style-name="T16">) pakeisto Spiritinių gėrimų gamybos, tvarkymo ir prekinio pakeitimo techninio reglamento atitaisymas:</text:span></text:p>
      <text:p text:style-name="P17"><text:span text:style-name="T18">Reglamento 96.1.5 punktas turi būti išdėstytas t</text:span><text:span text:style-name="T19">aip:</text:span></text:p>
      <text:p text:style-name="P20"><text:span text:style-name="T21">„</text:span><text:span text:style-name="T22">96.1.5</text:span><text:span text:style-name="T23">. sudedamųjų dalių (ingredientų) sąrašas mažėjimo eile pagal jų kiekį (degtinei nebūtina nurodyti tų žaliavų, kurios naudojamos tik tokiais kiekiais, kurie iš esmės nekeičia degtinės juslinių savybių; šiuo atveju gali būti nurodyta tik etilo<text:s/></text:span><text:span text:style-name="T24">alkoholio rūšis). Sudedamųjų dalių kiekis nurodomas, jei tai nustatyta HN 119:2002;“.</text:span></text:p>
      <text:p text:style-name="P25"/>
      <text:p text:style-name="P26"/>
      <text:p text:style-name="P27"><text:span text:style-name="T28">MINISTERIJOS VALSTYBĖS SEKRETORIUS</text:span><text:span text:style-name="T29"><text:tab/>VIDMANTAS KANOPA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28:00Z</meta:creation-date>
    <dc:date>2015-09-22T16:28:00Z</dc:date>
    <meta:template xlink:href="Normal" xlink:type="simple"/>
    <meta:editing-cycles>2</meta:editing-cycles>
    <meta:editing-duration>PT0S</meta:editing-duration>
    <meta:document-statistic meta:page-count="1" meta:paragraph-count="8" meta:word-count="122" meta:character-count="892" meta:row-count="33" meta:non-whitespace-character-count="778"/>
  </office:meta>
</office:document-meta>
</file>