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SUSISIEKIMO MINISTRO 1996 M. BALANDŽIO 29 D. ĮSAKYMO NR. 152 „DĖL KOMISIJOS, SKIRTOS PREKYBINE LAIVYBA UŽSIIMANČIŲ LAIVININKYSČIŲ (KOMPANIJŲ) IR JŪRINIŲ LAIVŲ SERTIFIKAVIMUI DĖL JŲ ATITIKIMO LIETUVOS RESPUBLIKOS LAIVYBOS SAUGUMO VALDYMO SISTEMOS REIKALAVIMUS, SUDARYMO IR JOS NUOSTATŲ PATVIRTINIMO“ PAKEITIMO</text:p>
      <text:p text:style-name="P9"/>
      <text:p text:style-name="P10">2002 m. liepos 1 d. Nr. 3-334</text:p>
      <text:p text:style-name="P11">Vilnius</text:p>
      <text:p text:style-name="P12"/>
      <text:p text:style-name="P13"><text:span text:style-name="T14">Vadovaudamasis Lietuvos Respublikos saugios laivybos įstatymo (Žin., 2000, Nr.<text:s/></text:span><text:a xlink:href="https://www.e-tar.lt/portal/lt/legalAct/TAR.8FBB384266D1" office:target-frame-name="_blank" xlink:show="new"><text:span text:style-name="T15">75-2264</text:span></text:a><text:span text:style-name="T16">) 26 straipsnio 2 dalimi,<text:s/></text:span><text:span text:style-name="T17">keičiu</text:span><text:span text:style-name="T18"><text:s/>Prekybine laivyba užsiimančių laivininkysčių (kompanijų) ir jūrinių laivų sertifikavimo dėl jų atitikimo Lietuvos Respublikos laivybos saugumo valdymo sistemos reikalavimus komisijos nuostatus, patvirtintus Susisiekimo ministro 1996 m. balandžio 29 d. įsakymu Nr. 152 (Žin., 1996, Nr.<text:s/></text:span><text:a xlink:href="https://www.e-tar.lt/portal/lt/legalAct/TAR.1957320B5EC5" office:target-frame-name="_blank" xlink:show="new"><text:span text:style-name="T19">50-1209</text:span></text:a><text:span text:style-name="T20">; 2001, Nr.<text:s/></text:span><text:a xlink:href="https://www.e-tar.lt/portal/lt/legalAct/TAR.CB5F3A48A7A5" office:target-frame-name="_blank" xlink:show="new"><text:span text:style-name="T21">99-3565</text:span></text:a><text:span text:style-name="T22">):</text:span></text:p>
      <text:p text:style-name="P23"><text:span text:style-name="T24">1</text:span><text:span text:style-name="T25">. Išdėstau 3.1 punktą taip:</text:span></text:p>
      <text:p text:style-name="P26"><text:span text:style-name="T27">„</text:span><text:span text:style-name="T28">3.1</text:span><text:span text:style-name="T29">. Dokumentų pateikimas.</text:span></text:p>
      <text:p text:style-name="P30"><text:span text:style-name="T31">Laivininkystės (kompanijos), pageidaujančios būti sertifikuotos dėl jų atitikimo Lietuvos Respublikos laivybos saugumo valdymo sistemos reikalavimus, pateikia Lietuvos saugios laivybos administracijai:“.</text:span></text:p>
      <text:p text:style-name="P32"><text:span text:style-name="T33">2</text:span><text:span text:style-name="T34">. Išdėstau 3.3 punktą taip:</text:span></text:p>
      <text:p text:style-name="P35"><text:span text:style-name="T36">„</text:span><text:span text:style-name="T37">3.3</text:span><text:span text:style-name="T38">. Visi teikiami sertifikavimui dokumentai registruojami jų priėmimo vietoje – Lietuvos saugios laivybos administracijoje“.</text:span></text:p>
      <text:p text:style-name="P39"><text:span text:style-name="T40">3</text:span><text:span text:style-name="T41">. Išdėstau 4.1 punktą taip:</text:span></text:p>
      <text:p text:style-name="P42"><text:span text:style-name="T43">„</text:span><text:span text:style-name="T44">4.1</text:span><text:span text:style-name="T45">. Gavusi iš laivininkystės (kompanijos) ir užregistravusi paraišką bei pridedamus dokumentus, Lietuvos saugios laivybos administracija šios laivininkystės (kompanijos) sertifikavimui sudaro Sertifikavimo komisiją. Sertifikuojama trimis etapais:“.</text:span></text:p>
      <text:p text:style-name="P46"><text:span text:style-name="T47">4</text:span><text:span text:style-name="T48">. Išdėstau 4.6 punktą taip:</text:span></text:p>
      <text:p text:style-name="P49"><text:span text:style-name="T50">„</text:span><text:span text:style-name="T51">4.6</text:span><text:span text:style-name="T52">. Lietuvos saugios laivybos administracija, jei visi sertifikavimo etapai įvertinti teigiamai, pagal Sertifikavimo komisijos akte nurodytus rezultatus išduoda laivininkystei (kompanijai) Atitikties dokumentą, o jūrų laivams – Saugaus valdymo liudijimą“.</text:span></text:p>
      <text:p text:style-name="P53"/>
      <text:p text:style-name="P54"/>
      <text:p text:style-name="P55"/>
      <text:p text:style-name="P56"><text:span text:style-name="T57">SUSISIEKIMAS MINISTRAS</text:span><text:span text:style-name="T5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4T09:44:00Z</meta:creation-date>
    <dc:date>2017-12-14T09:44:00Z</dc:date>
    <meta:template xlink:href="Normal.dotm" xlink:type="simple"/>
    <meta:editing-cycles>2</meta:editing-cycles>
    <meta:editing-duration>PT0S</meta:editing-duration>
    <meta:document-statistic meta:page-count="1" meta:paragraph-count="21" meta:word-count="263" meta:character-count="2155" meta:row-count="79" meta:non-whitespace-character-count="1913"/>
  </office:meta>
</office:document-meta>
</file>