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style:style>
  </office:automatic-styles>
  <office:body>
    <office:text text:use-soft-page-breaks="true">
      <text:p text:style-name="P1"><text:span text:style-name="T4"/><text:span text:style-name="T5">ĮMONIŲ BANK</text:span><text:span text:style-name="T6">ROTO VALDYMO DEPARTAMENTO PRIE<text:s/></text:span></text:p>
      <text:p text:style-name="P7">ŪKIO MINISTERIJOS DIREKTORIAUS</text:p>
      <text:p text:style-name="P8">į s a k y m a s</text:p>
      <text:p text:style-name="P9"/>
      <text:p text:style-name="P10">DĖL ĮMONIŲ BANKROTO VALDYMO DEPARTAMENTO Prie ūkio ministerijos DIREKTORIAUS 2012 M. VASARIO 29 D. ĮSAKYMO Nr. V-17 „DĖL DUOMENŲ APIE ĮMONĖS BANKROTO PROCESĄ TEIKIMO IR SKELBIMO TAISYKLIŲ, DUOMENŲ APIE ĮMONĖS RESTRUKTŪRIZAVIMO PROCESĄ TEIKIMO IR SKELBIMO TAISYKLIŲ IR REKOMENDUOJAMŲ PRAŠYMŲ SKELBTI DUOMENIS LEIDINIO „VALSTYBĖS ŽINIOS“ PRIEDE „INFORMACINIAI PRANEŠIMAI“ FORMŲ PATVIRTINIMO“ PAKEITIMO</text:p>
      <text:p text:style-name="P11"/>
      <text:p text:style-name="P12">2012 m. kovo 7 d. Nr. V-23</text:p>
      <text:p text:style-name="P13">Vilnius</text:p>
      <text:p text:style-name="P14"/>
      <text:p text:style-name="P15"><text:span text:style-name="T16">P a k e i č i u Duomenų apie įmonės restruktūrizavimo procesą teikimo ir skelbimo taisyklių, patvirtintų Įmonių bankroto valdymo departamento prie Ūkio ministerijos direktoriaus 2012 m. vasario 29 d. įsakymu Nr. V-17 „Dėl Duomenų apie įmonės bankroto procesą teikimo ir skelbimo taisyklių, Duomenų apie įmonės restruktūrizavimo procesą teikimo ir skelbimo taisyklių ir rekomenduojamų prašymų skelbti duomenis leidinio „Valstybės žinios“ priede „Informaciniai pranešimai“ formų patvirtinimo“ (Žin., 2012, Nr.<text:s/></text:span><text:a xlink:href="https://www.e-tar.lt/portal/lt/legalAct/TAR.F9B9A868296B" office:target-frame-name="_blank" xlink:show="new"><text:span text:style-name="T17">28-1275</text:span></text:a><text:span text:style-name="T18">), 6.8 punktą ir įrašau vietoj žodžių „ūkio ministro nustatyta“ žodį „šia“.</text:span></text:p>
      <text:p text:style-name="P19"/>
      <text:p text:style-name="P20"/>
      <text:p text:style-name="P21"><text:span text:style-name="T22">Direktorius<text:s/></text:span><text:span text:style-name="T23"><text:tab/>Alvydas Geigalas</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 PRIE ŪKIO MINISTERIJOS DIREKTORIAUS</dc:title>
    <meta:initial-creator>Kamilija</meta:initial-creator>
    <dc:creator>Adlib User</dc:creator>
    <meta:creation-date>2016-03-15T12:50:00Z</meta:creation-date>
    <dc:date>2016-03-15T12:50:00Z</dc:date>
    <meta:template xlink:href="Normal" xlink:type="simple"/>
    <meta:editing-cycles>2</meta:editing-cycles>
    <meta:editing-duration>PT0S</meta:editing-duration>
    <meta:document-statistic meta:page-count="1" meta:paragraph-count="26" meta:word-count="158" meta:character-count="1218" meta:row-count="45" meta:non-whitespace-character-count="1086"/>
  </office:meta>
</office:document-meta>
</file>