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indent="0.4923in"/>
      <style:text-properties fo:color="#000000"/>
    </style:style>
    <style:style style:name="P57" style:parent-style-name="Normal" style:family="paragraph">
      <style:paragraph-properties fo:break-before="page" fo:margin-left="3.543in" fo:margin-right="-0.0395in" fo:text-indent="-0.0201in">
        <style:tab-stops/>
      </style:paragraph-properties>
    </style:style>
    <style:style style:name="T58" style:parent-style-name="DefaultParagraphFont" style:family="text">
      <style:text-properties style:font-size-complex="8pt"/>
    </style:style>
    <style:style style:name="P59" style:parent-style-name="Normal" style:family="paragraph">
      <style:paragraph-properties fo:margin-left="3.5229in" fo:margin-right="-0.0395in" fo:text-indent="0.0201in">
        <style:tab-stops/>
      </style:paragraph-properties>
    </style:style>
    <style:style style:name="T60" style:parent-style-name="DefaultParagraphFont" style:family="text">
      <style:text-properties fo:text-transform="uppercase" style:font-size-complex="8pt" style:language-asian="lt" style:country-asian="LT"/>
    </style:style>
    <style:style style:name="T61" style:parent-style-name="DefaultParagraphFont" style:family="text">
      <style:text-properties style:font-size-complex="8pt"/>
    </style:style>
    <style:style style:name="P62" style:parent-style-name="Normal" style:family="paragraph">
      <style:paragraph-properties fo:margin-left="3.5229in" fo:margin-right="-0.0395in" fo:text-indent="0.0201in">
        <style:tab-stops/>
      </style:paragraph-properties>
    </style:style>
    <style:style style:name="T63" style:parent-style-name="DefaultParagraphFont" style:family="text">
      <style:text-properties style:font-size-complex="8pt"/>
    </style:style>
    <style:style style:name="P64" style:parent-style-name="Normal" style:family="paragraph">
      <style:paragraph-properties fo:text-indent="0.4923in">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indent="0.4923in"/>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8pt"/>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center" style:leader-style="solid" style:leader-text="_" style:position="2.3354in"/>
        </style:tab-stops>
      </style:paragraph-propertie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fo:text-align="end" fo:text-indent="0.4923in"/>
      <style:text-properties fo:font-weight="bold" style:font-weight-asian="bold" fo:font-size="10pt" style:font-size-asian="10pt" style:text-underline-type="single" style:text-underline-style="solid" style:text-underline-width="auto" style:text-underline-mode="continuous"/>
    </style:style>
    <style:style style:name="P73" style:parent-style-name="Normal" style:family="paragraph">
      <style:paragraph-properties fo:text-align="end" fo:text-indent="0.4923in"/>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text-properties fo:font-weight="bold" style:font-weight-asian="bold"/>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text-properties fo:font-weight="bold" style:font-weight-asian="bold"/>
    </style:style>
    <style:style style:name="TableColumn89" style:family="table-column">
      <style:table-column-properties style:column-width="0.334in" style:use-optimal-column-width="false"/>
    </style:style>
    <style:style style:name="TableColumn90" style:family="table-column">
      <style:table-column-properties style:column-width="0.334in" style:use-optimal-column-width="false"/>
    </style:style>
    <style:style style:name="TableColumn91" style:family="table-column">
      <style:table-column-properties style:column-width="0.334in" style:use-optimal-column-width="false"/>
    </style:style>
    <style:style style:name="TableColumn92" style:family="table-column">
      <style:table-column-properties style:column-width="0.334in" style:use-optimal-column-width="false"/>
    </style:style>
    <style:style style:name="TableColumn93" style:family="table-column">
      <style:table-column-properties style:column-width="0.3347in" style:use-optimal-column-width="false"/>
    </style:style>
    <style:style style:name="TableColumn94" style:family="table-column">
      <style:table-column-properties style:column-width="0.3347in" style:use-optimal-column-width="false"/>
    </style:style>
    <style:style style:name="TableColumn95" style:family="table-column">
      <style:table-column-properties style:column-width="0.3347in" style:use-optimal-column-width="false"/>
    </style:style>
    <style:style style:name="TableColumn96" style:family="table-column">
      <style:table-column-properties style:column-width="0.3347in" style:use-optimal-column-width="false"/>
    </style:style>
    <style:style style:name="TableColumn97" style:family="table-column">
      <style:table-column-properties style:column-width="0.3347in" style:use-optimal-column-width="false"/>
    </style:style>
    <style:style style:name="TableColumn98" style:family="table-column">
      <style:table-column-properties style:column-width="0.3347in" style:use-optimal-column-width="false"/>
    </style:style>
    <style:style style:name="TableColumn99" style:family="table-column">
      <style:table-column-properties style:column-width="0.3347in" style:use-optimal-column-width="false"/>
    </style:style>
    <style:style style:name="TableColumn100" style:family="table-column">
      <style:table-column-properties style:column-width="0.3347in" style:use-optimal-column-width="false"/>
    </style:style>
    <style:style style:name="TableColumn101" style:family="table-column">
      <style:table-column-properties style:column-width="0.3347in" style:use-optimal-column-width="false"/>
    </style:style>
    <style:style style:name="TableColumn102" style:family="table-column">
      <style:table-column-properties style:column-width="0.3347in" style:use-optimal-column-width="false"/>
    </style:style>
    <style:style style:name="TableColumn103" style:family="table-column">
      <style:table-column-properties style:column-width="0.3347in" style:use-optimal-column-width="false"/>
    </style:style>
    <style:style style:name="TableColumn104" style:family="table-column">
      <style:table-column-properties style:column-width="0.3347in" style:use-optimal-column-width="false"/>
    </style:style>
    <style:style style:name="TableColumn105" style:family="table-column">
      <style:table-column-properties style:column-width="0.3347in" style:use-optimal-column-width="false"/>
    </style:style>
    <style:style style:name="TableColumn106" style:family="table-column">
      <style:table-column-properties style:column-width="0.3347in" style:use-optimal-column-width="false"/>
    </style:style>
    <style:style style:name="TableColumn107" style:family="table-column">
      <style:table-column-properties style:column-width="0.3347in" style:use-optimal-column-width="false"/>
    </style:style>
    <style:style style:name="TableColumn108" style:family="table-column">
      <style:table-column-properties style:column-width="0.3354in" style:use-optimal-column-width="false"/>
    </style:style>
    <style:style style:name="Table88" style:family="table">
      <style:table-properties style:width="6.6923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0pt" style:font-size-asian="10pt"/>
    </style:style>
    <style:style style:name="P150" style:parent-style-name="Normal" style:family="paragraph">
      <style:paragraph-properties fo:text-indent="0.4923in">
        <style:tab-stops>
          <style:tab-stop style:type="left" style:position="1.2798in"/>
        </style:tab-stops>
      </style:paragraph-properties>
    </style:style>
    <style:style style:name="TableColumn152" style:family="table-column">
      <style:table-column-properties style:column-width="0.9069in" style:use-optimal-column-width="false"/>
    </style:style>
    <style:style style:name="TableColumn153" style:family="table-column">
      <style:table-column-properties style:column-width="0.6395in" style:use-optimal-column-width="false"/>
    </style:style>
    <style:style style:name="TableColumn154" style:family="table-column">
      <style:table-column-properties style:column-width="0.1729in" style:use-optimal-column-width="false"/>
    </style:style>
    <style:style style:name="TableColumn155" style:family="table-column">
      <style:table-column-properties style:column-width="0.1215in" style:use-optimal-column-width="false"/>
    </style:style>
    <style:style style:name="TableColumn156" style:family="table-column">
      <style:table-column-properties style:column-width="0.075in" style:use-optimal-column-width="false"/>
    </style:style>
    <style:style style:name="TableColumn157" style:family="table-column">
      <style:table-column-properties style:column-width="0.0888in" style:use-optimal-column-width="false"/>
    </style:style>
    <style:style style:name="TableColumn158" style:family="table-column">
      <style:table-column-properties style:column-width="0.1048in" style:use-optimal-column-width="false"/>
    </style:style>
    <style:style style:name="TableColumn159" style:family="table-column">
      <style:table-column-properties style:column-width="1.5319in" style:use-optimal-column-width="false"/>
    </style:style>
    <style:style style:name="TableColumn160" style:family="table-column">
      <style:table-column-properties style:column-width="0.6395in" style:use-optimal-column-width="false"/>
    </style:style>
    <style:style style:name="TableColumn161" style:family="table-column">
      <style:table-column-properties style:column-width="0.1937in" style:use-optimal-column-width="false"/>
    </style:style>
    <style:style style:name="TableColumn162" style:family="table-column">
      <style:table-column-properties style:column-width="0.1937in" style:use-optimal-column-width="false"/>
    </style:style>
    <style:style style:name="TableColumn163" style:family="table-column">
      <style:table-column-properties style:column-width="0.6604in" style:use-optimal-column-width="false"/>
    </style:style>
    <style:style style:name="TableColumn164" style:family="table-column">
      <style:table-column-properties style:column-width="0.1638in" style:use-optimal-column-width="false"/>
    </style:style>
    <style:style style:name="TableColumn165" style:family="table-column">
      <style:table-column-properties style:column-width="0.1319in" style:use-optimal-column-width="false"/>
    </style:style>
    <style:style style:name="TableColumn166" style:family="table-column">
      <style:table-column-properties style:column-width="0.0319in" style:use-optimal-column-width="false"/>
    </style:style>
    <style:style style:name="TableColumn167" style:family="table-column">
      <style:table-column-properties style:column-width="0.6777in" style:use-optimal-column-width="false"/>
    </style:style>
    <style:style style:name="TableColumn168" style:family="table-column">
      <style:table-column-properties style:column-width="0.0298in" style:use-optimal-column-width="false"/>
    </style:style>
    <style:style style:name="TableColumn169" style:family="table-column">
      <style:table-column-properties style:column-width="0.1638in" style:use-optimal-column-width="false"/>
    </style:style>
    <style:style style:name="TableColumn170" style:family="table-column">
      <style:table-column-properties style:column-width="0.1229in" style:use-optimal-column-width="false"/>
    </style:style>
    <style:style style:name="TableColumn171" style:family="table-column">
      <style:table-column-properties style:column-width="0.0409in" style:use-optimal-column-width="false"/>
    </style:style>
    <style:style style:name="Table151" style:family="table">
      <style:table-properties style:width="6.6923in" fo:margin-left="0in" table:align="left"/>
    </style:style>
    <style:style style:name="TableRow172" style:family="table-row">
      <style:table-row-properties style:use-optimal-row-height="false" fo:keep-together="always"/>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center">
        <style:tab-stops>
          <style:tab-stop style:type="left" style:position="4.5284in"/>
          <style:tab-stop style:type="left" style:position="5.7097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text-align="end">
        <style:tab-stops>
          <style:tab-stop style:type="left" style:position="4.5284in"/>
          <style:tab-stop style:type="left" style:position="5.7097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weight="bold" style:font-weight-asian="bold" fo:text-transform="uppercase" fo:font-size="10pt" style:font-size-asian="10pt"/>
    </style:style>
    <style:style style:name="T190" style:parent-style-name="DefaultParagraphFont" style:family="text">
      <style:text-properties fo:font-weight="bold" style:font-weight-asian="bold" fo:font-size="10pt" style:font-size-asian="10p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center">
        <style:tab-stops>
          <style:tab-stop style:type="left" style:position="4.5284in"/>
          <style:tab-stop style:type="left" style:position="5.7097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text-transform="uppercase" fo:font-size="10pt" style:font-size-asian="10pt"/>
    </style:style>
    <style:style style:name="T214" style:parent-style-name="DefaultParagraphFont" style:family="text">
      <style:text-properties fo:font-weight="bold" style:font-weight-asian="bold" fo:text-transform="uppercase" fo:font-size="10pt" style:font-size-asian="10pt"/>
    </style:style>
    <style:style style:name="T215" style:parent-style-name="DefaultParagraphFont" style:family="text">
      <style:text-properties fo:text-transform="uppercase" fo:font-size="10pt" style:font-size-asian="10pt"/>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text-align="end">
        <style:tab-stops>
          <style:tab-stop style:type="left" style:position="4.5284in"/>
          <style:tab-stop style:type="left" style:position="5.7097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text-transform="uppercase" fo:font-size="10pt" style:font-size-asian="10pt"/>
    </style:style>
    <style:style style:name="T226" style:parent-style-name="DefaultParagraphFont" style:family="text">
      <style:text-properties fo:font-weight="bold" style:font-weight-asian="bold" fo:text-transform="uppercase" fo:font-size="10pt" style:font-size-asian="10pt"/>
    </style:style>
    <style:style style:name="T227" style:parent-style-name="DefaultParagraphFont" style:family="text">
      <style:text-properties fo:text-transform="uppercase"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Row240" style:family="table-row">
      <style:table-row-properties style:min-row-height="0.1451in" style:use-optimal-row-height="false" fo:keep-together="always"/>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63" style:family="table-cell">
      <style:table-cell-properties fo:border="none" style:vertical-align="bottom" fo:padding-top="0in" fo:padding-left="0.075in" fo:padding-bottom="0in" fo:padding-right="0.075in"/>
    </style:style>
    <style:style style:name="P264"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fo:text-align="center">
        <style:tab-stops>
          <style:tab-stop style:type="left" style:position="4.5284in"/>
          <style:tab-stop style:type="left" style:position="5.7097in"/>
        </style:tab-stops>
      </style:paragraph-properties>
      <style:text-properties fo:font-size="10pt" style:font-size-asian="10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font-size-complex="8pt"/>
    </style:style>
    <style:style style:name="T279" style:parent-style-name="DefaultParagraphFont" style:family="text">
      <style:text-properties fo:font-weight="bold" style:font-weight-asian="bold" style:font-size-complex="8pt"/>
    </style:style>
    <style:style style:name="TableColumn281" style:family="table-column">
      <style:table-column-properties style:column-width="5.3902in" style:use-optimal-column-width="false"/>
    </style:style>
    <style:style style:name="TableColumn282" style:family="table-column">
      <style:table-column-properties style:column-width="0.434in" style:use-optimal-column-width="false"/>
    </style:style>
    <style:style style:name="TableColumn283" style:family="table-column">
      <style:table-column-properties style:column-width="0.434in" style:use-optimal-column-width="false"/>
    </style:style>
    <style:style style:name="TableColumn284" style:family="table-column">
      <style:table-column-properties style:column-width="0.434in" style:use-optimal-column-width="false"/>
    </style:style>
    <style:style style:name="Table280" style:family="table">
      <style:table-properties style:width="6.6923in" fo:margin-left="0in" table:align="left"/>
    </style:style>
    <style:style style:name="TableRow285" style:family="table-row">
      <style:table-row-properties style:use-optimal-row-height="false" fo:keep-together="always"/>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margin-left="0.0986in" fo:text-indent="0.4923in">
        <style:tab-stops/>
      </style:paragraph-properties>
      <style:text-properties fo:font-size="10pt" style:font-size-asian="10pt" style:text-underline-type="single" style:text-underline-style="solid" style:text-underline-width="auto" style:text-underline-mode="continuous"/>
    </style:style>
    <style:style style:name="TableCell2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89" style:parent-style-name="Normal" style:family="paragraph">
      <style:paragraph-properties fo:text-indent="0.4923in"/>
      <style:text-properties fo:font-size="10pt" style:font-size-asian="10pt" style:text-underline-type="single" style:text-underline-style="solid" style:text-underline-width="auto" style:text-underline-mode="continuous"/>
    </style:style>
    <style:style style:name="TableCell2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91" style:parent-style-name="Normal" style:family="paragraph">
      <style:paragraph-properties fo:text-indent="0.4923in"/>
      <style:text-properties fo:font-size="10pt" style:font-size-asian="10pt" style:text-underline-type="single" style:text-underline-style="solid" style:text-underline-width="auto" style:text-underline-mode="continuous"/>
    </style:style>
    <style:style style:name="TableCell29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3" style:parent-style-name="Normal" style:family="paragraph">
      <style:paragraph-properties fo:text-indent="0.4923in"/>
      <style:text-properties fo:font-size="10pt" style:font-size-asian="10pt" style:text-underline-type="single" style:text-underline-style="solid" style:text-underline-width="auto" style:text-underline-mode="continuous"/>
    </style:style>
    <style:style style:name="TableRow294" style:family="table-row">
      <style:table-row-properties style:use-optimal-row-height="false" fo:keep-together="always"/>
    </style:style>
    <style:style style:name="TableCell295" style:family="table-cell">
      <style:table-cell-properties fo:border-top="0.0069in solid #000000" fo:border-left="none" fo:border-bottom="none" fo:border-right="none" style:vertical-align="bottom"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text-properties style:font-size-complex="8pt"/>
    </style:style>
    <style:style style:name="TableColumn309" style:family="table-column">
      <style:table-column-properties style:column-width="3.4395in" style:use-optimal-column-width="false"/>
    </style:style>
    <style:style style:name="TableColumn310" style:family="table-column">
      <style:table-column-properties style:column-width="3.2527in" style:use-optimal-column-width="false"/>
    </style:style>
    <style:style style:name="Table308" style:family="table">
      <style:table-properties style:width="6.6923in" fo:margin-left="0in" table:align="left"/>
    </style:style>
    <style:style style:name="TableRow311" style:family="table-row">
      <style:table-row-properties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fo:text-indent="0.527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tab-stops>
          <style:tab-stop style:type="right" style:leader-style="dotted" style:leader-text="." style:position="2.177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ableColumn343" style:family="table-column">
      <style:table-column-properties style:column-width="6.6923in" style:use-optimal-column-width="false"/>
    </style:style>
    <style:style style:name="Table342" style:family="table">
      <style:table-properties style:width="6.6923in" fo:margin-left="0in" table:align="left"/>
    </style:style>
    <style:style style:name="TableRow344" style:family="table-row">
      <style:table-row-properties style:use-optimal-row-height="false" fo:keep-together="alway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indent="0.4923in"/>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margin-left="0.475in" fo:text-indent="0.0173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tab-stops>
          <style:tab-stop style:type="right" style:leader-style="dotted" style:leader-text="." style:position="5.3041in"/>
        </style:tab-stops>
      </style:paragraph-properties>
    </style:style>
    <style:style style:name="P353" style:parent-style-name="Normal" style:family="paragraph">
      <style:paragraph-properties fo:text-indent="0.4923in">
        <style:tab-stops>
          <style:tab-stop style:type="right" style:leader-style="dotted" style:leader-text="." style:position="5.3041in"/>
        </style:tab-stops>
      </style:paragraph-properties>
    </style:style>
    <style:style style:name="P354" style:parent-style-name="Normal" style:family="paragraph">
      <style:paragraph-properties fo:text-indent="0.4923in">
        <style:tab-stops>
          <style:tab-stop style:type="right" style:leader-style="dotted" style:leader-text="." style:position="5.3041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TableColumn358" style:family="table-column">
      <style:table-column-properties style:column-width="0.952in" style:use-optimal-column-width="false"/>
    </style:style>
    <style:style style:name="TableColumn359" style:family="table-column">
      <style:table-column-properties style:column-width="2.2847in" style:use-optimal-column-width="false"/>
    </style:style>
    <style:style style:name="TableColumn360" style:family="table-column">
      <style:table-column-properties style:column-width="2.475in" style:use-optimal-column-width="false"/>
    </style:style>
    <style:style style:name="TableColumn361" style:family="table-column">
      <style:table-column-properties style:column-width="0.9805in" style:use-optimal-column-width="false"/>
    </style:style>
    <style:style style:name="Table357" style:family="table">
      <style:table-properties style:width="6.6923in" fo:margin-left="0in" table:align="right"/>
    </style:style>
    <style:style style:name="TableRow362" style:family="table-row">
      <style:table-row-properties style:use-optimal-row-height="false" fo:keep-together="always"/>
    </style:style>
    <style:style style:name="TableCell363" style:family="table-cell">
      <style:table-cell-properties fo:border-top="none" fo:border-left="none" fo:border-bottom="none" fo:border-right="0.0069in solid #000000" style:vertical-align="middle" fo:padding-top="0in" fo:padding-left="0.075in" fo:padding-bottom="0in" fo:padding-right="0.075in"/>
    </style:style>
    <style:style style:name="P364" style:parent-style-name="Normal" style:family="paragraph">
      <style:paragraph-properties fo:text-align="end" fo:margin-right="-0.0395in" fo:text-indent="0.4923in"/>
      <style:text-properties fo:font-size="10pt" style:font-size-asian="10pt"/>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indent="0.4923in"/>
      <style:text-properties fo:font-size="10pt" style:font-size-asian="10pt"/>
    </style:style>
    <style:style style:name="TableCell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 style:parent-style-name="Normal" style:family="paragraph">
      <style:paragraph-properties fo:text-align="end" fo:text-indent="0.4923in"/>
      <style:text-properties fo:font-size="10pt" style:font-size-asian="10p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indent="0.4923in"/>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ableColumn377" style:family="table-column">
      <style:table-column-properties style:column-width="2.6631in" style:use-optimal-column-width="false"/>
    </style:style>
    <style:style style:name="TableColumn378" style:family="table-column">
      <style:table-column-properties style:column-width="2.8861in" style:use-optimal-column-width="false"/>
    </style:style>
    <style:style style:name="TableColumn379" style:family="table-column">
      <style:table-column-properties style:column-width="1.143in" style:use-optimal-column-width="false"/>
    </style:style>
    <style:style style:name="Table376" style:family="table">
      <style:table-properties style:width="6.6923in" fo:margin-left="0in" table:align="right"/>
    </style:style>
    <style:style style:name="TableRow380" style:family="table-row">
      <style:table-row-properties style:min-row-height="0.1916in" style:use-optimal-row-height="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text-align="end" fo:text-indent="0.4923in"/>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font-size-complex="8pt"/>
    </style:style>
    <style:style style:name="T390" style:parent-style-name="DefaultParagraphFont" style:family="text">
      <style:text-properties fo:font-weight="bold" style:font-weight-asian="bold" style:font-size-complex="8pt"/>
    </style:style>
    <style:style style:name="TableColumn392" style:family="table-column">
      <style:table-column-properties style:column-width="5.7069in" style:use-optimal-column-width="false"/>
    </style:style>
    <style:style style:name="TableColumn393" style:family="table-column">
      <style:table-column-properties style:column-width="0.0659in" style:use-optimal-column-width="false"/>
    </style:style>
    <style:style style:name="TableColumn394" style:family="table-column">
      <style:table-column-properties style:column-width="0.4597in" style:use-optimal-column-width="false"/>
    </style:style>
    <style:style style:name="TableColumn395" style:family="table-column">
      <style:table-column-properties style:column-width="0.4597in" style:use-optimal-column-width="false"/>
    </style:style>
    <style:style style:name="Table391" style:family="table">
      <style:table-properties style:width="6.6923in" fo:margin-left="0in" table:align="left"/>
    </style:style>
    <style:style style:name="TableRow396" style:family="table-row">
      <style:table-row-properties style:use-optimal-row-height="false" fo:keep-together="always"/>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margin-left="0.0986in" fo:text-indent="0.4923in">
        <style:tab-stops/>
      </style:paragraph-properties>
      <style:text-properties fo:font-size="10pt" style:font-size-asian="10pt" style:text-underline-type="single" style:text-underline-style="solid" style:text-underline-width="auto" style:text-underline-mode="continuo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text-underline-type="single" style:text-underline-style="solid" style:text-underline-width="auto" style:text-underline-mode="continuo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text-underline-type="single" style:text-underline-style="solid" style:text-underline-width="auto" style:text-underline-mode="continuous"/>
    </style:style>
    <style:style style:name="TableRow403" style:family="table-row">
      <style:table-row-properties style:use-optimal-row-height="false" fo:keep-together="always"/>
    </style:style>
    <style:style style:name="TableCell404" style:family="table-cell">
      <style:table-cell-properties fo:border-top="0.0069in solid #000000" fo:border-left="none" fo:border-bottom="none" fo:border-right="none" style:vertical-align="bottom"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text-properties style:font-size-complex="8pt"/>
    </style:style>
    <style:style style:name="TableColumn422" style:family="table-column">
      <style:table-column-properties style:column-width="3.4395in" style:use-optimal-column-width="false"/>
    </style:style>
    <style:style style:name="TableColumn423" style:family="table-column">
      <style:table-column-properties style:column-width="3.2527in" style:use-optimal-column-width="false"/>
    </style:style>
    <style:style style:name="Table421" style:family="table">
      <style:table-properties style:width="6.6923in" fo:margin-left="0in" table:align="left"/>
    </style:style>
    <style:style style:name="TableRow424" style:family="table-row">
      <style:table-row-properties style:min-row-height="0.8993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indent="0.527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indent="0.4923in"/>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ableColumn461" style:family="table-column">
      <style:table-column-properties style:column-width="3.4395in" style:use-optimal-column-width="false"/>
    </style:style>
    <style:style style:name="TableColumn462" style:family="table-column">
      <style:table-column-properties style:column-width="3.2527in" style:use-optimal-column-width="false"/>
    </style:style>
    <style:style style:name="Table460" style:family="table">
      <style:table-properties style:width="6.6923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indent="0.527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indent="0.4923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indent="0.4923in"/>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indent="0.4923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ableColumn504" style:family="table-column">
      <style:table-column-properties style:column-width="3.384in" style:use-optimal-column-width="false"/>
    </style:style>
    <style:style style:name="TableColumn505" style:family="table-column">
      <style:table-column-properties style:column-width="3.3083in" style:use-optimal-column-width="false"/>
    </style:style>
    <style:style style:name="Table503" style:family="table">
      <style:table-properties style:width="6.6923in" fo:margin-left="0in" table:align="left"/>
    </style:style>
    <style:style style:name="TableRow506" style:family="table-row">
      <style:table-row-properties style:min-row-height="0.8993in"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475in" fo:text-indent="0.052in">
        <style:tab-stops/>
      </style:paragraph-properties>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indent="0.4923in"/>
      <style:text-properties fo:font-size="10pt" style:font-size-asian="10pt"/>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fo:font-size="10pt" style:font-size-asian="10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left" style:position="2.2645in"/>
          <style:tab-stop style:type="left" style:position="2.3625in"/>
        </style:tab-stops>
      </style:paragraph-properties>
    </style:style>
    <style:style style:name="P522" style:parent-style-name="Normal" style:family="paragraph">
      <style:paragraph-properties fo:text-indent="0.4923in">
        <style:tab-stops>
          <style:tab-stop style:type="left" style:position="2.2645in"/>
          <style:tab-stop style:type="left" style:position="2.3625in"/>
        </style:tab-stops>
      </style:paragraph-properties>
    </style:style>
    <style:style style:name="P523" style:parent-style-name="Normal" style:family="paragraph">
      <style:paragraph-properties fo:text-indent="0.4923in">
        <style:tab-stops>
          <style:tab-stop style:type="left" style:position="2.2645in"/>
          <style:tab-stop style:type="left" style:position="2.3625in"/>
        </style:tab-stops>
      </style:paragraph-properties>
    </style:style>
    <style:style style:name="T524" style:parent-style-name="DefaultParagraphFont" style:family="text">
      <style:text-properties fo:text-transform="uppercase"/>
    </style:style>
    <style:style style:name="T525" style:parent-style-name="DefaultParagraphFont" style:family="text">
      <style:text-properties fo:font-weight="bold" style:font-weight-asian="bold" fo:text-transform="uppercase"/>
    </style:style>
    <style:style style:name="TableColumn527" style:family="table-column">
      <style:table-column-properties style:column-width="3.384in" style:use-optimal-column-width="false"/>
    </style:style>
    <style:style style:name="TableColumn528" style:family="table-column">
      <style:table-column-properties style:column-width="3.3083in" style:use-optimal-column-width="false"/>
    </style:style>
    <style:style style:name="Table526" style:family="table">
      <style:table-properties style:width="6.6923in" fo:margin-left="0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527in"/>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center"/>
    </style:style>
    <style:style style:name="T552" style:parent-style-name="DefaultParagraphFont" style:family="text">
      <style:text-properties style:font-name="Wingdings" style:font-name-asian="Wingdings" style:font-name-complex="Wingding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style:font-name="Wingdings" style:font-name-asian="Wingdings" style:font-name-complex="Wingding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style>
    <style:style style:name="T558" style:parent-style-name="DefaultParagraphFont" style:family="text">
      <style:text-properties style:font-name="Wingdings" style:font-name-asian="Wingdings" style:font-name-complex="Wingding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margin-left="-0.0236in" fo:text-indent="0.4923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ableColumn568" style:family="table-column">
      <style:table-column-properties style:column-width="0.2645in" style:use-optimal-column-width="false"/>
    </style:style>
    <style:style style:name="TableColumn569" style:family="table-column">
      <style:table-column-properties style:column-width="0.2722in" style:use-optimal-column-width="false"/>
    </style:style>
    <style:style style:name="TableColumn570" style:family="table-column">
      <style:table-column-properties style:column-width="0.2722in" style:use-optimal-column-width="false"/>
    </style:style>
    <style:style style:name="TableColumn571" style:family="table-column">
      <style:table-column-properties style:column-width="1.918in" style:use-optimal-column-width="false"/>
    </style:style>
    <style:style style:name="TableColumn572" style:family="table-column">
      <style:table-column-properties style:column-width="1.0451in" style:use-optimal-column-width="false"/>
    </style:style>
    <style:style style:name="TableColumn573" style:family="table-column">
      <style:table-column-properties style:column-width="1.0451in" style:use-optimal-column-width="false"/>
    </style:style>
    <style:style style:name="TableColumn574" style:family="table-column">
      <style:table-column-properties style:column-width="1.875in" style:use-optimal-column-width="false"/>
    </style:style>
    <style:style style:name="Table567" style:family="table">
      <style:table-properties style:width="6.6923in" fo:margin-left="0in" table:align="left"/>
    </style:style>
    <style:style style:name="TableRow575" style:family="table-row">
      <style:table-row-properties style:min-row-height="0.2604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8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4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5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ableColumn722" style:family="table-column">
      <style:table-column-properties style:column-width="0.7173in" style:use-optimal-column-width="false"/>
    </style:style>
    <style:style style:name="TableColumn723" style:family="table-column">
      <style:table-column-properties style:column-width="2.9597in" style:use-optimal-column-width="false"/>
    </style:style>
    <style:style style:name="TableColumn724" style:family="table-column">
      <style:table-column-properties style:column-width="3.0152in" style:use-optimal-column-width="false"/>
    </style:style>
    <style:style style:name="Table721" style:family="table">
      <style:table-properties style:width="6.6923in" fo:margin-left="0in" table:align="left"/>
    </style:style>
    <style:style style:name="TableRow725" style:family="table-row">
      <style:table-row-properties style:use-optimal-row-height="false" fo:keep-together="always"/>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2.0708in" style:use-optimal-row-height="false" fo:keep-together="always"/>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style:font-name="Wingdings" style:font-name-asian="Wingdings" style:font-name-complex="Wingdings" fo:font-size="10pt" style:font-size-asian="10pt"/>
    </style:style>
    <style:style style:name="P739" style:parent-style-name="Normal" style:family="paragraph">
      <style:paragraph-properties fo:text-align="end"/>
      <style:text-properties fo:font-weight="bold" style:font-weight-asian="bold" fo:font-size="10pt" style:font-size-asian="10pt"/>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style:font-name="Wingdings" style:font-name-asian="Wingdings" style:font-name-complex="Wingdings" fo:font-size="10pt" style:font-size-asian="10pt"/>
    </style:style>
    <style:style style:name="P743" style:parent-style-name="Normal" style:family="paragraph">
      <style:paragraph-properties fo:text-align="end"/>
      <style:text-properties fo:font-weight="bold" style:font-weight-asian="bold" fo:font-size="10pt" style:font-size-asian="10pt"/>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style:font-name="Wingdings" style:font-name-asian="Wingdings" style:font-name-complex="Wingdings" fo:font-size="10pt" style:font-size-asian="10pt"/>
    </style:style>
    <style:style style:name="P747" style:parent-style-name="Normal" style:family="paragraph">
      <style:paragraph-properties fo:text-align="end"/>
      <style:text-properties fo:font-weight="bold" style:font-weight-asian="bold" fo:font-size="10pt" style:font-size-asian="10pt"/>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style:font-name="Wingdings" style:font-name-asian="Wingdings" style:font-name-complex="Wingdings" fo:font-size="10pt" style:font-size-asian="10pt"/>
    </style:style>
    <style:style style:name="P751" style:parent-style-name="Normal" style:family="paragraph">
      <style:paragraph-properties fo:text-align="end"/>
      <style:text-properties fo:font-weight="bold" style:font-weight-asian="bold" fo:font-size="10pt" style:font-size-asian="10pt"/>
    </style:style>
    <style:style style:name="P752" style:parent-style-name="Normal" style:family="paragraph">
      <style:paragraph-properties fo:text-align="end"/>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style:font-name="Wingdings" style:font-name-asian="Wingdings" style:font-name-complex="Wingdings" fo:font-size="10pt" style:font-size-asian="10pt"/>
    </style:style>
    <style:style style:name="P755" style:parent-style-name="Normal" style:family="paragraph">
      <style:paragraph-properties fo:text-align="end"/>
      <style:text-properties fo:font-weight="bold" style:font-weight-asian="bold" fo:font-size="10pt" style:font-size-asian="10pt"/>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style:font-name="Wingdings" style:font-name-asian="Wingdings" style:font-name-complex="Wingdings" fo:font-size="10pt" style:font-size-asian="10pt"/>
    </style:style>
    <style:style style:name="P759" style:parent-style-name="Normal" style:family="paragraph">
      <style:paragraph-properties fo:text-align="end"/>
      <style:text-properties fo:font-weight="bold" style:font-weight-asian="bold" fo:font-size="10pt" style:font-size-asian="10pt"/>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style:font-name="Wingdings" style:font-name-asian="Wingdings" style:font-name-complex="Wingdings" fo:font-size="10pt" style:font-size-asian="10pt"/>
    </style:style>
    <style:style style:name="P763" style:parent-style-name="Normal" style:family="paragraph">
      <style:paragraph-properties fo:text-align="end"/>
      <style:text-properties fo:font-weight="bold" style:font-weight-asian="bold" fo:font-size="10pt" style:font-size-asian="10pt"/>
    </style:style>
    <style:style style:name="P764" style:parent-style-name="Normal" style:family="paragraph">
      <style:paragraph-properties fo:text-align="end"/>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style:font-name="Wingdings" style:font-name-asian="Wingdings" style:font-name-complex="Wingdings" fo:font-size="10pt" style:font-size-asian="10pt"/>
    </style:style>
    <style:style style:name="P767" style:parent-style-name="Normal" style:family="paragraph">
      <style:paragraph-properties fo:text-align="end"/>
      <style:text-properties fo:font-weight="bold" style:font-weight-asian="bold" fo:font-size="10pt" style:font-size-asian="10pt"/>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style:font-name="Wingdings" style:font-name-asian="Wingdings" style:font-name-complex="Wingdings"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P774" style:parent-style-name="Normal" style:family="paragraph">
      <style:text-properties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fo:font-weight="bold" style:font-weight-asian="bold"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P786" style:parent-style-name="Normal" style:family="paragraph">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P789" style:parent-style-name="Normal" style:family="paragraph">
      <style:text-properties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style:text-position="super 60%" fo:font-size="10pt" style:font-size-asian="10pt"/>
    </style:style>
    <style:style style:name="P801" style:parent-style-name="Normal" style:family="paragraph">
      <style:text-properties fo:font-weight="bold" style:font-weight-asian="bold" style:text-position="super 62.5%" style:font-size-complex="12pt"/>
    </style:style>
    <style:style style:name="P802" style:parent-style-name="Normal" style:family="paragraph">
      <style:text-properties fo:font-weight="bold" style:font-weight-asian="bold" style:text-position="super 62.5%" style:font-size-complex="12pt"/>
    </style:style>
    <style:style style:name="P803" style:parent-style-name="Normal" style:family="paragraph">
      <style:text-properties fo:font-weight="bold" style:font-weight-asian="bold" style:text-position="super 62.5%" style:font-size-complex="12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text-properties fo:font-size="2pt" style:font-size-asian="2pt"/>
    </style:style>
    <style:style style:name="TableColumn810" style:family="table-column">
      <style:table-column-properties style:column-width="0.352in" style:use-optimal-column-width="false"/>
    </style:style>
    <style:style style:name="TableColumn811" style:family="table-column">
      <style:table-column-properties style:column-width="0.7833in" style:use-optimal-column-width="false"/>
    </style:style>
    <style:style style:name="TableColumn812" style:family="table-column">
      <style:table-column-properties style:column-width="0.2854in" style:use-optimal-column-width="false"/>
    </style:style>
    <style:style style:name="TableColumn813" style:family="table-column">
      <style:table-column-properties style:column-width="0.3958in" style:use-optimal-column-width="false"/>
    </style:style>
    <style:style style:name="Table809" style:family="table">
      <style:table-properties style:width="1.8166in" fo:margin-left="0in" table:align="left"/>
    </style:style>
    <style:style style:name="TableRow814" style:family="table-row">
      <style:table-row-properties style:use-optimal-row-height="false" fo:keep-together="alway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paragraph-properties fo:text-align="end" fo:margin-right="-0.0395in"/>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text-properties fo:font-size="9pt" style:font-size-asian="9pt" style:font-size-complex="9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pt" style:font-size-asian="1pt" style:font-size-complex="1pt"/>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TableColumn829" style:family="table-column">
      <style:table-column-properties style:column-width="0.375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3937in" style:use-optimal-column-width="false"/>
    </style:style>
    <style:style style:name="Table828" style:family="table">
      <style:table-properties style:width="1.818in" fo:margin-left="-0.0041in" table:align="left"/>
    </style:style>
    <style:style style:name="TableRow833" style:family="table-row">
      <style:table-row-properties style:use-optimal-row-height="false"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end" fo:margin-right="-0.0395in"/>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pt" style:font-size-asian="1pt" style:font-size-complex="1pt"/>
    </style:style>
    <style:style style:name="P839" style:parent-style-name="Normal" style:family="paragraph">
      <style:text-properties fo:font-size="9pt" style:font-size-asian="9pt" style:font-size-complex="9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pt" style:font-size-asian="1pt" style:font-size-complex="1pt"/>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pt" style:font-size-asian="1pt" style:font-size-complex="1pt"/>
    </style:style>
    <style:style style:name="P845" style:parent-style-name="Normal" style:family="paragraph">
      <style:text-properties fo:font-size="9pt" style:font-size-asian="9pt" style:font-size-complex="9pt"/>
    </style:style>
    <style:style style:name="P846" style:parent-style-name="Normal" style:family="paragraph">
      <style:text-properties fo:font-size="9pt" style:font-size-asian="9pt" style:font-size-complex="9pt"/>
    </style:style>
    <style:style style:name="TableColumn848" style:family="table-column">
      <style:table-column-properties style:column-width="0.375in" style:use-optimal-column-width="false"/>
    </style:style>
    <style:style style:name="TableColumn849" style:family="table-column">
      <style:table-column-properties style:column-width="0.8854in" style:use-optimal-column-width="false"/>
    </style:style>
    <style:style style:name="TableColumn850" style:family="table-column">
      <style:table-column-properties style:column-width="0.1638in" style:use-optimal-column-width="false"/>
    </style:style>
    <style:style style:name="TableColumn851" style:family="table-column">
      <style:table-column-properties style:column-width="0.3937in" style:use-optimal-column-width="false"/>
    </style:style>
    <style:style style:name="Table847" style:family="table">
      <style:table-properties style:width="1.818in" fo:margin-left="-0.0041in" table:align="left"/>
    </style:style>
    <style:style style:name="TableRow852" style:family="table-row">
      <style:table-row-properties style:use-optimal-row-height="false" fo:keep-together="alway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end" fo:margin-right="-0.0395in"/>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pt" style:font-size-asian="1pt" style:font-size-complex="1pt"/>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pt" style:font-size-asian="1pt" style:font-size-complex="1pt"/>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pt" style:font-size-asian="1pt" style:font-size-complex="1pt"/>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TableColumn867" style:family="table-column">
      <style:table-column-properties style:column-width="0.375in" style:use-optimal-column-width="false"/>
    </style:style>
    <style:style style:name="TableColumn868" style:family="table-column">
      <style:table-column-properties style:column-width="0.8854in" style:use-optimal-column-width="false"/>
    </style:style>
    <style:style style:name="TableColumn869" style:family="table-column">
      <style:table-column-properties style:column-width="0.1638in" style:use-optimal-column-width="false"/>
    </style:style>
    <style:style style:name="TableColumn870" style:family="table-column">
      <style:table-column-properties style:column-width="0.3937in" style:use-optimal-column-width="false"/>
    </style:style>
    <style:style style:name="Table866" style:family="table">
      <style:table-properties style:width="1.818in" fo:margin-left="-0.0041in" table:align="left"/>
    </style:style>
    <style:style style:name="TableRow871" style:family="table-row">
      <style:table-row-properties style:use-optimal-row-height="false" fo:keep-together="always"/>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end" fo:margin-right="-0.0395in"/>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pt" style:font-size-asian="1pt" style:font-size-complex="1pt"/>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text-properties fo:font-size="9pt" style:font-size-asian="9pt" style:font-size-complex="9pt"/>
    </style:style>
    <style:style style:name="P884" style:parent-style-name="Normal" style:family="paragraph">
      <style:text-properties fo:font-size="9pt" style:font-size-asian="9pt" style:font-size-complex="9pt"/>
    </style:style>
    <style:style style:name="TableColumn886" style:family="table-column">
      <style:table-column-properties style:column-width="0.375in" style:use-optimal-column-width="false"/>
    </style:style>
    <style:style style:name="TableColumn887" style:family="table-column">
      <style:table-column-properties style:column-width="0.8854in" style:use-optimal-column-width="false"/>
    </style:style>
    <style:style style:name="TableColumn888" style:family="table-column">
      <style:table-column-properties style:column-width="0.1638in" style:use-optimal-column-width="false"/>
    </style:style>
    <style:style style:name="TableColumn889" style:family="table-column">
      <style:table-column-properties style:column-width="0.3937in" style:use-optimal-column-width="false"/>
    </style:style>
    <style:style style:name="Table885" style:family="table">
      <style:table-properties style:width="1.818in" fo:margin-left="-0.0041in" table:align="left"/>
    </style:style>
    <style:style style:name="TableRow890" style:family="table-row">
      <style:table-row-properties style:use-optimal-row-height="false" fo:keep-together="alway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text-properties fo:font-size="1pt" style:font-size-asian="1pt" style:font-size-complex="1pt"/>
    </style:style>
    <style:style style:name="P893" style:parent-style-name="Normal" style:family="paragraph">
      <style:paragraph-properties fo:text-align="end" fo:margin-right="-0.0395in"/>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pt" style:font-size-asian="1pt" style:font-size-complex="1pt"/>
    </style:style>
    <style:style style:name="P896" style:parent-style-name="Normal" style:family="paragraph">
      <style:paragraph-properties fo:margin-left="0.0527in">
        <style:tab-stops/>
      </style:paragraph-properties>
      <style:text-properties fo:font-size="9pt" style:font-size-asian="9pt" style:font-size-complex="9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ableColumn905" style:family="table-column">
      <style:table-column-properties style:column-width="0.375in" style:use-optimal-column-width="false"/>
    </style:style>
    <style:style style:name="TableColumn906" style:family="table-column">
      <style:table-column-properties style:column-width="0.8854in" style:use-optimal-column-width="false"/>
    </style:style>
    <style:style style:name="TableColumn907" style:family="table-column">
      <style:table-column-properties style:column-width="0.1638in" style:use-optimal-column-width="false"/>
    </style:style>
    <style:style style:name="TableColumn908" style:family="table-column">
      <style:table-column-properties style:column-width="0.3937in" style:use-optimal-column-width="false"/>
    </style:style>
    <style:style style:name="Table904" style:family="table">
      <style:table-properties style:width="1.818in" fo:margin-left="-0.0041in" table:align="left"/>
    </style:style>
    <style:style style:name="TableRow909" style:family="table-row">
      <style:table-row-properties style:use-optimal-row-height="false" fo:keep-together="always"/>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end" fo:margin-right="-0.0395in"/>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pt" style:font-size-asian="1pt" style:font-size-complex="1pt"/>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text-properties fo:font-size="9pt" style:font-size-asian="9pt" style:font-size-complex="9pt"/>
    </style:style>
    <style:style style:name="P922" style:parent-style-name="Normal" style:family="paragraph">
      <style:text-properties fo:font-size="9pt" style:font-size-asian="9pt" style:font-size-complex="9pt"/>
    </style:style>
    <style:style style:name="TableColumn924" style:family="table-column">
      <style:table-column-properties style:column-width="0.375in" style:use-optimal-column-width="false"/>
    </style:style>
    <style:style style:name="TableColumn925" style:family="table-column">
      <style:table-column-properties style:column-width="0.8854in" style:use-optimal-column-width="false"/>
    </style:style>
    <style:style style:name="TableColumn926" style:family="table-column">
      <style:table-column-properties style:column-width="0.1638in" style:use-optimal-column-width="false"/>
    </style:style>
    <style:style style:name="TableColumn927" style:family="table-column">
      <style:table-column-properties style:column-width="0.3937in" style:use-optimal-column-width="false"/>
    </style:style>
    <style:style style:name="Table923" style:family="table">
      <style:table-properties style:width="1.818in" fo:margin-left="-0.0041in" table:align="left"/>
    </style:style>
    <style:style style:name="TableRow928" style:family="table-row">
      <style:table-row-properties style:min-row-height="0.2048in" style:use-optimal-row-height="false" fo:keep-together="alway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fo:margin-right="-0.0784in"/>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text-properties fo:font-size="9pt" style:font-size-asian="9pt" style:font-size-complex="9pt"/>
    </style:style>
    <style:style style:name="P941" style:parent-style-name="Normal" style:family="paragraph">
      <style:text-properties fo:font-size="9pt" style:font-size-asian="9pt" style:font-size-complex="9pt"/>
    </style:style>
    <style:style style:name="TableColumn943" style:family="table-column">
      <style:table-column-properties style:column-width="0.4145in" style:use-optimal-column-width="false"/>
    </style:style>
    <style:style style:name="TableColumn944" style:family="table-column">
      <style:table-column-properties style:column-width="0.8854in" style:use-optimal-column-width="false"/>
    </style:style>
    <style:style style:name="TableColumn945" style:family="table-column">
      <style:table-column-properties style:column-width="0.1638in" style:use-optimal-column-width="false"/>
    </style:style>
    <style:style style:name="TableColumn946" style:family="table-column">
      <style:table-column-properties style:column-width="0.3937in" style:use-optimal-column-width="false"/>
    </style:style>
    <style:style style:name="Table942" style:family="table">
      <style:table-properties style:width="1.8576in" fo:margin-left="-0.0437in" table:align="lef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end" fo:margin-right="-0.0395in"/>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pt" style:font-size-asian="1pt" style:font-size-complex="1pt"/>
    </style:style>
    <style:style style:name="P953" style:parent-style-name="Normal" style:family="paragraph">
      <style:text-properties fo:font-size="9pt" style:font-size-asian="9pt" style:font-size-complex="9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pt" style:font-size-asian="1pt" style:font-size-complex="1pt"/>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pt" style:font-size-asian="1pt" style:font-size-complex="1pt"/>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TableColumn962" style:family="table-column">
      <style:table-column-properties style:column-width="0.4541in" style:use-optimal-column-width="false"/>
    </style:style>
    <style:style style:name="TableColumn963" style:family="table-column">
      <style:table-column-properties style:column-width="0.8854in" style:use-optimal-column-width="false"/>
    </style:style>
    <style:style style:name="TableColumn964" style:family="table-column">
      <style:table-column-properties style:column-width="0.1638in" style:use-optimal-column-width="false"/>
    </style:style>
    <style:style style:name="TableColumn965" style:family="table-column">
      <style:table-column-properties style:column-width="0.3937in" style:use-optimal-column-width="false"/>
    </style:style>
    <style:style style:name="Table961" style:family="table">
      <style:table-properties style:width="1.8972in" fo:margin-left="-0.0833in" table:align="left"/>
    </style:style>
    <style:style style:name="TableRow966" style:family="table-row">
      <style:table-row-properties style:use-optimal-row-height="false" fo:keep-together="always"/>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end" fo:margin-right="-0.0395in"/>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pt" style:font-size-asian="1pt" style:font-size-complex="1pt"/>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pt" style:font-size-asian="1pt" style:font-size-complex="1pt"/>
    </style:style>
    <style:style style:name="P978" style:parent-style-name="Normal" style:family="paragraph">
      <style:text-properties fo:font-size="9pt" style:font-size-asian="9pt" style:font-size-complex="9pt"/>
    </style:style>
    <style:style style:name="P979" style:parent-style-name="Normal" style:family="paragraph">
      <style:text-properties fo:font-size="9pt" style:font-size-asian="9pt" style:font-size-complex="9pt"/>
    </style:style>
    <style:style style:name="TableColumn981" style:family="table-column">
      <style:table-column-properties style:column-width="0.375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0.1638in" style:use-optimal-column-width="false"/>
    </style:style>
    <style:style style:name="TableColumn984" style:family="table-column">
      <style:table-column-properties style:column-width="0.3937in" style:use-optimal-column-width="false"/>
    </style:style>
    <style:style style:name="Table980" style:family="table">
      <style:table-properties style:width="1.818in" fo:margin-left="-0.0041in" table:align="left"/>
    </style:style>
    <style:style style:name="TableRow985" style:family="table-row">
      <style:table-row-properties style:use-optimal-row-height="false" fo:keep-together="always"/>
    </style:style>
    <style:style style:name="TableCell986" style:family="table-cell">
      <style:table-cell-properties fo:border-top="none" fo:border-left="none" fo:border-bottom="none" fo:border-right="0.0069in solid #000000" fo:padding-top="0in" fo:padding-left="0.075in" fo:padding-bottom="0in" fo:padding-right="0.075in"/>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align="end" fo:margin-right="-0.0395in"/>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text-properties fo:font-size="9pt" style:font-size-asian="9pt" style:font-size-complex="9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text-properties fo:font-size="9pt" style:font-size-asian="9pt" style:font-size-complex="9pt"/>
    </style:style>
    <style:style style:name="TableRow998" style:family="table-row">
      <style:table-row-properties style:min-row-height="0.475in" style:use-optimal-row-height="false" fo:keep-together="always"/>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0" style:parent-style-name="Normal" style:family="paragraph">
      <style:text-properties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style:font-name="Wingdings" style:font-name-asian="Wingdings" style:font-name-complex="Wingdings"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0%"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Wingdings" style:font-name-asian="Wingdings" style:font-name-complex="Wingding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style:font-name-asian="Wingdings" style:font-name-complex="Wingdings"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min-row-height="0.2652in" style:use-optimal-row-height="false" fo:keep-together="always"/>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style:font-name="Wingdings" style:font-name-asian="Wingdings" style:font-name-complex="Wingding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0%"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margin-left="0.1972in" fo:text-indent="0.4923in">
        <style:tab-stops/>
      </style:paragraph-properties>
    </style:style>
    <style:style style:name="P1025" style:parent-style-name="Normal" style:family="paragraph">
      <style:paragraph-properties fo:text-indent="0.4923in"/>
    </style:style>
    <style:style style:name="T1026" style:parent-style-name="DefaultParagraphFont" style:family="text">
      <style:text-properties style:text-position="super 60%"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margin-left="0.25in" fo:text-indent="0.4923in">
        <style:tab-stops>
          <style:tab-stop style:type="left" style:position="0in"/>
        </style:tab-stops>
      </style:paragraph-properties>
    </style:style>
    <style:style style:name="T1029" style:parent-style-name="DefaultParagraphFont" style:family="text">
      <style:text-properties style:font-name="Symbol" fo:font-size="10pt" style:font-size-asian="10pt"/>
    </style:style>
    <style:style style:name="T1030" style:parent-style-name="DefaultParagraphFont" style:family="text">
      <style:text-properties style:font-name="Symbol"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margin-left="0.25in" fo:text-indent="0.4923in">
        <style:tab-stops>
          <style:tab-stop style:type="left" style:position="0in"/>
        </style:tab-stops>
      </style:paragraph-properties>
    </style:style>
    <style:style style:name="T1033" style:parent-style-name="DefaultParagraphFont" style:family="text">
      <style:text-properties style:font-name="Symbol" fo:font-size="10pt" style:font-size-asian="10pt"/>
    </style:style>
    <style:style style:name="T1034" style:parent-style-name="DefaultParagraphFont" style:family="text">
      <style:text-properties style:font-name="Symbol"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margin-left="0.25in" fo:text-indent="0.4923in">
        <style:tab-stops>
          <style:tab-stop style:type="left" style:position="0in"/>
        </style:tab-stops>
      </style:paragraph-properties>
    </style:style>
    <style:style style:name="T1038" style:parent-style-name="DefaultParagraphFont" style:family="text">
      <style:text-properties style:font-name="Symbol" fo:font-size="10pt" style:font-size-asian="10pt"/>
    </style:style>
    <style:style style:name="T1039" style:parent-style-name="DefaultParagraphFont" style:family="text">
      <style:text-properties style:font-name="Symbol"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margin-left="0.1972in" fo:text-indent="0.4923in">
        <style:tab-stops/>
      </style:paragraph-properties>
    </style:style>
    <style:style style:name="P1042" style:parent-style-name="Normal" style:family="paragraph">
      <style:paragraph-properties fo:text-indent="0.4923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indent="0.4923in"/>
      <style:text-properties fo:font-weight="bold" style:font-weight-asian="bold"/>
    </style:style>
    <style:style style:name="TableColumn1047" style:family="table-column">
      <style:table-column-properties style:column-width="2.3in" style:use-optimal-column-width="false"/>
    </style:style>
    <style:style style:name="TableColumn1048" style:family="table-column">
      <style:table-column-properties style:column-width="2.9284in" style:use-optimal-column-width="false"/>
    </style:style>
    <style:style style:name="TableColumn1049" style:family="table-column">
      <style:table-column-properties style:column-width="1.4638in" style:use-optimal-column-width="false"/>
    </style:style>
    <style:style style:name="Table1046" style:family="table">
      <style:table-properties style:width="6.6923in" fo:margin-left="0in" table:align="left"/>
    </style:style>
    <style:style style:name="TableRow1050" style:family="table-row">
      <style:table-row-properties style:min-row-height="0.1916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paragraph-properties fo:text-align="end" fo:text-indent="0.4923in"/>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4923in"/>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TableColumn1065" style:family="table-column">
      <style:table-column-properties style:column-width="3.1416in" style:use-optimal-column-width="false"/>
    </style:style>
    <style:style style:name="TableColumn1066" style:family="table-column">
      <style:table-column-properties style:column-width="3.5506in" style:use-optimal-column-width="false"/>
    </style:style>
    <style:style style:name="Table1064"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527in"/>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fo:font-size="10pt" style:font-size-asian="10pt"/>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indent="0.4923in"/>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indent="0.4923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indent="0.4923in"/>
    </style:style>
    <style:style style:name="TableColumn1099" style:family="table-column">
      <style:table-column-properties style:column-width="0.2354in" style:use-optimal-column-width="false"/>
    </style:style>
    <style:style style:name="TableColumn1100" style:family="table-column">
      <style:table-column-properties style:column-width="0.2381in" style:use-optimal-column-width="false"/>
    </style:style>
    <style:style style:name="TableColumn1101" style:family="table-column">
      <style:table-column-properties style:column-width="0.2381in" style:use-optimal-column-width="false"/>
    </style:style>
    <style:style style:name="TableColumn1102" style:family="table-column">
      <style:table-column-properties style:column-width="0.9069in" style:use-optimal-column-width="false"/>
    </style:style>
    <style:style style:name="TableColumn1103" style:family="table-column">
      <style:table-column-properties style:column-width="0.6729in" style:use-optimal-column-width="false"/>
    </style:style>
    <style:style style:name="TableColumn1104" style:family="table-column">
      <style:table-column-properties style:column-width="0.7125in" style:use-optimal-column-width="false"/>
    </style:style>
    <style:style style:name="TableColumn1105" style:family="table-column">
      <style:table-column-properties style:column-width="0.8312in" style:use-optimal-column-width="false"/>
    </style:style>
    <style:style style:name="TableColumn1106" style:family="table-column">
      <style:table-column-properties style:column-width="1.3472in" style:use-optimal-column-width="false"/>
    </style:style>
    <style:style style:name="TableColumn1107" style:family="table-column">
      <style:table-column-properties style:column-width="1.5097in" style:use-optimal-column-width="false"/>
    </style:style>
    <style:style style:name="Table1098" style:family="table">
      <style:table-properties style:width="6.6923in" fo:margin-left="0in" table:align="left"/>
    </style:style>
    <style:style style:name="TableRow1108" style:family="table-row">
      <style:table-row-properties style:min-row-height="0.2604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1121" style:parent-style-name="DefaultParagraphFont" style:family="text">
      <style:text-properties fo:font-weight="bold" style:font-weight-asian="bold"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weight="bold" style:font-weight-asian="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fo:font-size="10pt" style:font-size-asian="10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weight="bold" style:font-weight-asian="bold"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weight="bold" style:font-weight-asian="bold" fo:font-size="10pt" style:font-size-asian="10pt"/>
    </style:style>
    <style:style style:name="T1167" style:parent-style-name="DefaultParagraphFont" style:family="text">
      <style:text-properties fo:font-weight="bold" style:font-weight-asian="bold"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T1170" style:parent-style-name="DefaultParagraphFont" style:family="text">
      <style:text-properties fo:font-weight="bold" style:font-weight-asian="bold" fo:font-size="10pt" style:font-size-asian="10pt"/>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9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1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2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4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8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9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09" style:parent-style-name="Normal" style:family="paragraph">
      <style:paragraph-properties fo:text-indent="0.4923in"/>
    </style:style>
    <style:style style:name="TableColumn1311" style:family="table-column">
      <style:table-column-properties style:column-width="3.3208in" style:use-optimal-column-width="false"/>
    </style:style>
    <style:style style:name="TableColumn1312" style:family="table-column">
      <style:table-column-properties style:column-width="2.5812in" style:use-optimal-column-width="false"/>
    </style:style>
    <style:style style:name="TableColumn1313" style:family="table-column">
      <style:table-column-properties style:column-width="0.3951in" style:use-optimal-column-width="false"/>
    </style:style>
    <style:style style:name="TableColumn1314" style:family="table-column">
      <style:table-column-properties style:column-width="0.3951in" style:use-optimal-column-width="false"/>
    </style:style>
    <style:style style:name="Table1310" style:family="table">
      <style:table-properties style:width="6.6923in" fo:margin-left="0in" table:align="left"/>
    </style:style>
    <style:style style:name="TableRow1315" style:family="table-row">
      <style:table-row-properties style:use-optimal-row-height="false" fo:keep-together="always"/>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justify" fo:margin-left="0.475in" fo:text-indent="0.0173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fo:keep-together="always"/>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text-transform="uppercase"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top="0.0069in solid #000000" fo:border-left="none" fo:border-bottom="none" fo:border-right="none"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indent="0.4923in"/>
      <style:text-properties style:font-size-complex="8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8pt"/>
    </style:style>
    <style:style style:name="P1340" style:parent-style-name="Normal" style:family="paragraph">
      <style:paragraph-properties fo:text-align="center"/>
      <style:text-properties fo:font-weight="bold" style:font-weight-asian="bold" style:font-size-complex="8pt"/>
    </style:style>
    <style:style style:name="TableColumn1342" style:family="table-column">
      <style:table-column-properties style:column-width="3.9812in" style:use-optimal-column-width="false"/>
    </style:style>
    <style:style style:name="TableColumn1343" style:family="table-column">
      <style:table-column-properties style:column-width="0.6777in" style:use-optimal-column-width="false"/>
    </style:style>
    <style:style style:name="TableColumn1344" style:family="table-column">
      <style:table-column-properties style:column-width="0.6777in" style:use-optimal-column-width="false"/>
    </style:style>
    <style:style style:name="TableColumn1345" style:family="table-column">
      <style:table-column-properties style:column-width="0.6777in" style:use-optimal-column-width="false"/>
    </style:style>
    <style:style style:name="TableColumn1346" style:family="table-column">
      <style:table-column-properties style:column-width="0.6777in" style:use-optimal-column-width="false"/>
    </style:style>
    <style:style style:name="Table1341"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text-indent="0.4923in"/>
      <style:text-properties fo:font-weight="bold" style:font-weight-asian="bold" style:font-size-complex="12pt"/>
    </style:style>
    <style:style style:name="TableCell1350" style:family="table-cell">
      <style:table-cell-properties fo:border="0.0208in solid #000000" style:vertical-align="bottom" fo:padding-top="0in" fo:padding-left="0.075in" fo:padding-bottom="0in" fo:padding-right="0.075in"/>
    </style:style>
    <style:style style:name="P1351" style:parent-style-name="Normal" style:family="paragraph">
      <style:paragraph-properties fo:text-indent="0.4923in"/>
      <style:text-properties fo:font-weight="bold" style:font-weight-asian="bold" fo:font-size="10pt" style:font-size-asian="10pt" style:font-size-complex="8pt"/>
    </style:style>
    <style:style style:name="TableCell1352" style:family="table-cell">
      <style:table-cell-properties fo:border="0.0208in solid #000000" style:vertical-align="bottom" fo:padding-top="0in" fo:padding-left="0.075in" fo:padding-bottom="0in" fo:padding-right="0.075in"/>
    </style:style>
    <style:style style:name="P1353" style:parent-style-name="Normal" style:family="paragraph">
      <style:paragraph-properties fo:text-indent="0.4923in"/>
      <style:text-properties fo:font-weight="bold" style:font-weight-asian="bold" fo:font-size="10pt" style:font-size-asian="10pt" style:font-size-complex="8pt"/>
    </style:style>
    <style:style style:name="TableCell1354" style:family="table-cell">
      <style:table-cell-properties fo:border="0.0208in solid #000000" style:vertical-align="bottom" fo:padding-top="0in" fo:padding-left="0.075in" fo:padding-bottom="0in" fo:padding-right="0.075in"/>
    </style:style>
    <style:style style:name="P1355" style:parent-style-name="Normal" style:family="paragraph">
      <style:paragraph-properties fo:text-indent="0.4923in"/>
      <style:text-properties fo:font-weight="bold" style:font-weight-asian="bold" fo:font-size="10pt" style:font-size-asian="10pt" style:font-size-complex="8pt"/>
    </style:style>
    <style:style style:name="TableCell1356" style:family="table-cell">
      <style:table-cell-properties fo:border="0.0208in solid #000000" style:vertical-align="bottom" fo:padding-top="0in" fo:padding-left="0.075in" fo:padding-bottom="0in" fo:padding-right="0.075in"/>
    </style:style>
    <style:style style:name="P1357" style:parent-style-name="Normal" style:family="paragraph">
      <style:paragraph-properties fo:text-indent="0.4923in"/>
      <style:text-properties fo:font-weight="bold" style:font-weight-asian="bold" fo:font-size="10pt" style:font-size-asian="10pt" style:font-size-complex="8pt"/>
    </style:style>
    <style:style style:name="P1358" style:parent-style-name="Normal" style:family="paragraph">
      <style:paragraph-properties fo:text-indent="0.4923in"/>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style:font-size-complex="8pt"/>
    </style:style>
    <style:style style:name="P1361" style:parent-style-name="Normal" style:family="paragraph">
      <style:paragraph-properties fo:text-indent="0.4923in">
        <style:tab-stops>
          <style:tab-stop style:type="right" style:leader-style="dotted" style:leader-text="." style:position="6.6895in"/>
        </style:tab-stops>
      </style:paragraph-properties>
    </style:style>
    <style:style style:name="T1362" style:parent-style-name="DefaultParagraphFont" style:family="text">
      <style:text-properties fo:font-weight="bold" style:font-weight-asian="bold" style:font-size-complex="8pt"/>
    </style:style>
    <style:style style:name="P1363" style:parent-style-name="Normal" style:family="paragraph">
      <style:paragraph-properties fo:text-indent="0.4923in">
        <style:tab-stops>
          <style:tab-stop style:type="right" style:leader-style="dotted" style:leader-text="." style:position="3.9187in"/>
          <style:tab-stop style:type="right" style:leader-style="dotted" style:leader-text="." style:position="6.6895in"/>
        </style:tab-stops>
      </style:paragraph-properties>
    </style:style>
    <style:style style:name="T1364" style:parent-style-name="DefaultParagraphFont" style:family="text">
      <style:text-properties fo:font-weight="bold" style:font-weight-asian="bold" style:font-size-complex="8pt"/>
    </style:style>
    <style:style style:name="T1365" style:parent-style-name="DefaultParagraphFont" style:family="text">
      <style:text-properties fo:font-weight="bold" style:font-weight-asian="bold" style:font-size-complex="8pt"/>
    </style:style>
    <style:style style:name="T1366" style:parent-style-name="DefaultParagraphFont" style:family="text">
      <style:text-properties fo:font-weight="bold" style:font-weight-asian="bold" style:font-size-complex="8pt"/>
    </style:style>
    <style:style style:name="P1367" style:parent-style-name="Normal" style:family="paragraph">
      <style:paragraph-properties fo:text-align="center">
        <style:tab-stops>
          <style:tab-stop style:type="right" style:leader-style="dotted" style:leader-text="." style:position="3.9187in"/>
          <style:tab-stop style:type="right" style:leader-style="dotted" style:leader-text="." style:position="6.6895in"/>
        </style:tab-stops>
      </style:paragraph-properties>
      <style:text-properties style:font-size-complex="8pt"/>
    </style:style>
    <style:style style:name="P1368" style:parent-style-name="Normal" style:family="paragraph">
      <style:paragraph-properties fo:text-indent="0.4923in">
        <style:tab-stops>
          <style:tab-stop style:type="right" style:leader-style="dotted" style:leader-text="." style:position="3.9187in"/>
          <style:tab-stop style:type="right" style:leader-style="dotted" style:leader-text="." style:position="6.6895in"/>
        </style:tab-stops>
      </style:paragraph-properties>
      <style:text-properties fo:font-weight="bold" style:font-weight-asian="bold" style:font-size-complex="8pt" style:text-underline-type="single" style:text-underline-style="solid" style:text-underline-width="auto" style:text-underline-mode="continuous"/>
    </style:style>
    <style:style style:name="P1369" style:parent-style-name="Normal" style:family="paragraph">
      <style:paragraph-properties fo:break-before="page" fo:margin-left="0.0986in" fo:text-indent="0.4923in">
        <style:tab-stops/>
      </style:paragraph-properties>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style>
    <style:style style:name="TableColumn1375" style:family="table-column">
      <style:table-column-properties style:column-width="1.7375in" style:use-optimal-column-width="false"/>
    </style:style>
    <style:style style:name="TableColumn1376" style:family="table-column">
      <style:table-column-properties style:column-width="4.9548in" style:use-optimal-column-width="false"/>
    </style:style>
    <style:style style:name="Table1374" style:family="table">
      <style:table-properties style:width="6.6923in" fo:margin-left="0in" table:align="lef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margin-left="0.0986in" fo:text-indent="0.4923in">
        <style:tab-stops/>
      </style:paragraph-properties>
    </style:style>
    <style:style style:name="P1404" style:parent-style-name="Normal" style:family="paragraph">
      <style:paragraph-properties fo:margin-left="0.0986in" fo:text-indent="0.4923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font-style="italic" style:font-style-asian="italic"/>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font-style="italic" style:font-style-asian="italic"/>
    </style:style>
    <style:style style:name="T1422" style:parent-style-name="DefaultParagraphFont" style:family="text">
      <style:text-properties fo:font-weight="bold" style:font-weight-asian="bold" fo:font-style="italic" style:font-style-asian="italic"/>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weight="bold" style:font-weight-asian="bold" fo:font-style="italic" style:font-style-asian="italic"/>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tyle="italic" style:font-style-asian="italic"/>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font-style="italic" style:font-style-asian="italic" fo:letter-spacing="-0.0055in"/>
    </style:style>
    <style:style style:name="T1430" style:parent-style-name="DefaultParagraphFont" style:family="text">
      <style:text-properties fo:letter-spacing="-0.0055in"/>
    </style:style>
    <style:style style:name="T1431" style:parent-style-name="DefaultParagraphFont" style:family="text">
      <style:text-properties fo:letter-spacing="-0.0055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justify" fo:text-indent="0.4923in"/>
      <style:text-properties fo:letter-spacing="-0.0055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justify" fo:text-indent="0.4923in">
        <style:tab-stops>
          <style:tab-stop style:type="left" style:position="0.1875in"/>
        </style:tab-stops>
      </style:paragraph-properties>
    </style:style>
    <style:style style:name="T1442" style:parent-style-name="DefaultParagraphFont" style:family="text">
      <style:text-properties fo:font-weight="bold" style:font-weight-asian="bold" style:language-asian="lt" style:country-asian="LT"/>
    </style:style>
    <style:style style:name="TableColumn1444" style:family="table-column">
      <style:table-column-properties style:column-width="0.2548in" style:use-optimal-column-width="false"/>
    </style:style>
    <style:style style:name="TableColumn1445" style:family="table-column">
      <style:table-column-properties style:column-width="0.2951in" style:use-optimal-column-width="false"/>
    </style:style>
    <style:style style:name="TableColumn1446" style:family="table-column">
      <style:table-column-properties style:column-width="0.2145in" style:use-optimal-column-width="false"/>
    </style:style>
    <style:style style:name="TableColumn1447" style:family="table-column">
      <style:table-column-properties style:column-width="0.2555in" style:use-optimal-column-width="false"/>
    </style:style>
    <style:style style:name="Table1443" style:family="table">
      <style:table-properties style:width="1.0201in" fo:margin-left="0.0395in" table:align="left"/>
    </style:style>
    <style:style style:name="TableRow1448" style:family="table-row">
      <style:table-row-properties style:use-optimal-row-height="false"/>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P1457" style:parent-style-name="Normal" style:family="paragraph">
      <style:text-properties fo:font-size="8pt" style:font-size-asian="8pt"/>
    </style:style>
    <style:style style:name="T1458" style:parent-style-name="DefaultParagraphFont" style:family="text">
      <style:text-properties fo:text-transform="uppercase"/>
    </style:style>
    <style:style style:name="P1459" style:parent-style-name="Normal" style:family="paragraph">
      <style:paragraph-properties fo:text-align="justify">
        <style:tab-stops>
          <style:tab-stop style:type="left" style:position="0.1875in"/>
        </style:tab-stops>
      </style:paragraph-properties>
    </style:style>
    <style:style style:name="P1460" style:parent-style-name="Normal" style:family="paragraph">
      <style:paragraph-properties fo:text-align="justify" fo:text-indent="0.4923in">
        <style:tab-stops>
          <style:tab-stop style:type="left" style:position="0.1875in"/>
        </style:tab-stops>
      </style:paragraph-properties>
    </style:style>
    <style:style style:name="T1461" style:parent-style-name="DefaultParagraphFont" style:family="text">
      <style:text-properties fo:font-weight="bold" style:font-weight-asian="bold" style:language-asian="lt" style:country-asian="LT"/>
    </style:style>
    <style:style style:name="TableColumn1463" style:family="table-column">
      <style:table-column-properties style:column-width="0.2298in" style:use-optimal-column-width="false"/>
    </style:style>
    <style:style style:name="TableColumn1464" style:family="table-column">
      <style:table-column-properties style:column-width="0.2305in" style:use-optimal-column-width="false"/>
    </style:style>
    <style:style style:name="TableColumn1465" style:family="table-column">
      <style:table-column-properties style:column-width="0.2305in" style:use-optimal-column-width="false"/>
    </style:style>
    <style:style style:name="TableColumn1466" style:family="table-column">
      <style:table-column-properties style:column-width="0.2305in" style:use-optimal-column-width="false"/>
    </style:style>
    <style:style style:name="Table1462" style:family="table">
      <style:table-properties style:width="0.9215in" fo:margin-left="0.0395in" table:align="lef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justify">
        <style:tab-stops>
          <style:tab-stop style:type="left" style:position="0.1875in"/>
        </style:tab-stops>
      </style:paragraph-properties>
      <style:text-properties style:font-name="TimesLT" fo:font-weight="bold" style:font-weight-asian="bold" fo:font-size="8pt" style:font-size-asian="8pt"/>
    </style:style>
    <style:style style:name="P1476" style:parent-style-name="Normal" style:family="paragraph">
      <style:text-properties fo:font-size="8pt" style:font-size-asian="8pt"/>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letter-spacing="-0.0041in"/>
    </style:style>
    <style:style style:name="T1499" style:parent-style-name="DefaultParagraphFont" style:family="text">
      <style:text-properties fo:font-weight="bold" style:font-weight-asian="bold" fo:letter-spacing="-0.0041in"/>
    </style:style>
    <style:style style:name="T1500" style:parent-style-name="DefaultParagraphFont" style:family="text">
      <style:text-properties fo:letter-spacing="-0.0041in"/>
    </style:style>
    <style:style style:name="T1501" style:parent-style-name="DefaultParagraphFont" style:family="text">
      <style:text-properties fo:letter-spacing="-0.0041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letter-spacing="-0.0041in"/>
    </style:style>
    <style:style style:name="T1504" style:parent-style-name="DefaultParagraphFont" style:family="text">
      <style:text-properties fo:font-weight="bold" style:font-weight-asian="bold" fo:letter-spacing="-0.0041in"/>
    </style:style>
    <style:style style:name="T1505" style:parent-style-name="DefaultParagraphFont" style:family="text">
      <style:text-properties fo:letter-spacing="-0.0041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letter-spacing="-0.0041in"/>
    </style:style>
    <style:style style:name="T1513" style:parent-style-name="DefaultParagraphFont" style:family="text">
      <style:text-properties fo:font-weight="bold" style:font-weight-asian="bold" fo:letter-spacing="-0.0041in"/>
    </style:style>
    <style:style style:name="T1514" style:parent-style-name="DefaultParagraphFont" style:family="text">
      <style:text-properties fo:letter-spacing="-0.0041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4923in"/>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letter-spacing="-0.0041in"/>
    </style:style>
    <style:style style:name="T1541" style:parent-style-name="DefaultParagraphFont" style:family="text">
      <style:text-properties fo:font-weight="bold" style:font-weight-asian="bold" fo:letter-spacing="-0.0041in"/>
    </style:style>
    <style:style style:name="P1542" style:parent-style-name="Normal" style:family="paragraph">
      <style:paragraph-properties fo:text-align="justify" fo:text-indent="0.4923in"/>
    </style:style>
    <style:style style:name="T1543" style:parent-style-name="DefaultParagraphFont" style:family="text">
      <style:text-properties fo:letter-spacing="-0.0041in"/>
    </style:style>
    <style:style style:name="T1544" style:parent-style-name="DefaultParagraphFont" style:family="text">
      <style:text-properties fo:font-style="italic" style:font-style-asian="italic" fo:letter-spacing="-0.0041in"/>
    </style:style>
    <style:style style:name="T1545" style:parent-style-name="DefaultParagraphFont" style:family="text">
      <style:text-properties fo:font-weight="bold" style:font-weight-asian="bold" fo:font-style="italic" style:font-style-asian="italic" fo:letter-spacing="-0.0041in"/>
    </style:style>
    <style:style style:name="T1546" style:parent-style-name="DefaultParagraphFont" style:family="text">
      <style:text-properties fo:letter-spacing="-0.0041in"/>
    </style:style>
    <style:style style:name="T1547" style:parent-style-name="DefaultParagraphFont" style:family="text">
      <style:text-properties fo:letter-spacing="-0.0041in"/>
    </style:style>
    <style:style style:name="P1548" style:parent-style-name="Normal" style:family="paragraph">
      <style:paragraph-properties fo:text-align="justify" fo:text-indent="0.4923in"/>
    </style:style>
    <style:style style:name="T1549" style:parent-style-name="DefaultParagraphFont" style:family="text">
      <style:text-properties fo:letter-spacing="-0.0041in"/>
    </style:style>
    <style:style style:name="T1550" style:parent-style-name="DefaultParagraphFont" style:family="text">
      <style:text-properties fo:letter-spacing="-0.0041in"/>
    </style:style>
    <style:style style:name="T1551" style:parent-style-name="DefaultParagraphFont" style:family="text">
      <style:text-properties fo:font-style="italic" style:font-style-asian="italic" fo:letter-spacing="-0.0041in"/>
    </style:style>
    <style:style style:name="T1552" style:parent-style-name="DefaultParagraphFont" style:family="text">
      <style:text-properties fo:letter-spacing="-0.0041in"/>
    </style:style>
    <style:style style:name="T1553" style:parent-style-name="DefaultParagraphFont" style:family="text">
      <style:text-properties fo:letter-spacing="-0.0041in"/>
    </style:style>
    <style:style style:name="T1554" style:parent-style-name="DefaultParagraphFont" style:family="text">
      <style:text-properties fo:font-style="italic" style:font-style-asian="italic" fo:letter-spacing="-0.0041in"/>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text-indent="0.4923in"/>
    </style:style>
    <style:style style:name="T1558" style:parent-style-name="DefaultParagraphFont" style:family="text">
      <style:text-properties fo:letter-spacing="-0.0055in"/>
    </style:style>
    <style:style style:name="T1559" style:parent-style-name="DefaultParagraphFont" style:family="text">
      <style:text-properties fo:letter-spacing="-0.0055in"/>
    </style:style>
    <style:style style:name="T1560" style:parent-style-name="DefaultParagraphFont" style:family="text">
      <style:text-properties fo:font-style="italic" style:font-style-asian="italic" fo:letter-spacing="-0.0055in"/>
    </style:style>
    <style:style style:name="T1561" style:parent-style-name="DefaultParagraphFont" style:family="text">
      <style:text-properties fo:font-weight="bold" style:font-weight-asian="bold" fo:font-style="italic" style:font-style-asian="italic" fo:letter-spacing="-0.0055in"/>
    </style:style>
    <style:style style:name="T1562" style:parent-style-name="DefaultParagraphFont" style:family="text">
      <style:text-properties fo:font-weight="bold" style:font-weight-asian="bold" fo:letter-spacing="-0.0055in"/>
    </style:style>
    <style:style style:name="T1563" style:parent-style-name="DefaultParagraphFont" style:family="text">
      <style:text-properties fo:letter-spacing="-0.0055in"/>
    </style:style>
    <style:style style:name="T1564" style:parent-style-name="DefaultParagraphFont" style:family="text">
      <style:text-properties fo:font-weight="bold" style:font-weight-asian="bold" fo:letter-spacing="-0.0055in"/>
    </style:style>
    <style:style style:name="T1565" style:parent-style-name="DefaultParagraphFont" style:family="text">
      <style:text-properties fo:letter-spacing="-0.0055in"/>
    </style:style>
    <style:style style:name="T1566" style:parent-style-name="DefaultParagraphFont" style:family="text">
      <style:text-properties fo:font-weight="bold" style:font-weight-asian="bold" fo:letter-spacing="-0.0055in"/>
    </style:style>
    <style:style style:name="T1567" style:parent-style-name="DefaultParagraphFont" style:family="text">
      <style:text-properties fo:letter-spacing="-0.0055in"/>
    </style:style>
    <style:style style:name="T1568" style:parent-style-name="DefaultParagraphFont" style:family="text">
      <style:text-properties fo:letter-spacing="-0.0055in"/>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justify" fo:text-indent="0.4923in"/>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4923in"/>
    </style:style>
    <style:style style:name="T1575" style:parent-style-name="DefaultParagraphFont" style:family="text">
      <style:text-properties fo:letter-spacing="-0.0041in"/>
    </style:style>
    <style:style style:name="T1576" style:parent-style-name="DefaultParagraphFont" style:family="text">
      <style:text-properties fo:letter-spacing="-0.0041in"/>
    </style:style>
    <style:style style:name="T1577" style:parent-style-name="DefaultParagraphFont" style:family="text">
      <style:text-properties fo:font-style="italic" style:font-style-asian="italic" fo:letter-spacing="-0.0041in"/>
    </style:style>
    <style:style style:name="T1578" style:parent-style-name="DefaultParagraphFont" style:family="text">
      <style:text-properties fo:font-weight="bold" style:font-weight-asian="bold" fo:font-style="italic" style:font-style-asian="italic" fo:letter-spacing="-0.0041in"/>
    </style:style>
    <style:style style:name="T1579" style:parent-style-name="DefaultParagraphFont" style:family="text">
      <style:text-properties fo:letter-spacing="-0.0041in"/>
    </style:style>
    <style:style style:name="T1580" style:parent-style-name="DefaultParagraphFont" style:family="text">
      <style:text-properties fo:letter-spacing="-0.0041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IŠVYKSTAMOJO TURIZMO TYRIMO STATISTINĖS ANKETOS PATVIRTINIMO</text:p>
      <text:p text:style-name="P18"/>
      <text:p text:style-name="P19"/>
      <text:p text:style-name="P20"/>
      <text:p text:style-name="P21">2005 m. vasario 18 d. Nr. DĮ-55</text:p>
      <text:p text:style-name="P22"/>
      <text:p text:style-name="P23">Vilnius</text:p>
      <text:p text:style-name="P24"/>
      <text:p text:style-name="P25"/>
      <text:p text:style-name="P26"/>
      <text:p text:style-name="P27"><text:span text:style-name="T28">Į</text:span><text:span text:style-name="T29">gyvendindama Lietuvos Respublikos statistikos įstatymo (Žin., 1993, Nr.<text:s/></text:span><text:a xlink:href="https://www.e-tar.lt/portal/lt/legalAct/TAR.026F44E06A27" office:target-frame-name="_blank" xlink:show="new"><text:span text:style-name="T30">54-1048</text:span></text:a><text:span text:style-name="T31">; 1999, Nr. 114-3299) 12 straipsnio 2 dalies nuostatas ir 1995 m. lapkričio 23 d. Tarybos direktyv</text:span><text:span text:style-name="T32">ą 95/57/ EB dėl statistinės informacijos turizmo srityje rinkimo bei 2004 m. gruodžio 10 d. Komisijos sprendimą 2004/883/EB, patikslinantį Tarybos direktyvos 95/57/EB dėl statistinės informacijos turizmo srityje rinkimo priedo šalių sąrašus:</text:span></text:p>
      <text:p text:style-name="Normal"/>
      <text:p text:style-name="P33"><text:span text:style-name="T34">1</text:span><text:span text:style-name="T35">.<text:s/></text:span><text:span text:style-name="T36">Tvirti</text:span><text:span text:style-name="T37">nu</text:span><text:span text:style-name="T38"><text:s/>Išvykstamojo turizmo tyrimo ketvirtinio periodiškumo anketą TUR-02 (pridedama).</text:span></text:p>
      <text:p text:style-name="Normal"/>
      <text:p text:style-name="P39"><text:span text:style-name="T40">2</text:span><text:span text:style-name="T41">.<text:s/></text:span><text:span text:style-name="T42">Laikau</text:span><text:span text:style-name="T43"><text:s/>netekusiu galios Statistikos departamento prie Lietuvos Respublikos Vyriausybės generalinio direktoriaus 2004 m. vasario 2 d. įsakymą Nr. DĮ-21 „Dėl išvykstam</text:span><text:span text:style-name="T44">ojo turizmo tyrimo statistinės anketos patvirtinimo“ (Žin., 2004, Nr.<text:s/></text:span><text:a xlink:href="https://www.e-tar.lt/portal/lt/legalAct/TAR.7CA9E3C49A09" office:target-frame-name="_blank" xlink:show="new"><text:span text:style-name="T45">25-797</text:span></text:a><text:span text:style-name="T46">).</text:span></text:p>
      <text:p text:style-name="P47"/>
      <text:p text:style-name="P48"/>
      <text:p text:style-name="P49"/>
      <text:p text:style-name="P50"/>
      <text:p text:style-name="Normal"/>
      <text:p text:style-name="P51"><text:span text:style-name="T52">GENERALINIO DIREKTORIAUS<text:s/></text:span></text:p>
      <text:p text:style-name="P53">PIRMOJI PAVADUOTOJA<text:s/></text:p>
      <text:p text:style-name="P54">L. E. GENERALINIO DIREKTORIAUS PAREIGAS<text:tab/>VILIJA LAPĖNIENĖ</text:p>
      <text:p text:style-name="P55">______________</text:p>
      <text:p text:style-name="P56"/>
      <text:p text:style-name="Normal"/>
      <text:soft-page-break/>
      <text:p text:style-name="P57"><text:span text:style-name="T58">Forma patvirtinta Statistikos departamento prie Lietuvos Respublikos Vyriausybės generalinio<text:s/></text:span></text:p>
      <text:p text:style-name="P59"><text:span text:style-name="T60"><draw:frame draw:z-index="251653632" draw:style-name="a1" draw:name="Picture 3" text:anchor-type="paragraph" svg:x="2.85in" svg:y="-0.38333in" svg:width="0.63542in" svg:height="0.75in" style:rel-width="scale" style:rel-height="scale"><draw:image xlink:href="media/image1.png" xlink:type="simple" xlink:show="embed" xlink:actuate="onLoad"/><svg:title/><svg:desc/></draw:frame></text:span><text:span text:style-name="T61">direktoriaus 2005 m. vasario 18 d.</text:span></text:p>
      <text:p text:style-name="P62"><text:span text:style-name="T63">įsakymu Nr. DĮ-55</text:span></text:p>
      <text:p text:style-name="P64"/>
      <text:p text:style-name="P65">Statistikos departamento prie LRV</text:p>
      <text:p text:style-name="Normal">Transporto ir paslaugų statistikos<text:s/>skyriui</text:p>
      <text:p text:style-name="Normal">Gedimino pr. 29, LT-01500 Vilnius<text:s/></text:p>
      <text:p text:style-name="P66"/>
      <text:p text:style-name="P67"><text:span text:style-name="T68">Išvykstamojo turizmo tyrimo 2005 metų anketa tur-02 ketvirtinė</text:span></text:p>
      <text:p text:style-name="P69"/>
      <text:p text:style-name="P70"><text:tab/></text:p>
      <text:p text:style-name="P71">(Apklausos data)</text:p>
      <text:p text:style-name="P72"/>
      <text:p text:style-name="P73"><text:span text:style-name="T74">Pateikiama</text:span><text:span text:style-name="T75">: 10 dieną po tiriamos savaitės pabaigos</text:span></text:p>
      <text:p text:style-name="P76"/>
      <text:p text:style-name="P77"><text:span text:style-name="T78">Statistikos departamentas atlieka turizmo tyrimą. Tyrimas yra<text:s/></text:span><text:span text:style-name="T79">anoniminis. Jūsų atsakymai nebus skelbiami, o naudojami tik statistinei informacijai rengti. Teisingi atsakymai į klausimus užikrins duomenų tikslumą, padės plėtoti turizmo verslą ir santykius su kaimyninėmis šalimis.</text:span></text:p>
      <text:p text:style-name="P80"><text:span text:style-name="T81">Apklausiami Lietuvoje</text:span><text:span text:style-name="T82"><text:s/></text:span><text:span text:style-name="T83">gyvenantys asmenys. Neapklausiami asmenys, kurie yra transporto įgulų nariai ir nepalieka transporto priemonės.<text:s/></text:span></text:p>
      <text:p text:style-name="P84"/>
      <text:p text:style-name="P85"><text:span text:style-name="T86">Atsisakiusių atsakyti į klausimus respondentų skaičius (užbraukti eilės tvark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cell table:style-name="TableCell132">
            <text:p text:style-name="P133">12</text:p>
          </table:table-cell>
          <table:table-cell table:style-name="TableCell134">
            <text:p text:style-name="P135">13</text:p>
          </table:table-cell>
          <table:table-cell table:style-name="TableCell136">
            <text:p text:style-name="P137">14</text:p>
          </table:table-cell>
          <table:table-cell table:style-name="TableCell138">
            <text:p text:style-name="P139">15</text:p>
          </table:table-cell>
          <table:table-cell table:style-name="TableCell140">
            <text:p text:style-name="P141">16</text:p>
          </table:table-cell>
          <table:table-cell table:style-name="TableCell142">
            <text:p text:style-name="P143">17</text:p>
          </table:table-cell>
          <table:table-cell table:style-name="TableCell144">
            <text:p text:style-name="P145">18</text:p>
          </table:table-cell>
          <table:table-cell table:style-name="TableCell146">
            <text:p text:style-name="P147">19</text:p>
          </table:table-cell>
          <table:table-cell table:style-name="TableCell148">
            <text:p text:style-name="P149">20</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1.<text:s/></text:span><text:span text:style-name="T176">Lytis</text:span></text:p>
          </table:table-cell>
          <table:table-cell table:style-name="TableCell177">
            <text:p text:style-name="P178">vyriška</text:p>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1</text:p>
          </table:table-cell>
          <table:covered-table-cell/>
          <table:table-cell table:style-name="TableCell185">
            <text:p text:style-name="P186"><text:span text:style-name="T187">2.<text:s/></text:span><text:span text:style-name="T188">Kiek<text:s/></text:span><text:span text:style-name="T189">j</text:span><text:span text:style-name="T190">ums metų?</text:span></text:p>
          </table:table-cell>
          <table:table-cell table:style-name="TableCell191">
            <text:p text:style-name="P192">15–24</text:p>
          </table:table-cell>
          <table:table-cell table:style-name="TableCell193">
            <text:p text:style-name="P194"/>
          </table:table-cell>
          <table:table-cell table:style-name="TableCell195">
            <text:p text:style-name="P196">1</text:p>
          </table:table-cell>
          <table:table-cell table:style-name="TableCell197">
            <text:p text:style-name="P198">35–44</text:p>
          </table:table-cell>
          <table:table-cell table:style-name="TableCell199">
            <text:p text:style-name="P200"/>
          </table:table-cell>
          <table:table-cell table:style-name="TableCell201" table:number-columns-spanned="2">
            <text:p text:style-name="P202">3</text:p>
          </table:table-cell>
          <table:covered-table-cell/>
          <table:table-cell table:style-name="TableCell203" table:number-columns-spanned="2">
            <text:p text:style-name="P204">55–64</text:p>
          </table:table-cell>
          <table:covered-table-cell/>
          <table:table-cell table:style-name="TableCell205">
            <text:p text:style-name="P206"/>
          </table:table-cell>
          <table:table-cell table:style-name="TableCell207" table:number-columns-spanned="2">
            <text:p text:style-name="P208">5</text:p>
          </table:table-cell>
          <table:covered-table-cell/>
        </table:table-row>
        <table:table-row table:style-name="TableRow209">
          <table:table-cell table:style-name="TableCell210">
            <text:p text:style-name="P211"><text:span text:style-name="T212">(pažymėti</text:span><text:span text:style-name="T213"><text:s/></text:span><text:span text:style-name="T214">x</text:span><text:span text:style-name="T215">)</text:span></text:p>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text:span text:style-name="T224">(pažymėti</text:span><text:span text:style-name="T225"><text:s/></text:span><text:span text:style-name="T226">x</text:span><text:span text:style-name="T227">)</text:span></text:p>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ext:p text:style-name="P239"/>
          </table:table-cell>
        </table:table-row>
        <table:table-row table:style-name="TableRow240">
          <table:table-cell table:style-name="TableCell241">
            <text:p text:style-name="P242"/>
          </table:table-cell>
          <table:table-cell table:style-name="TableCell243">
            <text:p text:style-name="P244">moteriška</text:p>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2</text:p>
          </table:table-cell>
          <table:covered-table-cell/>
          <table:table-cell table:style-name="TableCell251">
            <text:p text:style-name="P252"/>
          </table:table-cell>
          <table:table-cell table:style-name="TableCell253">
            <text:p text:style-name="P254">25–34</text:p>
          </table:table-cell>
          <table:table-cell table:style-name="TableCell255">
            <text:p text:style-name="P256"/>
          </table:table-cell>
          <table:table-cell table:style-name="TableCell257">
            <text:p text:style-name="P258">2</text:p>
          </table:table-cell>
          <table:table-cell table:style-name="TableCell259">
            <text:p text:style-name="P260">45–54</text:p>
          </table:table-cell>
          <table:table-cell table:style-name="TableCell261">
            <text:p text:style-name="P262"/>
          </table:table-cell>
          <table:table-cell table:style-name="TableCell263" table:number-columns-spanned="2">
            <text:p text:style-name="P264">4</text:p>
          </table:table-cell>
          <table:covered-table-cell/>
          <table:table-cell table:style-name="TableCell265" table:number-columns-spanned="2">
            <text:p text:style-name="P266">65 ir daugiau</text:p>
          </table:table-cell>
          <table:covered-table-cell/>
          <table:table-cell table:style-name="TableCell267">
            <text:p text:style-name="P268"/>
          </table:table-cell>
          <table:table-cell table:style-name="TableCell269" table:number-columns-spanned="2">
            <text:p text:style-name="P270">6</text:p>
          </table:table-cell>
          <table:covered-table-cell/>
        </table:table-row>
      </table:table>
      <text:p text:style-name="P271"/>
      <text:p text:style-name="P272"><text:span text:style-name="T273">1</text:span><text:span text:style-name="T274">. VIENADIENĖS KELIONĖS</text:span></text:p>
      <text:p text:style-name="P275"/>
      <text:p text:style-name="P276"/>
      <text:p text:style-name="P277"><text:span text:style-name="T278">1.1</text:span><text:span text:style-name="T279">. Kokioje šalyje lankėtė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Pavadinimas</text:span></text:p>
          </table:table-cell>
          <table:table-cell table:style-name="TableCell298" table:number-columns-spanned="3">
            <text:p text:style-name="P299"><text:span text:style-name="T300">Kodas</text:span></text:p>
          </table:table-cell>
          <table:covered-table-cell/>
          <table:covered-table-cell/>
        </table:table-row>
      </table:table>
      <text:p text:style-name="P301"/>
      <text:p text:style-name="P302"/>
      <text:p text:style-name="P303"><text:span text:style-name="T304">1.2</text:span><text:span text:style-name="T305">.<text:s/></text:span><text:span text:style-name="T306">Koks pagrindinis Jūsų kelionės tikslas?</text:span></text:p>
      <text:p text:style-name="P307">(nurodykite tik vieną atsakymą)</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1.</text:span><text:span text:style-name="T315"><text:s/></text:span><text:span text:style-name="T316">Laisvalaikis, poilsis</text:span></text:p>
            <text:p text:style-name="P317"><text:span text:style-name="T318">2.</text:span><text:span text:style-name="T319"><text:s/></text:span><text:span text:style-name="T320">Verslas, profesiniai interesai</text:span></text:p>
            <text:p text:style-name="P321"><text:span text:style-name="T322">3.</text:span><text:span text:style-name="T323"><text:s/></text:span><text:span text:style-name="T324">Draugų ir giminių lankymas</text:span></text:p>
            <text:p text:style-name="P325"><text:span text:style-name="T326">5.</text:span><text:span text:style-name="T327"><text:s/></text:span><text:span text:style-name="T328">Apsipirkti</text:span></text:p>
            <text:p text:style-name="P329"><text:span text:style-name="T330">7.</text:span><text:span text:style-name="T331"><text:s/></text:span><text:span text:style-name="T332">Kita (nurodykite)</text:span></text:p>
            <text:p text:style-name="P333"/>
            <text:p text:style-name="P334"><text:tab/></text:p>
          </table:table-cell>
          <table:table-cell table:style-name="TableCell335">
            <text:p text:style-name="Normal"><text:span text:style-name="T336"><draw:custom-shape svg:x="1.23472in" svg:y="0.30764in" svg:width="0.39583in" svg:height="0.36806in" draw:z-index="251654656" draw:id="id0" draw:style-name="a2" draw:name="Rectangle 25" text:anchor-type="paragraph"><svg:title/><svg:desc/><draw:enhanced-geometry draw:type="non-primitive" svg:viewBox="0 0 21600 21600" draw:enhanced-path="M 0 0 L 21600 0 21600 21600 0 21600 Z N"/></draw:custom-shape></text:span></text:p>
          </table:table-cell>
        </table:table-row>
      </table:table>
      <text:p text:style-name="P337"/>
      <text:p text:style-name="P338"><text:span text:style-name="T339">1.3</text:span><text:span text:style-name="T340">. Kiek kartų per praėjusį mėnesį lankėtės<text:s/></text:span><text:span text:style-name="T341">šioje šalyje?</text:span></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ext:p text:style-name="P348"/>
      <text:p text:style-name="P349"><text:span text:style-name="T350">1.4</text:span><text:span text:style-name="T351">. Jeigu vykote apsipirkti, prašome išvardyti pagrindines prekes, pirktas aplankytoje šalyje:</text:span></text:p>
      <text:p text:style-name="P352"><text:tab/></text:p>
      <text:p text:style-name="P353"><text:tab/></text:p>
      <text:p text:style-name="P354"><text:tab/></text:p>
      <text:p text:style-name="P355"/>
      <text:p text:style-name="P356">1.5. Kiek iš viso pinigų išleidote kelionės metu?</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Suma</text:p>
          </table:table-cell>
          <table:table-cell table:style-name="TableCell365">
            <text:p text:style-name="P366"/>
          </table:table-cell>
          <table:table-cell table:style-name="TableCell367">
            <text:p text:style-name="P368">Valiuta</text:p>
          </table:table-cell>
          <table:table-cell table:style-name="TableCell369">
            <text:p text:style-name="P370"/>
          </table:table-cell>
        </table:table-row>
      </table:table>
      <text:p text:style-name="P371"/>
      <text:p text:style-name="P372"><text:span text:style-name="T373">1.6</text:span><text:span text:style-name="T374">. Kiek žmonių (įskaitant Jus), už kuriuos Jūs<text:s/></text:span><text:span text:style-name="T375">mokėjote, vyko kartu?</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Iš jų vaikų iki 15 metų</text:p>
          </table:table-cell>
          <table:table-cell table:style-name="TableCell385">
            <text:p text:style-name="P386"/>
          </table:table-cell>
        </table:table-row>
      </table:table>
      <text:p text:style-name="P387"/>
      <text:p text:style-name="P388"><text:span text:style-name="T389">1.7</text:span><text:span text:style-name="T390">. Jūsų gyvenamoji vieta (miestas, rajonas)?</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Pavadinimas</text:span></text:p>
          </table:table-cell>
          <table:table-cell table:style-name="TableCell407" table:number-columns-spanned="3">
            <text:p text:style-name="P408"><text:span text:style-name="T409">Kodas</text:span></text:p>
          </table:table-cell>
          <table:covered-table-cell/>
          <table:covered-table-cell/>
        </table:table-row>
      </table:table>
      <text:p text:style-name="P410"/>
      <text:p text:style-name="P411"/>
      <text:p text:style-name="P412"><text:span text:style-name="T413">2</text:span><text:span text:style-name="T414">. kelionės su nakvyne</text:span></text:p>
      <text:p text:style-name="P415"/>
      <text:p text:style-name="P416"/>
      <text:p text:style-name="P417"><text:span text:style-name="T418">2.1</text:span><text:span text:style-name="T419">. Koks pagrindinis Jūsų kelionės tikslas?</text:span></text:p>
      <text:p text:style-name="P420">(nurodykite tik vieną atsakymą)</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1.</text:span><text:span text:style-name="T428"><text:s/></text:span><text:span text:style-name="T429">Laisvalaikis,<text:s/></text:span><text:span text:style-name="T430">poilsis</text:span></text:p>
            <text:p text:style-name="P431"><text:span text:style-name="T432">2.</text:span><text:span text:style-name="T433"><text:s/></text:span><text:span text:style-name="T434">Verslas, profesiniai interesai</text:span></text:p>
            <text:p text:style-name="P435"><text:span text:style-name="T436">3.</text:span><text:span text:style-name="T437"><text:s/></text:span><text:span text:style-name="T438">Draugų ir giminių lankymas</text:span></text:p>
            <text:p text:style-name="P439"><text:span text:style-name="T440">4.</text:span><text:span text:style-name="T441"><text:s/></text:span><text:span text:style-name="T442">Sveikatingumo tikslai</text:span></text:p>
            <text:p text:style-name="P443"><text:span text:style-name="T444">5.</text:span><text:span text:style-name="T445"><text:s/></text:span><text:span text:style-name="T446">Apsipirkti</text:span></text:p>
            <text:p text:style-name="P447"><text:span text:style-name="T448">7.</text:span><text:span text:style-name="T449"><text:s/></text:span><text:span text:style-name="T450">Kita (nurodykite)</text:span></text:p>
            <text:p text:style-name="P451">....................................................<text:s/></text:p>
          </table:table-cell>
          <table:table-cell table:style-name="TableCell452">
            <text:p text:style-name="P453"><text:span text:style-name="T454"><draw:g draw:z-index="251655680" draw:name="Group 26" draw:id="id3" draw:style-name="a5" text:anchor-type="paragraph"><svg:title/><svg:desc/><draw:custom-shape svg:x="1.35in" svg:y="0.45347in" svg:width="0.25in" svg:height="0.28032in" draw:id="id1" draw:style-name="a3" draw:name="Rectangle 27"><svg:title/><svg:desc/><draw:enhanced-geometry draw:type="non-primitive" svg:viewBox="0 0 21600 21600" draw:enhanced-path="M 0 0 L 21600 0 21600 21600 0 21600 Z N"/></draw:custom-shape><draw:custom-shape svg:x="1.35in" svg:y="2.29815in" svg:width="0.25in" svg:height="0.28032in" draw:id="id2" draw:style-name="a4" draw:name="Rectangle 28"><svg:title/><svg:desc/><draw:enhanced-geometry draw:type="non-primitive" svg:viewBox="0 0 21600 21600" draw:enhanced-path="M 0 0 L 21600 0 21600 21600 0 21600 Z N"/></draw:custom-shape></draw:g></text:span></text:p>
          </table:table-cell>
        </table:table-row>
      </table:table>
      <text:p text:style-name="P455"/>
      <text:p text:style-name="P456"><text:span text:style-name="T457">2.2</text:span><text:span text:style-name="T458">. Kokia pagrindine transporto priemone keliavote?</text:span><text:s/></text:p>
      <text:p text:style-name="P459">(nurodykite tik vieną atsakymą)</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1.</text:span><text:span text:style-name="T467"><text:s/></text:span><text:span text:style-name="T468">Lengvuoju automobiliu</text:span></text:p>
            <text:p text:style-name="P469"><text:span text:style-name="T470">2.</text:span><text:span text:style-name="T471"><text:s/></text:span><text:span text:style-name="T472">Maršrutiniu autobusu</text:span></text:p>
            <text:p text:style-name="P473"><text:span text:style-name="T474">3.</text:span><text:span text:style-name="T475"><text:s/></text:span><text:span text:style-name="T476">Nereguliarių reisų autobusu</text:span></text:p>
            <text:p text:style-name="P477"><text:span text:style-name="T478">4.</text:span><text:span text:style-name="T479"><text:s/></text:span><text:span text:style-name="T480">Traukiniu</text:span></text:p>
            <text:p text:style-name="P481"><text:span text:style-name="T482">5.</text:span><text:span text:style-name="T483"><text:s/></text:span><text:span text:style-name="T484">Lėktuvu</text:span></text:p>
            <text:p text:style-name="P485"><text:span text:style-name="T486">6.</text:span><text:span text:style-name="T487"><text:s/></text:span><text:span text:style-name="T488">Laivu, keltu</text:span></text:p>
            <text:p text:style-name="P489"><text:span text:style-name="T490">7.</text:span><text:span text:style-name="T491"><text:s/></text:span><text:span text:style-name="T492">Dviračiu</text:span></text:p>
            <text:p text:style-name="P493"><text:span text:style-name="T494">8.</text:span><text:span text:style-name="T495"><text:s/></text:span><text:span text:style-name="T496">Kita<text:s/></text:span></text:p>
            <text:p text:style-name="P497"/>
          </table:table-cell>
          <table:table-cell table:style-name="TableCell498">
            <text:p text:style-name="P499"/>
          </table:table-cell>
        </table:table-row>
      </table:table>
      <text:p text:style-name="P500"/>
      <text:p text:style-name="P501">2.3. Kaip Jūs keliavote?</text:p>
      <text:p text:style-name="P502">(nurodykite tik vieną atsakymą)</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2.</text:span><text:span text:style-name="T510"><text:s/></text:span><text:span text:style-name="T511">Pirkote paslaugų paketą turizmo ar kelionių agentūroje<text:s/></text:span></text:p>
            <text:p text:style-name="P512"/>
            <text:p text:style-name="P513"><text:span text:style-name="T514">3.</text:span><text:span text:style-name="T515"><text:s/></text:span><text:span text:style-name="T516">Kita<text:s/></text:span></text:p>
          </table:table-cell>
          <table:table-cell table:style-name="TableCell517">
            <text:p text:style-name="P518"><text:span text:style-name="T519"><draw:custom-shape svg:x="1.44514in" svg:y="0.29236in" svg:width="0.27708in" svg:height="0.26667in" draw:z-index="251656704" draw:id="id4" draw:style-name="a6" draw:name="Rectangle 29" text:anchor-type="paragraph"><svg:title/><svg:desc/><draw:enhanced-geometry draw:type="non-primitive" svg:viewBox="0 0 21600 21600" draw:enhanced-path="M 0 0 L 21600 0 21600 21600 0 21600 Z N"/></draw:custom-shape></text:span></text:p>
          </table:table-cell>
        </table:table-row>
      </table:table>
      <text:p text:style-name="P520"/>
      <text:p text:style-name="P521"/>
      <text:p text:style-name="P522">2.4. Paslaugų paketą sudarė:<text:s/></text:p>
      <text:p text:style-name="P523">(pažymėti<text:span text:style-name="T524"><text:s/></text:span><text:span text:style-name="T525">x</text:span>, kokios paslaugos sudarė paslaugų paketą):</text:p>
      <table:table table:style-name="Table526">
        <table:table-columns>
          <table:table-column table:style-name="TableColumn527"/>
          <table:table-column table:style-name="TableColumn528"/>
        </table:table-columns>
        <table:table-row table:style-name="TableRow529">
          <table:table-cell table:style-name="TableCell530">
            <text:soft-page-break/>
            <text:p text:style-name="P531"><text:span text:style-name="T532">1.</text:span><text:span text:style-name="T533"><text:s/></text:span><text:span text:style-name="T534">Transportas</text:span></text:p>
            <text:p text:style-name="P535"><text:span text:style-name="T536">2.</text:span><text:span text:style-name="T537"><text:s/></text:span><text:span text:style-name="T538">Apgyvendinimas</text:span></text:p>
            <text:p text:style-name="P539"><text:span text:style-name="T540">3.</text:span><text:span text:style-name="T541"><text:s/></text:span><text:span text:style-name="T542">Maitinimas</text:span></text:p>
            <text:p text:style-name="P543"><text:span text:style-name="T544">4.</text:span><text:span text:style-name="T545"><text:s/></text:span><text:span text:style-name="T546">Ekskursijos</text:span></text:p>
          </table:table-cell>
          <table:table-cell table:style-name="TableCell547">
            <text:p text:style-name="P548"><text:span text:style-name="T549"></text:span><text:span text:style-name="T550"><text:s/>1</text:span></text:p>
            <text:p text:style-name="P551"><text:span text:style-name="T552"></text:span><text:span text:style-name="T553"><text:s/>2</text:span></text:p>
            <text:p text:style-name="P554"><text:span text:style-name="T555"></text:span><text:span text:style-name="T556"><text:s/>3</text:span></text:p>
            <text:p text:style-name="P557"><text:span text:style-name="T558"></text:span><text:span text:style-name="T559"><text:s/>4</text:span></text:p>
          </table:table-cell>
        </table:table-row>
      </table:table>
      <text:p text:style-name="P560"/>
      <text:p text:style-name="P561"/>
      <text:p text:style-name="P562"><text:span text:style-name="T563">2.5</text:span><text:span text:style-name="T564">.</text:span><text:s/><text:span text:style-name="T565">Kur ir</text:span><text:span text:style-name="T566"><text:s/>kiek naktų šios kelionės metu nakvojote?</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Šalies kodas</text:p>
          </table:table-cell>
          <table:covered-table-cell/>
          <table:covered-table-cell/>
          <table:table-cell table:style-name="TableCell578">
            <text:p text:style-name="P579">Šalies pavadinimas</text:p>
          </table:table-cell>
          <table:table-cell table:style-name="TableCell580">
            <text:p text:style-name="P581">Nakvynių skaičius</text:p>
          </table:table-cell>
          <table:table-cell table:style-name="TableCell582">
            <text:p text:style-name="P583">Apgyvendinimo tipas</text:p>
          </table:table-cell>
          <table:table-cell table:style-name="TableCell584" table:number-rows-spanned="8">
            <text:p text:style-name="Normal"><text:span text:style-name="T585">Apgyvendinimo tipai:</text:span></text:p>
            <text:p text:style-name="Normal"><text:span text:style-name="T586">1.</text:span><text:span text:style-name="T587"><text:s/></text:span><text:span text:style-name="T588">Viešbutis, motelis</text:span></text:p>
            <text:p text:style-name="Normal"><text:span text:style-name="T589">2.</text:span><text:span text:style-name="T590"><text:s/></text:span><text:span text:style-name="T591">Poilsio namai</text:span></text:p>
            <text:p text:style-name="Normal"><text:span text:style-name="T592">3.</text:span><text:span text:style-name="T593"><text:s/></text:span><text:span text:style-name="T594">Vasaros poilsio nameliai</text:span></text:p>
            <text:p text:style-name="Normal"><text:span text:style-name="T595">4.</text:span><text:span text:style-name="T596"><text:s/></text:span><text:span text:style-name="T597">Kempingas</text:span></text:p>
            <text:p text:style-name="Normal"><text:span text:style-name="T598">5.</text:span><text:span text:style-name="T599"><text:s/></text:span><text:span text:style-name="T600">Turistinė bazė</text:span></text:p>
            <text:p text:style-name="Normal"><text:span text:style-name="T601">6.</text:span><text:span text:style-name="T602"><text:s/></text:span><text:span text:style-name="T603">Nakvynės namai</text:span></text:p>
            <text:p text:style-name="Normal"><text:span text:style-name="T604">7.</text:span><text:span text:style-name="T605"><text:s/></text:span><text:span text:style-name="T606">Nuoma privačiame sektoriuje</text:span></text:p>
            <text:p text:style-name="Normal"><text:span text:style-name="T607">10.</text:span><text:span text:style-name="T608"><text:s/></text:span><text:span text:style-name="T609">Pas gimines, draugus</text:span></text:p>
            <text:p text:style-name="Normal"><text:span text:style-name="T610">11.</text:span><text:span text:style-name="T611"><text:s/></text:span><text:span text:style-name="T612">Kita</text:span></text:p>
            <text:p text:style-name="P613"><text:span text:style-name="T614">12.</text:span><text:span text:style-name="T615"><text:s/></text:span><text:span text:style-name="T616">Sanatorija ar kt. sveikatingumo įstaiga</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covered-table-cell>
            <text:p text:style-name="P714"/>
          </table:covered-table-cell>
        </table:table-row>
      </table:table>
      <text:p text:style-name="P715"/>
      <text:p text:style-name="P716"/>
      <text:p text:style-name="P717"><text:span text:style-name="T718">2.6</text:span><text:span text:style-name="T719">. Jūsų kelionės išlaidos</text:span><text:s/></text:p>
      <text:p text:style-name="P720">(pildyti sveikaisiais skaičiais)</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Žymėti</text:span></text:p>
          </table:table-cell>
          <table:table-cell table:style-name="TableCell729">
            <text:p text:style-name="P730"><text:span text:style-name="T731">Išlaidų rūšys</text:span></text:p>
          </table:table-cell>
          <table:table-cell table:style-name="TableCell732">
            <text:p text:style-name="P733">Suma<text:s/>Valiuta</text:p>
          </table:table-cell>
        </table:table-row>
        <table:table-row table:style-name="TableRow734">
          <table:table-cell table:style-name="TableCell735">
            <text:p text:style-name="P736"><text:span text:style-name="T737">1</text:span><text:span text:style-name="T738"></text:span></text:p>
            <text:p text:style-name="P739"/>
            <text:p text:style-name="P740"><text:span text:style-name="T741">2</text:span><text:span text:style-name="T742"></text:span></text:p>
            <text:p text:style-name="P743"/>
            <text:p text:style-name="P744"><text:span text:style-name="T745">3</text:span><text:span text:style-name="T746"></text:span></text:p>
            <text:p text:style-name="P747"/>
            <text:p text:style-name="P748"><text:span text:style-name="T749">4</text:span><text:span text:style-name="T750"></text:span></text:p>
            <text:p text:style-name="P751"/>
            <text:p text:style-name="P752"><text:span text:style-name="T753">5</text:span><text:span text:style-name="T754"></text:span></text:p>
            <text:p text:style-name="P755"/>
            <text:p text:style-name="P756"><text:span text:style-name="T757">6</text:span><text:span text:style-name="T758"></text:span></text:p>
            <text:p text:style-name="P759"/>
            <text:p text:style-name="P760"><text:span text:style-name="T761">6.1</text:span><text:span text:style-name="T762"></text:span></text:p>
            <text:p text:style-name="P763"/>
            <text:p text:style-name="P764"><text:span text:style-name="T765">7</text:span><text:span text:style-name="T766"></text:span></text:p>
            <text:p text:style-name="P767"/>
            <text:p text:style-name="P768"><text:span text:style-name="T769">8</text:span><text:span text:style-name="T770"></text:span></text:p>
          </table:table-cell>
          <table:table-cell table:style-name="TableCell771">
            <text:p text:style-name="Normal"><text:span text:style-name="T772">1.<text:s/></text:span><text:span text:style-name="T773">Paslaugų paketo kaina</text:span></text:p>
            <text:p text:style-name="P774"/>
            <text:p text:style-name="Normal"><text:span text:style-name="T775">2.<text:s/></text:span><text:span text:style-name="T776">Sumokėta už transportą</text:span></text:p>
            <text:p text:style-name="P777"/>
            <text:p text:style-name="Normal"><text:span text:style-name="T778">3.<text:s/></text:span><text:span text:style-name="T779">Sumokėta už apgyvendinimą</text:span></text:p>
            <text:p text:style-name="P780"/>
            <text:p text:style-name="Normal"><text:span text:style-name="T781">4.<text:s/></text:span><text:span text:style-name="T782">Maistas, gėrimai</text:span></text:p>
            <text:p text:style-name="P783"/>
            <text:p text:style-name="Normal"><text:span text:style-name="T784">5.<text:s/></text:span><text:span text:style-name="T785">Ekskursijos</text:span></text:p>
            <text:p text:style-name="P786"/>
            <text:p text:style-name="Normal"><text:span text:style-name="T787">6.<text:s/></text:span><text:span text:style-name="T788">Pirkiniai</text:span></text:p>
            <text:p text:style-name="P789"/>
            <text:p text:style-name="Normal"><text:span text:style-name="T790">6.1.</text:span><text:span text:style-name="T791"><text:s/>iš jų automobilis (-iai)</text:span></text:p>
            <text:p text:style-name="P792"/>
            <text:p text:style-name="Normal"><text:span text:style-name="T793">7.<text:s/></text:span><text:span text:style-name="T794">Transporto nuoma ar vietinis transportas<text:s/></text:span><text:span text:style-name="T795">užsienyje</text:span></text:p>
            <text:p text:style-name="Normal"><text:span text:style-name="T796">8.<text:s/></text:span><text:span text:style-name="T797">Kitos išlaidos</text:span></text:p>
            <text:p text:style-name="P798"/>
            <text:p text:style-name="Normal"><text:span text:style-name="T799">9. Iš viso</text:span><text:span text:style-name="T800">1</text:span></text:p>
            <text:p text:style-name="P801"/>
            <text:p text:style-name="P802"/>
            <text:p text:style-name="P803"/>
            <text:p text:style-name="P804"/>
          </table:table-cell>
          <table:table-cell table:style-name="TableCell805">
            <text:p text:style-name="P806"><text:span text:style-name="T807"><draw:frame draw:z-index="251657728" draw:id="id5" draw:style-name="a7" draw:name="Text Box 30" text:anchor-type="paragraph" svg:x="0.47639in" svg:y="-0.02361in" svg:width="2.20417in" svg:height="3.625in" style:rel-width="scale" style:rel-height="scale"><draw:text-box><text:p text:style-name="P808"/><table:table table:style-name="Table809"><table:table-columns><table:table-column table:style-name="TableColumn810"/><table:table-column table:style-name="TableColumn811"/><table:table-column table:style-name="TableColumn812"/><table:table-column table:style-name="TableColumn813"/></table:table-columns><table:table-row table:style-name="TableRow814"><table:table-cell table:style-name="TableCell815"><text:p text:style-name="P816"/><text:p text:style-name="P817">1.</text:p></table:table-cell><table:table-cell table:style-name="TableCell818"><text:p text:style-name="P819"/><text:p text:style-name="P820"/></table:table-cell><table:table-cell table:style-name="TableCell821"><text:p text:style-name="P822"/><text:p text:style-name="P823"/></table:table-cell><table:table-cell table:style-name="TableCell824"><text:p text:style-name="P825"/><text:p text:style-name="P826"/></table:table-cell></table:table-row></table:table><text:p text:style-name="P827"/><table:table table:style-name="Table828"><table:table-columns><table:table-column table:style-name="TableColumn829"/><table:table-column table:style-name="TableColumn830"/><table:table-column table:style-name="TableColumn831"/><table:table-column table:style-name="TableColumn832"/></table:table-columns><table:table-row table:style-name="TableRow833"><table:table-cell table:style-name="TableCell834"><text:p text:style-name="P835"/><text:p text:style-name="P836">2.</text:p></table:table-cell><table:table-cell table:style-name="TableCell837"><text:p text:style-name="P838"/><text:p text:style-name="P839"/></table:table-cell><table:table-cell table:style-name="TableCell840"><text:p text:style-name="P841"/><text:p text:style-name="P842"/></table:table-cell><table:table-cell table:style-name="TableCell843"><text:p text:style-name="P844"/><text:p text:style-name="P845"/></table:table-cell></table:table-row></table:table><text:p text:style-name="P846"/><table:table table:style-name="Table847"><table:table-columns><table:table-column table:style-name="TableColumn848"/><table:table-column table:style-name="TableColumn849"/><table:table-column table:style-name="TableColumn850"/><table:table-column table:style-name="TableColumn851"/></table:table-columns><table:table-row table:style-name="TableRow852"><table:table-cell table:style-name="TableCell853"><text:p text:style-name="P854"/><text:p text:style-name="P855">3.</text:p></table:table-cell><table:table-cell table:style-name="TableCell856"><text:p text:style-name="P857"/><text:p text:style-name="P858"/></table:table-cell><table:table-cell table:style-name="TableCell859"><text:p text:style-name="P860"/><text:p text:style-name="P861"/></table:table-cell><table:table-cell table:style-name="TableCell862"><text:p text:style-name="P863"/><text:p text:style-name="P864"/></table:table-cell></table:table-row></table:table><text:p text:style-name="P865"/><table:table table:style-name="Table866"><table:table-columns><table:table-column table:style-name="TableColumn867"/><table:table-column table:style-name="TableColumn868"/><table:table-column table:style-name="TableColumn869"/><table:table-column table:style-name="TableColumn870"/></table:table-columns><table:table-row table:style-name="TableRow871"><table:table-cell table:style-name="TableCell872"><text:p text:style-name="P873"/><text:p text:style-name="P874">4.</text:p></table:table-cell><table:table-cell table:style-name="TableCell875"><text:p text:style-name="P876"/><text:p text:style-name="P877"/></table:table-cell><table:table-cell table:style-name="TableCell878"><text:p text:style-name="P879"/><text:p text:style-name="P880"/></table:table-cell><table:table-cell table:style-name="TableCell881"><text:p text:style-name="P882"/><text:p text:style-name="P883"/></table:table-cell></table:table-row></table:table><text:p text:style-name="P884"/><table:table table:style-name="Table885"><table:table-columns><table:table-column table:style-name="TableColumn886"/><table:table-column table:style-name="TableColumn887"/><table:table-column table:style-name="TableColumn888"/><table:table-column table:style-name="TableColumn889"/></table:table-columns><table:table-row table:style-name="TableRow890"><table:table-cell table:style-name="TableCell891"><text:p text:style-name="P892"/><text:p text:style-name="P893">5.</text:p></table:table-cell><table:table-cell table:style-name="TableCell894"><text:p text:style-name="P895"/><text:p text:style-name="P896"/></table:table-cell><table:table-cell table:style-name="TableCell897"><text:p text:style-name="P898"/><text:p text:style-name="P899"/></table:table-cell><table:table-cell table:style-name="TableCell900"><text:p text:style-name="P901"/><text:p text:style-name="P902"/></table:table-cell></table:table-row></table:table><text:p text:style-name="P903"/><table:table table:style-name="Table904"><table:table-columns><table:table-column table:style-name="TableColumn905"/><table:table-column table:style-name="TableColumn906"/><table:table-column table:style-name="TableColumn907"/><table:table-column table:style-name="TableColumn908"/></table:table-columns><table:table-row table:style-name="TableRow909"><table:table-cell table:style-name="TableCell910"><text:p text:style-name="P911"/><text:p text:style-name="P912">6.</text:p></table:table-cell><table:table-cell table:style-name="TableCell913"><text:p text:style-name="P914"/><text:p text:style-name="P915"/></table:table-cell><table:table-cell table:style-name="TableCell916"><text:p text:style-name="P917"/><text:p text:style-name="P918"/></table:table-cell><table:table-cell table:style-name="TableCell919"><text:p text:style-name="P920"/><text:p text:style-name="P921"/></table:table-cell></table:table-row></table:table><text:p text:style-name="P922"/><table:table table:style-name="Table923"><table:table-columns><table:table-column table:style-name="TableColumn924"/><table:table-column table:style-name="TableColumn925"/><table:table-column table:style-name="TableColumn926"/><table:table-column table:style-name="TableColumn927"/></table:table-columns><table:table-row table:style-name="TableRow928"><table:table-cell table:style-name="TableCell929"><text:p text:style-name="P930"/><text:p text:style-name="P931">6.1.</text:p></table:table-cell><table:table-cell table:style-name="TableCell932"><text:p text:style-name="P933"/><text:p text:style-name="P934"/></table:table-cell><table:table-cell table:style-name="TableCell935"><text:p text:style-name="P936"/><text:p text:style-name="P937"/></table:table-cell><table:table-cell table:style-name="TableCell938"><text:p text:style-name="P939"/><text:p text:style-name="P940"/></table:table-cell></table:table-row></table:table><text:p text:style-name="P941"/><table:table table:style-name="Table942"><table:table-columns><table:table-column table:style-name="TableColumn943"/><table:table-column table:style-name="TableColumn944"/><table:table-column table:style-name="TableColumn945"/><table:table-column table:style-name="TableColumn946"/></table:table-columns><table:table-row table:style-name="TableRow947"><table:table-cell table:style-name="TableCell948"><text:p text:style-name="P949"/><text:p text:style-name="P950">7.</text:p></table:table-cell><table:table-cell table:style-name="TableCell951"><text:p text:style-name="P952"/><text:p text:style-name="P953"/></table:table-cell><table:table-cell table:style-name="TableCell954"><text:p text:style-name="P955"/><text:p text:style-name="P956"/></table:table-cell><table:table-cell table:style-name="TableCell957"><text:p text:style-name="P958"/><text:p text:style-name="P959"/></table:table-cell></table:table-row></table:table><text:p text:style-name="P960"/><table:table table:style-name="Table961"><table:table-columns><table:table-column table:style-name="TableColumn962"/><table:table-column table:style-name="TableColumn963"/><table:table-column table:style-name="TableColumn964"/><table:table-column table:style-name="TableColumn965"/></table:table-columns><table:table-row table:style-name="TableRow966"><table:table-cell table:style-name="TableCell967"><text:p text:style-name="P968"/><text:p text:style-name="P969">8.</text:p></table:table-cell><table:table-cell table:style-name="TableCell970"><text:p text:style-name="P971"/><text:p text:style-name="P972"/></table:table-cell><table:table-cell table:style-name="TableCell973"><text:p text:style-name="P974"/><text:p text:style-name="P975"/></table:table-cell><table:table-cell table:style-name="TableCell976"><text:p text:style-name="P977"/><text:p text:style-name="P978"/></table:table-cell></table:table-row></table:table><text:p text:style-name="P979"/><table:table table:style-name="Table980"><table:table-columns><table:table-column table:style-name="TableColumn981"/><table:table-column table:style-name="TableColumn982"/><table:table-column table:style-name="TableColumn983"/><table:table-column table:style-name="TableColumn984"/></table:table-columns><table:table-row table:style-name="TableRow985"><table:table-cell table:style-name="TableCell986"><text:p text:style-name="P987"/><text:p text:style-name="P988">9.</text:p></table:table-cell><table:table-cell table:style-name="TableCell989"><text:p text:style-name="P990"/><text:p text:style-name="P991"/></table:table-cell><table:table-cell table:style-name="TableCell992"><text:p text:style-name="P993"/><text:p text:style-name="P994"/></table:table-cell><table:table-cell table:style-name="TableCell995"><text:p text:style-name="P996"/><text:p text:style-name="P997"/></table:table-cell></table:table-row></table:table><text:p text:style-name="Normal"/></draw:text-box><svg:title/><svg:desc/></draw:frame></text:span></text:p>
          </table:table-cell>
        </table:table-row>
        <table:table-row table:style-name="TableRow998">
          <table:table-cell table:style-name="TableCell999" table:number-columns-spanned="3">
            <text:p text:style-name="P1000"/>
            <text:p text:style-name="Normal"><text:span text:style-name="T1001">12</text:span><text:span text:style-name="T1002"></text:span><text:span text:style-name="T1003"><text:s/></text:span><text:span text:style-name="T1004">Apmokėjo kitas fizinis ar juridinis asmuo (pažymėti<text:s/></text:span><text:span text:style-name="T1005">x</text:span><text:span text:style-name="T1006">)</text:span><text:span text:style-name="T1007">1</text:span><text:span text:style-name="T1008">:<text:s/></text:span></text:p>
            <text:p text:style-name="Normal"><text:span text:style-name="T1009">1. Lietuvos<text:s/></text:span><text:span text:style-name="T1010"></text:span><text:span text:style-name="T1011"><text:s/>1</text:span></text:p>
            <text:p text:style-name="Normal"><text:span text:style-name="T1012">2. Užsienio<text:s/></text:span><text:span text:style-name="T1013"></text:span><text:span text:style-name="T1014"><text:s/>2</text:span></text:p>
          </table:table-cell>
          <table:covered-table-cell/>
          <table:covered-table-cell/>
        </table:table-row>
        <table:table-row table:style-name="TableRow1015">
          <table:table-cell table:style-name="TableCell1016" table:number-columns-spanned="3">
            <text:p text:style-name="Normal"><text:span text:style-name="T1017">11</text:span><text:span text:style-name="T1018"></text:span><text:span text:style-name="T1019"><text:s/>Išlaidų nenurodė (pažymėti<text:s/></text:span><text:span text:style-name="T1020">X</text:span><text:span text:style-name="T1021">)</text:span><text:span text:style-name="T1022">1</text:span><text:span text:style-name="T1023"><text:s/></text:span></text:p>
          </table:table-cell>
          <table:covered-table-cell/>
          <table:covered-table-cell/>
        </table:table-row>
      </table:table>
      <text:p text:style-name="P1024"/>
      <text:p text:style-name="P1025"><text:span text:style-name="T1026">1</text:span><text:span text:style-name="T1027"><text:s/>Išlaidų rūšį (-is) (1–8) būtina pažymėti skiltyje „Žymėti“, jeigu:</text:span></text:p>
      <text:p text:style-name="P1028"><text:span text:style-name="T1029"></text:span><text:span text:style-name="T1030"></text:span><text:span text:style-name="T1031">respondentas nurodė tik išlaidas „iš viso“, bet neišskirstė išleistų pinigų pagal išlaidų rūšis (9);</text:span></text:p>
      <text:p text:style-name="P1032"><text:span text:style-name="T1033"></text:span><text:span text:style-name="T1034"></text:span><text:span text:style-name="T1035">apmokėjo kitas fizinis ar<text:s/></text:span><text:span text:style-name="T1036">juridinis asmuo (12);</text:span></text:p>
      <text:p text:style-name="P1037"><text:span text:style-name="T1038"></text:span><text:span text:style-name="T1039"></text:span><text:span text:style-name="T1040">respondentas atsisako nurodyti kelionės išlaidas (11).</text:span></text:p>
      <text:p text:style-name="P1041"/>
      <text:p text:style-name="P1042"><text:span text:style-name="T1043">2.7</text:span><text:span text:style-name="T1044">. Kiek žmonių (įskaitant Jus), už kuriuos Jūs mokėjote, vyko kartu?</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Iš jų vaikų iki 15 metų</text:p>
          </table:table-cell>
          <table:table-cell table:style-name="TableCell1055">
            <text:p text:style-name="P1056"/>
          </table:table-cell>
        </table:table-row>
      </table:table>
      <text:p text:style-name="P1057"/>
      <text:p text:style-name="P1058"/>
      <text:p text:style-name="P1059"><text:span text:style-name="T1060">2.8</text:span><text:span text:style-name="T1061">. Kaip Jūs vertinate kelionę?</text:span></text:p>
      <text:p text:style-name="P1062">(nurodykite tik vieną atsakymą)</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1.</text:span><text:span text:style-name="T1071"><text:s/></text:span><text:span text:style-name="T1072">Labai gerai</text:span></text:p>
            <text:p text:style-name="P1073"><text:span text:style-name="T1074">2.</text:span><text:span text:style-name="T1075"><text:s/></text:span><text:span text:style-name="T1076">Gerai</text:span></text:p>
            <text:p text:style-name="P1077"><text:span text:style-name="T1078">3.</text:span><text:span text:style-name="T1079"><text:s/></text:span><text:span text:style-name="T1080">Patenkinamai</text:span></text:p>
            <text:p text:style-name="P1081"><text:span text:style-name="T1082">4.</text:span><text:span text:style-name="T1083"><text:s/></text:span><text:span text:style-name="T1084">Blogai</text:span></text:p>
            <text:p text:style-name="P1085"><text:span text:style-name="T1086">5.</text:span><text:span text:style-name="T1087"><text:s/></text:span><text:span text:style-name="T1088">Labai blogai</text:span></text:p>
            <text:p text:style-name="P1089"/>
          </table:table-cell>
          <table:table-cell table:style-name="TableCell1090">
            <text:p text:style-name="P1091"><text:span text:style-name="T1092"><draw:custom-shape svg:x="1.49722in" svg:y="0.25556in" svg:width="0.35625in" svg:height="0.37083in" draw:z-index="251658752" draw:id="id6" draw:style-name="a8" draw:name="Rectangle 31" text:anchor-type="paragraph"><svg:title/><svg:desc/><draw:enhanced-geometry draw:type="non-primitive" svg:viewBox="0 0 21600 21600" draw:enhanced-path="M 0 0 L 21600 0 21600 21600 0 21600 Z N"/></draw:custom-shape></text:span></text:p>
          </table:table-cell>
        </table:table-row>
      </table:table>
      <text:p text:style-name="P1093"/>
      <text:p text:style-name="P1094"><text:span text:style-name="T1095">2.10</text:span><text:span text:style-name="T1096">. Ar praėjusį mėnesį, be šios kelionės, lankėtės užsienyje? Jei taip, nurodykite:</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Šalies kodas</text:p>
          </table:table-cell>
          <table:covered-table-cell/>
          <table:covered-table-cell/>
          <table:table-cell table:style-name="TableCell1111">
            <text:p text:style-name="P1112">Šalies pavadinimas</text:p>
          </table:table-cell>
          <table:table-cell table:style-name="TableCell1113">
            <text:p text:style-name="P1114">Kelionių skaičius</text:p>
          </table:table-cell>
          <table:table-cell table:style-name="TableCell1115">
            <text:p text:style-name="P1116">Kelionės tikslas</text:p>
          </table:table-cell>
          <table:table-cell table:style-name="TableCell1117">
            <text:p text:style-name="P1118">Apgyvendinimo tipas</text:p>
          </table:table-cell>
          <table:table-cell table:style-name="TableCell1119" table:number-rows-spanned="9">
            <text:p text:style-name="P1120">Kelionės tikslai</text:p>
            <text:p text:style-name="Normal"><text:span text:style-name="T1121">1.</text:span><text:span text:style-name="T1122"><text:s/></text:span><text:span text:style-name="T1123">Laisvalaikis, poilsis</text:span></text:p>
            <text:p text:style-name="Normal"><text:span text:style-name="T1124">2.</text:span><text:span text:style-name="T1125"><text:s/></text:span><text:span text:style-name="T1126">Verslas, profesiniai interesai</text:span></text:p>
            <text:p text:style-name="Normal"><text:span text:style-name="T1127">3.</text:span><text:span text:style-name="T1128"><text:s/></text:span><text:span text:style-name="T1129">Draugų ir giminių lankymas</text:span></text:p>
            <text:p text:style-name="Normal"><text:span text:style-name="T1130">4.</text:span><text:span text:style-name="T1131"><text:s/></text:span><text:span text:style-name="T1132">Sveikatingumo tikslai</text:span></text:p>
            <text:p text:style-name="Normal"><text:span text:style-name="T1133">5.</text:span><text:span text:style-name="T1134"><text:s/></text:span><text:span text:style-name="T1135">Apsipirkti</text:span></text:p>
            <text:p text:style-name="P1136"><text:span text:style-name="T1137">7.</text:span><text:span text:style-name="T1138"><text:s/></text:span><text:span text:style-name="T1139">Kita</text:span></text:p>
          </table:table-cell>
          <table:table-cell table:style-name="TableCell1140" table:number-rows-spanned="9">
            <text:p text:style-name="Normal"><text:span text:style-name="T1141">Apgyvendinimo tipai:</text:span></text:p>
            <text:p text:style-name="Normal"><text:span text:style-name="T1142">1.</text:span><text:span text:style-name="T1143"><text:s/></text:span><text:span text:style-name="T1144">Viešbutis, motelis</text:span></text:p>
            <text:p text:style-name="Normal"><text:span text:style-name="T1145">2.</text:span><text:span text:style-name="T1146"><text:s/></text:span><text:span text:style-name="T1147">Poilsio namai</text:span></text:p>
            <text:p text:style-name="Normal"><text:span text:style-name="T1148">3.</text:span><text:span text:style-name="T1149"><text:s/></text:span><text:span text:style-name="T1150">Vasaros poilsio nameliai</text:span></text:p>
            <text:p text:style-name="Normal"><text:span text:style-name="T1151">4.</text:span><text:span text:style-name="T1152"><text:s/></text:span><text:span text:style-name="T1153">Kempingas</text:span></text:p>
            <text:p text:style-name="Normal"><text:span text:style-name="T1154">5.</text:span><text:span text:style-name="T1155"><text:s/></text:span><text:span text:style-name="T1156">Turistinė bazė</text:span></text:p>
            <text:p text:style-name="Normal"><text:span text:style-name="T1157">6.</text:span><text:span text:style-name="T1158"><text:s/></text:span><text:span text:style-name="T1159">Nakvynės namai</text:span></text:p>
            <text:p text:style-name="Normal"><text:span text:style-name="T1160">7.</text:span><text:span text:style-name="T1161"><text:s/></text:span><text:span text:style-name="T1162">Nuoma privačiame sektoriuje</text:span></text:p>
            <text:p text:style-name="Normal"><text:span text:style-name="T1163">10.</text:span><text:span text:style-name="T1164"><text:s/></text:span><text:span text:style-name="T1165">Pas gimines, draugus</text:span></text:p>
            <text:p text:style-name="Normal"><text:span text:style-name="T1166">11.</text:span><text:span text:style-name="T1167"><text:s/></text:span><text:span text:style-name="T1168">Kita</text:span></text:p>
            <text:p text:style-name="P1169"><text:span text:style-name="T1170">12.</text:span><text:span text:style-name="T1171"><text:s/></text:span><text:span text:style-name="T1172">Sanatorija ar kt. sveikatingumo įstaiga</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covered-table-cell>
            <text:p text:style-name="P1189"/>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covered-table-cell>
            <text:p text:style-name="P1223"/>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covered-table-cell>
            <text:p text:style-name="P1257"/>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covered-table-cell>
            <text:p text:style-name="P1291"/>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covered-table-cell>
            <text:p text:style-name="P1307"/>
          </table:covered-table-cell>
          <table:covered-table-cell>
            <text:p text:style-name="P1308"/>
          </table:covered-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2.11.</text:span><text:span text:style-name="T1319"><text:s/></text:span><text:span text:style-name="T1320">Jūsų gyvenamoji vieta<text:s/></text:span><text:span text:style-name="T1321">(miestas, rajona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text:span text:style-name="T1333">p</text:span><text:span text:style-name="T1334">avadinimas</text:span></text:p>
          </table:table-cell>
          <table:table-cell table:style-name="TableCell1335" table:number-columns-spanned="2">
            <text:p text:style-name="P1336">Kodas</text:p>
          </table:table-cell>
          <table:covered-table-cell/>
        </table:table-row>
      </table:table>
      <text:p text:style-name="P1337"/>
      <text:p text:style-name="P1338"><text:span text:style-name="T1339">DĖKOJAME UŽ DALYVAVIMĄ TYRIME</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Anketos Nr.</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Klausėjo vardas, pavardė<text:s/></text:span></text:p>
      <text:p text:style-name="P1361"><text:span text:style-name="T1362"><text:tab/></text:span></text:p>
      <text:p text:style-name="P1363"><text:span text:style-name="T1364">Pasienio postas</text:span><text:span text:style-name="T1365"><text:tab/>Data<text:s/></text:span><text:span text:style-name="T1366"><text:tab/></text:span></text:p>
      <text:p text:style-name="P1367">______________</text:p>
      <text:p text:style-name="P1368"/>
      <text:p text:style-name="P1369"/>
      <text:p text:style-name="P1370"><text:span text:style-name="T1371">INFORMACIJA DĖL IŠVYKSTAMOJO TURIZMO STATISTINIO TYRIMO</text:span></text:p>
      <text:p text:style-name="P1372"><text:span text:style-name="T1373">(anketa TUR-02)</text:span></text:p>
      <text:p text:style-name="Normal"/>
      <table:table table:style-name="Table1374">
        <table:table-columns>
          <table:table-column table:style-name="TableColumn1375"/>
          <table:table-column table:style-name="TableColumn1376"/>
        </table:table-columns>
        <table:table-row table:style-name="TableRow1377">
          <table:table-cell table:style-name="TableCell1378">
            <text:p text:style-name="P1379">TEISINIS PAGRINDAS</text:p>
          </table:table-cell>
          <table:table-cell table:style-name="TableCell1380">
            <text:p text:style-name="P1381"><text:span text:style-name="T1382">Lietuvos Respublikos statistikos įstatymas (Žin., 1993, Nr.<text:s/></text:span><text:a xlink:href="https://www.e-tar.lt/portal/lt/legalAct/TAR.026F44E06A27" office:target-frame-name="_blank" xlink:show="new"><text:span text:style-name="T1383">54-1048</text:span></text:a><text:span text:style-name="T1384">; 1999, Nr. 114-3299);</text:span></text:p>
            <text:p text:style-name="P1385">1995 m. lapkričio 23 d. Tarybos direktyva 95/57/EB dėl statistinės informacijos turizmo srityje rinkimo;</text:p>
            <text:p text:style-name="P1386">2004 m. gruodžio 10 d. Komisijos sprendimas 2004/883/EB, patikslinantis Tarybos direktyvos 95/57/EB dėl statistinės informacijos turizmo srityje rinkimo priedo šalių sąrašus.</text:p>
            <text:p text:style-name="P1387"/>
          </table:table-cell>
        </table:table-row>
        <table:table-row table:style-name="TableRow1388">
          <table:table-cell table:style-name="TableCell1389">
            <text:p text:style-name="P1390">TYRIMO RŪŠIS, APIMTIS IR TIKSLAS</text:p>
          </table:table-cell>
          <table:table-cell table:style-name="TableCell1391">
            <text:p text:style-name="P1392">Atrankinis tyrimas.</text:p>
            <text:p text:style-name="P1393">Apklausą atlieka klausėjai. Pasirinktuose pasienio postuose apklausiami 15 metų ir vyresni Lietuvos gyventojai, grįžtantys iš vienadienių užsienio kelionių ir kelionių su nakvyne.</text:p>
            <text:p text:style-name="P1394">Tiriamasis laikotarpis – ketvirtis. Kiekvieną ketvirtį apklausa<text:s/>vykdoma 7 dienas.</text:p>
            <text:p text:style-name="P1395">Tyrimo tikslas – įvertinti Lietuvos gyventojų, keliaujančių į užsienį, skaičių, kelionių skaičių ir jų tikslus, naudojamas transporto priemones ir apgyvendinimo tipus, kelionių išlaidas.</text:p>
            <text:p text:style-name="P1396"/>
          </table:table-cell>
        </table:table-row>
        <table:table-row table:style-name="TableRow1397">
          <table:table-cell table:style-name="TableCell1398">
            <text:p text:style-name="P1399">DUOMENŲ KONFIDENCIALUMAS</text:p>
          </table:table-cell>
          <table:table-cell table:style-name="TableCell1400">
            <text:p text:style-name="P1401">Lietuvos Respublikos<text:s/>statistikos įstatymo 15 straipsnis.</text:p>
            <text:p text:style-name="P1402">„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
      <text:p text:style-name="P1403"/>
      <text:p text:style-name="P1404"/>
      <text:p text:style-name="P1405"><text:span text:style-name="T1406">PAAIŠKINIMAI<text:s/></text:span></text:p>
      <text:p text:style-name="P1407"/>
      <text:p text:style-name="P1408">Statistikos departamentas atlieka išvykstamojo turizmo tyrimą.<text:s/><text:span text:style-name="T1409">Apklausiami 15 metų ir vyresni Lietuvos gyventojai, grįžtantys iš vienadienių užsienio kelionių ir kelionių su nakvy</text:span><text:span text:style-name="T1410">ne</text:span>.<text:span text:style-name="T1411"><text:s/>Jeigu apklausiamas asmuo užsienyje dirbo mažiau nei 12 mėn. ir ten gavo atlyginimą, jo kelionės tikslas įrašomas „Samdomas darbas“. Jeigu asmuo užsienyje dirbo ar buvo kitu tikslu daugiau nei metus (12 mėn. ir daugiau), jo apklausti nereikia. Neapklaus</text:span><text:span text:style-name="T1412">iami asmenys, kurie yra transporto įgulų nariai ir nepalieka transporto priemonės.</text:span></text:p>
      <text:p text:style-name="P1413"><text:span text:style-name="T1414">Turizmas</text:span><text:span text:style-name="T1415"><text:s/></text:span>–<text:span text:style-name="T1416"><text:s/></text:span>tai veikla, susijusi su kelione už asmens įprastinės aplinkos ribų įvairioms reikmėms tenkinti. Kai kurios ne savo noru pasirinktos kelionės<text:s/><text:span text:style-name="T1417">neįskaitomos, pvz.,<text:s/></text:span>nesavanoriškas buvimas ligoninėje ir kitose medicinos įstaigose, karo tarnyba, bausmės atlikimas kalėjime.</text:p>
      <text:p text:style-name="P1418"><text:span text:style-name="T1419">Išvykstamasis turizmas</text:span><text:s/>apima šalies gyventojų, keliaujančių už tos šalies ribų ir laikinai ten apsistojančių, veiklą.</text:p>
      <text:p text:style-name="P1420"><text:span text:style-name="T1421">Vienadienės kelionės –<text:s/></text:span>kai<text:span text:style-name="T1422"><text:s/></text:span>lankytojas lankomoje teritorijoje arba šalyje neapsistoja nakvoti kolektyvinio ar privataus apgyvendinimo patalpose.<text:s/></text:p>
      <text:p text:style-name="P1423"><text:span text:style-name="T1424">Kelionės su nakvyne –<text:s/></text:span>kai<text:span text:style-name="T1425"><text:s/></text:span>lankytojas lankomoje teritorijoje arba šalyje bent vienai nakčiai apsistoja kolektyvinio ar privataus apgyvendinimo patalpose.<text:s/></text:p>
      <text:p text:style-name="P1426"><text:span text:style-name="T1427">Vienadienis lankytojas</text:span><text:s/>– lankytojas, kuris lankomoje vietovėje ar šalyje neapsistoja nakvynei kolektyvinio ar privataus apgyvendinimo patalpose.</text:p>
      <text:p text:style-name="P1428"><text:span text:style-name="T1429">Turistas</text:span><text:span text:style-name="T1430"><text:s/>– asmuo, kuris iš nuolatinės gyvenamosios vietos vyksta į kitą šalį, kurioje neturi nuolatinės gyvenamosios vietos, praleidžia joje daugiau nei vieną naktį, bet ne ilgiau kaip metus, ir pagrindinis kelionės tikslas nėra toje šalyje apmokama samdomoji veik</text:span><text:span text:style-name="T1431">la.</text:span></text:p>
      <text:p text:style-name="P1432"/>
      <text:p text:style-name="P1433"><text:span text:style-name="T1434">PRISISTATYMAS</text:span></text:p>
      <text:p text:style-name="P1435"/>
      <text:p text:style-name="P1436">Pradėdami apklausą pirmiausia trumpai prisistatykite respondentui: paaiškinkite, kad Statistikos departamentas atlieka anoniminę išvykstamojo turizmo apklausą ir geranoriški bei tikslūs respondento atsakymai į klausimus padės įvertinti ir plėtoti turizmo verslą.</text:p>
      <text:p text:style-name="P1437"/>
      <text:p text:style-name="P1438"><text:span text:style-name="T1439">ANKETOS TUR-02 PILDYMAS</text:span></text:p>
      <text:p text:style-name="P1440"/>
      <text:p text:style-name="P1441"><text:span text:style-name="T1442"><draw:g draw:z-index="251659776" draw:name="Group 32" draw:id="id11" draw:style-name="a12" text:anchor-type="paragraph"><svg:title/><svg:desc/><draw:frame draw:id="id7" draw:style-name="a9" draw:name="Text Box 33" svg:x="3.5625in" svg:y="0.175in" svg:width="1.06875in" svg:height="0.25in" style:rel-width="scale" style:rel-height="scale"><draw:text-box><table:table table:style-name="Table1443"><table:table-columns><table:table-column table:style-name="TableColumn1444"/><table:table-column table:style-name="TableColumn1445"/><table:table-column table:style-name="TableColumn1446"/><table:table-column table:style-name="TableColumn1447"/></table:table-columns><table:table-row table:style-name="TableRow1448"><table:table-cell table:style-name="TableCell1449"><text:p text:style-name="P1450">1</text:p></table:table-cell><table:table-cell table:style-name="TableCell1451"><text:p text:style-name="P1452">2</text:p></table:table-cell><table:table-cell table:style-name="TableCell1453"><text:p text:style-name="P1454">3</text:p></table:table-cell><table:table-cell table:style-name="TableCell1455"><text:p text:style-name="P1456">4</text:p></table:table-cell></table:table-row></table:table><text:p text:style-name="P1457"/></draw:text-box><svg:title/><svg:desc/></draw:frame><draw:g draw:name="Group 34" draw:id="id10"><svg:title/><svg:desc/><draw:connector draw:type="line" svg:x1="3.63669in" svg:y1="0.34583in" svg:x2="3.85925in" svg:y2="0.24583in" draw:id="id8" draw:style-name="a10" draw:name="Line 35"><svg:title/><svg:desc/></draw:connector><draw:connector draw:type="line" svg:x1="3.63669in" svg:y1="0.24583in" svg:x2="3.85925in" svg:y2="0.34583in" draw:id="id9" draw:style-name="a11" draw:name="Line 36"><svg:title/><svg:desc/></draw:connector></draw:g></draw:g></text:span>Jeigu pirmasis respondentas apklausoje dalyvauti atsisako, eilutėje „<text:span text:style-name="T1458">a</text:span>tsisakiusių atsakyti į<text:s/></text:p>
      <text:p text:style-name="P1459">klausimus respondentų skaičius“ užbraukite vienetą ( <text:s text:c="25"/>) ir su ta pačia anketa prieikite prie kito<text:s/></text:p>
      <text:p text:style-name="P1460"><text:span text:style-name="T1461"><draw:g draw:z-index="251660800" draw:name="Group 37" draw:id="id20" draw:style-name="a18" text:anchor-type="paragraph"><svg:title/><svg:desc/><draw:frame draw:id="id12" draw:style-name="a13" draw:name="Text Box 38" svg:x="5.85833in" svg:y="0.01042in" svg:width="0.7125in" svg:height="0.25in" style:rel-width="scale" style:rel-height="scale"><draw:text-box><table:table table:style-name="Table1462"><table:table-columns><table:table-column table:style-name="TableColumn1463"/><table:table-column table:style-name="TableColumn1464"/><table:table-column table:style-name="TableColumn1465"/><table:table-column table:style-name="TableColumn1466"/></table:table-columns><table:table-row table:style-name="TableRow1467"><table:table-cell table:style-name="TableCell1468"><text:p text:style-name="P1469">1</text:p></table:table-cell><table:table-cell table:style-name="TableCell1470"><text:p text:style-name="P1471">2</text:p></table:table-cell><table:table-cell table:style-name="TableCell1472"><text:p text:style-name="P1473">3</text:p></table:table-cell><table:table-cell table:style-name="TableCell1474"><text:p text:style-name="P1475">4</text:p></table:table-cell></table:table-row></table:table><text:p text:style-name="P1476"/></draw:text-box><svg:title/><svg:desc/></draw:frame><draw:g draw:name="Group 39" draw:id="id19"><svg:title/><svg:desc/><draw:g draw:name="Group 40" draw:id="id15"><svg:title/><svg:desc/><draw:connector draw:type="line" svg:x1="5.91861in" svg:y1="0.17361in" svg:x2="6.06698in" svg:y2="0.07361in" draw:id="id13" draw:style-name="a14" draw:name="Line 41"><svg:title/><svg:desc/></draw:connector><draw:connector draw:type="line" svg:x1="5.91861in" svg:y1="0.07361in" svg:x2="6.06698in" svg:y2="0.17361in" draw:id="id14" draw:style-name="a15" draw:name="Line 42"><svg:title/><svg:desc/></draw:connector></draw:g><draw:g draw:name="Group 43" draw:id="id18"><svg:title/><svg:desc/><draw:connector draw:type="line" svg:x1="6.06698in" svg:y1="0.17361in" svg:x2="6.21536in" svg:y2="0.07361in" draw:id="id16" draw:style-name="a16" draw:name="Line 44"><svg:title/><svg:desc/></draw:connector><draw:connector draw:type="line" svg:x1="6.06698in" svg:y1="0.07361in" svg:x2="6.21536in" svg:y2="0.17361in" draw:id="id17" draw:style-name="a17" draw:name="Line 45"><svg:title/><svg:desc/></draw:connector></draw:g></draw:g></draw:g></text:span>respondento. Jeigu ir antrasis respondentas atsisako atsakyti, užbraukite dvejetą ( <text:s text:c="16"/>) ir t. t., kol prieisite prie respondento, kuris sutiks atsakyti į klausimus. Pažymėkite respondento, kuris sutiko atsakyti, lytį, amžiaus grupę ir išsiaiškinkite, kokia buvo jo kelionė – vienadienė ar su nakvyne. Jeigu tai buvo vienadienė kelionė, pateikite 1 skyriaus „Vienadienės kelionės“ klausimus, jeigu kelionė su nakvyne, pateikite 2 skyriaus „Kelionės su nakvyne“ klausimus.</text:p>
      <text:p text:style-name="P1477"/>
      <text:p text:style-name="P1478"><text:span text:style-name="T1479">1</text:span><text:span text:style-name="T1480">. VIENADIENĖS KELIONĖS<text:s/></text:span></text:p>
      <text:p text:style-name="P1481"/>
      <text:p text:style-name="P1482"><text:span text:style-name="T1483">1.1</text:span><text:span text:style-name="T1484"><text:s/>klausimas.<text:s/></text:span>Įrašomas šalies, kurioje respondentas lankėsi, pavadinimas ir kodas.</text:p>
      <text:p text:style-name="P1485"><text:span text:style-name="T1486">1.2</text:span><text:span text:style-name="T1487"><text:s/>klausimas.<text:s/></text:span>Jeigu respondentas šios kelionės metu turėjo kelis tikslus, įrašomas tik vienas (pagrindinis) tikslas.</text:p>
      <text:p text:style-name="P1488"><text:span text:style-name="T1489">1.3</text:span><text:span text:style-name="T1490"><text:s/>klausimas</text:span>. Įrašoma, kiek kartų per praėjusį mėnesį respondentas lankė šią šalį vienadienių kelionių metu.</text:p>
      <text:p text:style-name="P1491"><text:span text:style-name="T1492">1.4</text:span><text:span text:style-name="T1493"><text:s/>klausimas</text:span>. Jeigu respondentas į 1.2 klausimą pateikė 5-tą atsakymą (vyko apsipirkti), nurodomos pagrindinės prekės, pirktos kelionės metu.</text:p>
      <text:p text:style-name="P1494"><text:span text:style-name="T1495">1.5</text:span><text:span text:style-name="T1496"><text:s/>klausimas.<text:s/></text:span>Įrašoma visa pinigų suma, kurią respondentas išleido kelionės metu. Skiltyje „Valiuta“ įrašomas valiutos, kuria respondentas mokėjo, kodas.</text:p>
      <text:p text:style-name="P1497"><text:span text:style-name="T1498">1.6</text:span><text:span text:style-name="T1499"><text:s/>klausimas.<text:s/></text:span><text:span text:style-name="T1500">Jeigu respondentas keliavo ne vienas ir mokėjo už kartu vykusius asmenis, pirmame laukelyje įrašomas asmenų, kuriems bu</text:span><text:span text:style-name="T1501">vo išleista ši pinigų suma, skaičius. Jei tarp jų yra vaikų (iki 15 metų), jų skaičius įrašomas antrame laukelyje.</text:span></text:p>
      <text:p text:style-name="P1502"><text:span text:style-name="T1503">1.7</text:span><text:span text:style-name="T1504"><text:s/>klausimas.<text:s/></text:span><text:span text:style-name="T1505">Įrašoma respondento nuolatinė gyvenamoji vietovė (miesto ar rajono pavadinimas ir dviženklis teritorijos kodas).<text:s/></text:span></text:p>
      <text:p text:style-name="P1506"/>
      <text:p text:style-name="P1507"><text:span text:style-name="T1508">2</text:span><text:span text:style-name="T1509">. KELIONĖS SU NAKVYNE<text:s/></text:span></text:p>
      <text:p text:style-name="P1510"/>
      <text:p text:style-name="P1511"><text:span text:style-name="T1512">2.1</text:span><text:span text:style-name="T1513"><text:s/>klausimas.<text:s/></text:span><text:span text:style-name="T1514">Įrašomas pagrindinis (svarbiausias) kelionės tikslas, nors respondentas tos kelionės metu turėjo ir daugiau tikslų.</text:span></text:p>
      <text:p text:style-name="P1515"><text:span text:style-name="T1516">2.2</text:span><text:span text:style-name="T1517"><text:s/>klausimas</text:span>. Nurodoma pagrindinė transporto priemonė, kuria respondentas naudojosi kelionės metu.</text:p>
      <text:p text:style-name="P1518"><text:span text:style-name="T1519">2.3</text:span><text:span text:style-name="T1520"><text:s/>klausimas</text:span>. Įrašomas vienas keliavimo būdas:</text:p>
      <text:p text:style-name="P1521"><text:span text:style-name="T1522">2</text:span><text:span text:style-name="T1523">. Pirko paslaugų paketą<text:s/></text:span>– žymima, jei respondentas apgyvendinimo, transporto, maitinimo ir kt. paslaugas pirko kelionių agentūroje ar naudodamasis turizmo agento paslaugomis.</text:p>
      <text:p text:style-name="P1524"><text:span text:style-name="T1525">3</text:span><text:span text:style-name="T1526">. Kita<text:s/></text:span>– žymima, jei respondentas savarankiškai (individualiai) vyksta į kelionę.</text:p>
      <text:p text:style-name="P1527"><text:span text:style-name="T1528">2.4</text:span><text:span text:style-name="T1529"><text:s/>klausimas.<text:s/></text:span>Į šį klausimą turi atsakyti tik tie respondentai, kurie pirko paslaugų paketą kelionių agentūroje<text:s/><text:line-break/>(į 2.3 klausimą pateikė 2-ą atsakymą). Pažymima, kokios paslaugos sudarė kelionės paketą.<text:s/></text:p>
      <text:p text:style-name="P1530"><text:span text:style-name="T1531">2.5</text:span><text:span text:style-name="T1532"><text:s/>klausimas</text:span>. Jeigu kelionės metu respondentas nakvojo keliose šalyse, nurodomas kiekvienos šalies triženklis kodas, pavadinimas, toje šalyje praleistų naktų skaičius, įrašomas apgyvendinimo tipas.<text:s/></text:p>
      <text:p text:style-name="P1533">Jeigu respondentas lankėsi šalyje, bet nenakvojo apgyvendinimo įstaigoje (kelioms valandoms buvo palikęs transporto priemonę ir dalyvavo ekskursijose, lankėsi parduotuvėse, kavinėse ir kt.), tuomet nurodoma aplankyta<text:s/>šalis, o skiltyse „nakvynių skaičius“ ir „apgyvendinimo tipas“ įrašomi brūkšniai.</text:p>
      <text:p text:style-name="P1534"><text:span text:style-name="T1535">2.6</text:span><text:span text:style-name="T1536"><text:s/>klausimas.<text:s/></text:span>Išsiaiškinama, kiek ir kokiam tikslui kelionės metu respondentas išleido pinigų ir įrašoma į atitinkamas eilutes. Skiltyje „Valiuta“ nurodomas valiutos, kuria respondentas mokėjo, kodas.</text:p>
      <text:p text:style-name="P1537">1<text:span text:style-name="T1538">. Paslaugų paketo kaina.<text:s/></text:span>Šis klausimas pateikiamas tik tiems respondentams, kurie keliavo nusipirkę paslaugų paketą kelionių agentūroje (į 2.3 klausimą pateikė 2-ą atsakymą).</text:p>
      <text:p text:style-name="P1539"><text:span text:style-name="T1540">Jeigu respondentas pirko paslaugų paketą</text:span><text:span text:style-name="T1541"><text:s/>(į 2.3 klausimą pateikė 2-ą atsakymą), kurį sudarė transporto ir apgyvendinimo paslaugos (pažymėjo 2.4 klausimo 1 ir 2 punktus), jo klausti apie transporto ir apgyvendinimo išlaidas nereikia.</text:span></text:p>
      <text:p text:style-name="P1542">2<text:span text:style-name="T1543">.</text:span><text:span text:style-name="T1544"><text:s/>Sumokėta už transportą –</text:span><text:span text:style-name="T1545"><text:s/></text:span><text:span text:style-name="T1546">tai išlaidos kelių, geležinkeli</text:span><text:span text:style-name="T1547">ų, oro, jūrų ar kt. transporto bilietams. Keliaujant privačia transporto priemone nurodomos išlaidos kurui, mokesčiai už stovėjimo aikšteles ir kitos panašios išlaidos, susijusios su transporto priemonės naudojimu.</text:span></text:p>
      <text:p text:style-name="P1548"><text:span text:style-name="T1549">3</text:span><text:span text:style-name="T1550">.</text:span><text:span text:style-name="T1551"><text:s/>Sumokėta už apgyvendinimą</text:span><text:span text:style-name="T1552"><text:s/>– tai pi</text:span><text:span text:style-name="T1553">nigai, sumokėti už nakvynę viešbutyje, poilsio namuose ar kt. apgyvendinimo įstaigoje.</text:span><text:span text:style-name="T1554"><text:s/></text:span></text:p>
      <text:p text:style-name="P1555">4.<text:span text:style-name="T1556"><text:s/>Išlaidos maistui ir gėrimams –<text:s/></text:span>tai turisto išlaidos restoranuose, kavinėse, baruose, mini baruose ir kt., už mažmeninės prekybos vietose pirktus gėrimus,<text:s/>valgius, užkandžius sumokėti pinigai.</text:p>
      <text:p text:style-name="P1557"><text:span text:style-name="T1558">5</text:span><text:span text:style-name="T1559">.</text:span><text:span text:style-name="T1560"><text:s/>Išlaidos ekskursijoms</text:span><text:span text:style-name="T1561"><text:s/></text:span><text:span text:style-name="T1562">–<text:s/></text:span><text:span text:style-name="T1563">tai</text:span><text:span text:style-name="T1564"><text:s/></text:span><text:span text:style-name="T1565">išlaidos</text:span><text:span text:style-name="T1566"><text:s/></text:span><text:span text:style-name="T1567">gido vadovaujamoms ekskursijoms, sporto veiklai (įrangos ir įrenginių nuoma), kultūros renginiams (mokestis už įėjimą, įskaitant iš anksto pirktus bilietus), atrakcionams ir<text:s/></text:span><text:span text:style-name="T1568">kitoms rekreacijos paslaugoms (mokesčiai už įėjimą ir kt.).</text:span></text:p>
      <text:p text:style-name="P1569">6.<text:span text:style-name="T1570"><text:s/>Išlaidos pirkiniams –<text:s/></text:span>tai iš anksto kelionei perkamų pirkinių, kelionės metu perkamų ir naudojamų pirkinių ir pirkinių, skirtų parsivežti namo, išlaidos.</text:p>
      <text:p text:style-name="P1571">7.<text:s/><text:span text:style-name="T1572">Išlaidos transporto priemonė</text:span><text:span text:style-name="T1573">s nuomai ar vietiniam transportui užsienyje</text:span><text:s/>– tai mokestis už važiavimą paskirties vietoje viešuoju transportu, taksi.<text:s/></text:p>
      <text:p text:style-name="P1574"><text:span text:style-name="T1575">6</text:span><text:span text:style-name="T1576">.</text:span><text:span text:style-name="T1577"><text:s/>Kitos išlaidos –</text:span><text:span text:style-name="T1578"><text:s/></text:span><text:span text:style-name="T1579">seminaro ar susitikimo išlaidos (dalyvio mokestis; fotokopijų, programų ir spausdintos medžiagos įsigijimo išlai</text:span><text:span text:style-name="T1580">dos), draudimas, išlaidos pokalbiams telefonu, kitos (pvz.: pašto paslaugos, filmų ryškinimas, valiutos keitimo mokesčiai ir kt.).</text:span></text:p>
      <text:p text:style-name="P1581"><text:span text:style-name="T1582">2.6</text:span><text:span text:style-name="T1583"><text:s/>klausimo 11 atsakymas</text:span><text:s/>žymimas, jeigu respondentas kelionės išlaidų nenurodė.</text:p>
      <text:p text:style-name="P1584"><text:span text:style-name="T1585">2.6</text:span><text:span text:style-name="T1586"><text:s/>klausimo 12 atsakymas</text:span><text:s/>žymimas, jeigu respondento išlaidas apmokėjo kitas fizinis ar juridinis asmuo (giminaitis, darbovietė ir kt.).</text:p>
      <text:p text:style-name="P1587">Jeigu respondentas nurodė tik išlaidas „Iš viso“ (2.6 klausimo 9 atsakymas), arba jo išlaidas apmokėjo kitas fizinis ar juridinis asmuo (2.6 klausimo 12 atsakymas), arba respondentas išlaidų nenurodė (2.6 klausimo 11 atsakymas) reikia 2.6 lentelės skiltyje „Žymėti“ pažymėti tas išlaidų rūšis, kurias jis turėjo kelionės metu.</text:p>
      <text:p text:style-name="P1588"><text:span text:style-name="T1589">2.7</text:span><text:span text:style-name="T1590"><text:s/>klausimas.<text:s/></text:span>Įrašoma, keliems asmenims buvo išleista nurodyta pinigų suma. Pvz.: į kelionę vyko 4 asmenų šeima (2 suaugusieji ir 2 vaikai iki 15 metų amžiaus). Apklausiamas vienas šeimos narys, bet jis mokėjo už visus 4 asmenis.<text:s/></text:p>
      <text:p text:style-name="P1591"><text:span text:style-name="T1592">2.8</text:span><text:span text:style-name="T1593"><text:s/>klausimas.<text:s/></text:span>Įrašoma, kaip respondentas vertina savo kelionę.</text:p>
      <text:p text:style-name="P1594"><text:span text:style-name="T1595">2.9</text:span><text:span text:style-name="T1596"><text:s/>klausimas.<text:s/></text:span>Įrašoma respondento išvykimo iš Lietuvos data.</text:p>
      <text:p text:style-name="P1597"><text:span text:style-name="T1598">2.10</text:span><text:span text:style-name="T1599"><text:s/>klausimas.<text:s/></text:span>Jeigu respondentas, be šios kelionės, praėjusį mėnesį vyko į kitas keliones su nakvyne, įrašomos šalys, kuriose jis lankėsi, kelionių skaičius, kelionių tikslai ir apgyvendinimo tipas.</text:p>
      <text:p text:style-name="P1600"><text:span text:style-name="T1601">2.11</text:span><text:span text:style-name="T1602"><text:s/>klausimas.<text:s/></text:span>Įrašoma respondento nuolatinė gyvenamoji vieta (miesto ar rajono pavadinimas ir teritorijos kodas).</text:p>
      <text:p text:style-name="P1603"/>
      <text:p text:style-name="P1604">Užpildę anketą, įrašykite anketos numerį, klausėjo vardą ir pavardę, pasienio posto pavadinimą. Anketos numeris kiekvieną apklausos dieną įrašomas didėjimo<text:s/>tvarka, pvz.: pirmos apklausos dienos paskutinės anketos numeris buvo 5. Kitos apklausos dienos pirmosios anketos numeris bus 6.</text:p>
      <text:p text:style-name="P16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1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16:00Z</meta:creation-date>
    <dc:date>2015-07-05T23:16:00Z</dc:date>
    <meta:template xlink:href="Normal" xlink:type="simple"/>
    <meta:editing-cycles>2</meta:editing-cycles>
    <meta:editing-duration>PT0S</meta:editing-duration>
    <meta:document-statistic meta:page-count="8" meta:paragraph-count="327" meta:word-count="2162" meta:character-count="16066" meta:row-count="889" meta:non-whitespace-character-count="14231"/>
  </office:meta>
</office:document-meta>
</file>