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<text:span text:style-name="T7">Dėl LIETUVOS RESPUBLIKOS LIETUVOS BANKO ĮSTATYMO 1 STRAIPSNIO PAKEITIMO ĮSTATYMO, LIETUVOS RESPUBLIKOS LIETUVOS BANKO ĮSTATYMO 1, 6, 7, 8, 11, 12, 14, 19, 20, 25, 31, 33, 35, 36, 38, 47, 49, 50, 53, 54,<text:s/></text:span><text:span text:style-name="T8">54</text:span><text:span text:style-name="T9">1</text:span><text:span text:style-name="T10">, 55 STRAIPSNIŲ, KETVIRTOJO IR PENKTOJO SKIRSNIŲ PAVADINIMŲ PAKEITIMO, 26, 27, 28, 29, 30, 32, 37 STRAIPSNIŲ PRIPAŽINIMO NETEKUSIAIS GALIOS IR ĮSTATYMO PRIEDO PAPILDYMO ĮSTATYMO 1 STRAIPSNIO PAKEITIMO ĮSTATYMO IR LIETUVOS RESPUBLIKOS VALSTYBĖS KONTROLĖS</text:span><text:span text:style-name="T11"><text:s/>ĮSTATYMO 14 STRAIPSNIO PAKEITIMO ĮSTATYMO PROJEKTŲ PATEIKIMO LIETUVOS RESPUBLIKOS SEIMUI</text:span></text:p>
      <text:p text:style-name="P12"/>
      <text:p text:style-name="P13">2013 m. gruodžio 11 d. Nr. 1152<text:s/>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</text:span><text:span text:style-name="T22">. Pritarti Lietuvos Respublikos Lietuvos banko įstatymo 1 straipsnio pakeitim</text:span><text:span text:style-name="T23">o įstatymo, Lietuvos Respublikos Lietuvos banko įstatymo 1, 6, 7, 8, 11, 12, 14, 19, 20, 25, 31, 33, 35, 36, 38, 47, 49, 50, 53, 54, 54</text:span><text:span text:style-name="T24">1</text:span><text:span text:style-name="T25">, 55 straipsnių, ketvirtojo ir penktojo skirsnių pavadinimų pakeitimo, 26, 27, 28, 29, 30, 32, 37 straipsnių pripažinimo</text:span><text:span text:style-name="T26"><text:s/>netekusiais galios ir Įstatymo priedo papildymo įstatymo 1 straipsnio pakeitimo įstatymo ir Lietuvos Respublikos valstybės kontrolės įstatymo 14 straipsnio pakeitimo įstatymo projektams ir pateikti juos Lietuvos Respublikos Seimui.</text:span></text:p>
      <text:p text:style-name="P27"><text:span text:style-name="T28">2</text:span><text:span text:style-name="T29">. Siūlyti Lietuvos</text:span><text:span text:style-name="T30"><text:s/>Respublikos Seimui svarstyti šiuos įstatymų projektus skubos tvarka.</text:span></text:p>
      <text:p text:style-name="P31"><text:span text:style-name="T32">3</text:span><text:span text:style-name="T33">. Įgalioti finansų ministrą Rimantą Šadžių, o jam negalint dalyvauti – finansų viceministrą Algimantą Rimkūną atstovauti Lietuvos Respublikos Vyriausybei, svarstant nurodytus įstaty</text:span><text:span text:style-name="T34">mų projektus Lietuvos Respublikos Seime.</text:span></text:p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>Finansų ministras<text:tab/>Rimantas Šadžius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9T06:51:00Z</meta:creation-date>
    <dc:date>2015-09-19T06:51:00Z</dc:date>
    <meta:template xlink:href="Normal" xlink:type="simple"/>
    <meta:editing-cycles>2</meta:editing-cycles>
    <meta:editing-duration>PT0S</meta:editing-duration>
    <meta:document-statistic meta:page-count="1" meta:paragraph-count="14" meta:word-count="234" meta:character-count="1670" meta:row-count="48" meta:non-whitespace-character-count="1450"/>
  </office:meta>
</office:document-meta>
</file>